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style:font-name-asian="新細明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新細明體" style:font-name-asian="新細明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style:font-name-asian="新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新細明體" style:font-name-asian="新細明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2" text:continue-numbering="true">
        <text:list-item>
          <text:p text:style-name="P7">你知道怎麼落實均衡飲食嗎？快搜尋「我的餐盤」。</text:p>
        </text:list-item>
        <text:list-item>
          <text:p text:style-name="P8">均衡飲食超好學，只要雙手加口訣！更多資訊請搜尋「我的餐盤」。</text:p>
        </text:list-item>
        <text:list-item>
          <text:p text:style-name="P9">國健署推出「我的餐盤」及口訣歌<text:s/>讓你聰明吃<text:s/>營養跟著來<text:s/>更多資訊請搜尋「我的餐盤」</text:p>
        </text:list-item>
        <text:list-item>
          <text:p text:style-name="P10"><text:span text:style-name="T11">該如何均衡飲食</text:span><text:span text:style-name="T12">，</text:span><text:span text:style-name="T13">一起跟著口訣做吧</text:span><text:span text:style-name="T14">「</text:span><text:span text:style-name="T15">每天早晚一杯奶</text:span><text:span text:style-name="T16">、</text:span><text:span text:style-name="T17">每餐水果拳頭大</text:span><text:span text:style-name="T18">、</text:span><text:span text:style-name="T19">菜比水果多一點</text:span><text:span text:style-name="T20">、</text:span><text:span text:style-name="T21">飯跟蔬菜一樣多</text:span><text:span text:style-name="T22">、</text:span><text:span text:style-name="T23">豆魚蛋肉一掌心</text:span><text:span text:style-name="T24">、</text:span><text:span text:style-name="T25">堅果種子一茶匙」</text:span></text:p>
        </text:list-item>
        <text:list-item>
          <text:p text:style-name="P26">國民健康署現正舉辦「餐盤好聲音」口訣歌一起唱活動，只要上傳跟著唱影片就能贏大獎！活動只到108年12月31日，詳情請搜尋「餐盤好聲音」</text:p>
        </text:list-item>
        <text:list-item>
          <text:p text:style-name="P27"><text:span text:style-name="T28">「我的餐盤」口訣歌一起唱活動開跑囉！</text:span><text:span text:style-name="T29">活動只到108年12月31日</text:span><text:span text:style-name="T30">，</text:span><text:span text:style-name="T31">詳情請</text:span><text:span text:style-name="T32">搜尋「餐盤好聲音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道安@社區健康組</meta:initial-creator>
    <dc:creator>user</dc:creator>
    <meta:creation-date>2019-12-05T07:24:00Z</meta:creation-date>
    <dc:date>2019-12-05T07:24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