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3.176cm" fo:min-width="4.34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6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6"/>
        <table:table-column table:style-name="co7" table:number-columns-repeated="1017" table:default-cell-style-name="ce16"/>
        <table:table-row table:style-name="ro1">
          <table:table-cell table:style-name="ce2" office:value-type="string" calcext:value-type="string">
            <text:p>附件2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7" table:number-rows-spanned="1">
            <text:p>110年度衛生福利部辦理金卓越社區選拔預估遴報名額數一覽表</text:p>
          </table:table-cell>
          <table:covered-table-cell table:number-columns-repeated="6"/>
          <table:table-cell table:style-name="ce4" table:number-columns-repeated="1017"/>
        </table:table-row>
        <table:table-row table:style-name="ro3">
          <table:table-cell table:style-name="ce5" office:value-type="string" calcext:value-type="string">
            <text:p>  項目</text:p>
            <text:p>鄉鎮市         </text:p>
            <draw:custom-shape draw:z-index="0" draw:name="Line 1" draw:style-name="gr1" draw:text-style-name="P1" svg:width="4.339cm" svg:height="3.175cm" svg:x="0cm" svg:y="0.08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" office:value-type="string" calcext:value-type="string">
            <text:p>截至109年12月底轄內立案社區發展協會數</text:p>
            <text:p><text:span text:style-name="T3">(請填報)</text:span></text:p>
          </table:table-cell>
          <table:table-cell table:style-name="ce5" office:value-type="string" calcext:value-type="string">
            <text:p>截至109年12月底轄內<text:span text:style-name="T2">運作正常之立案社區發展協會數</text:span></text:p>
            <text:p><text:span text:style-name="T3">(請填報)</text:span></text:p>
          </table:table-cell>
          <table:table-cell table:style-name="ce5" office:value-type="string" calcext:value-type="string">
            <text:p>績效組   <text:span text:style-name="T3">  (請填報)</text:span></text:p>
          </table:table-cell>
          <table:table-cell table:style-name="ce5" office:value-type="string" calcext:value-type="string">
            <text:p>卓越組- </text:p>
            <text:p>卓越獎</text:p>
            <text:p><text:span text:style-name="T3">(請填報) </text:span>      </text:p>
          </table:table-cell>
          <table:table-cell table:style-name="ce5" office:value-type="string" calcext:value-type="string">
            <text:p>卓越組-銅質卓越獎 <text:span text:style-name="T3">(請填報)</text:span></text:p>
          </table:table-cell>
          <table:table-cell table:style-name="ce6" office:value-type="string" calcext:value-type="string">
            <text:p>小計</text:p>
          </table:table-cell>
          <table:table-cell table:number-columns-repeated="1017"/>
        </table:table-row>
        <table:table-row table:style-name="ro4">
          <table:table-cell table:style-name="ce7" table:number-columns-repeated="3"/>
          <table:table-cell table:style-name="ce8" table:number-columns-repeated="4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7" table:number-rows-spanned="1">
            <text:p><text:span text:style-name="T1">※</text:span>參加選拔社區發展協會名額填報說明:</text:p>
            <text:p>1. 績效組：以直轄市、縣（市）轄內<text:span text:style-name="T2">運作正常之立案社區發展協會數</text:span>計算，報名參加衛福部選拔其名額基準如下:</text:p>
            <text:p>(1) 五十個社區以下者:一個社區。</text:p>
            <text:p>(2) 五十一個以上至二百個社區者:至多二個社區。</text:p>
            <text:p>(3) 二百零一個以上至三百五十個社區者:至多三個社區。</text:p>
            <text:p>(4) 三百五十一個以上社區者:至多四個社區。</text:p>
            <text:p>2. 卓越組：各獎項每直轄市、縣(市)至多遴報二個社區。</text:p>
          </table:table-cell>
          <table:covered-table-cell table:number-columns-repeated="6"/>
          <table:table-cell table:number-columns-repeated="1017"/>
        </table:table-row>
        <table:table-row table:style-name="ro6" table:number-rows-repeated="1048558">
          <table:table-cell table:number-columns-repeated="1024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h13</meta:initial-creator>
    <meta:creation-date>2008-07-25T09:11:23Z</meta:creation-date>
    <dc:date>2021-02-24T13:26:10.518000000</dc:date>
    <meta:print-date>2019-03-07T09:33:47Z</meta:print-date>
    <meta:editing-duration>PT3M16S</meta:editing-duration>
    <meta:editing-cycles>1</meta:editing-cycles>
    <meta:document-statistic meta:table-count="1" meta:cell-count="10" meta:object-count="1"/>
  </office:meta>
</office:document-meta>
</file>