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widows="2" fo:orphans="2" fo:break-before="page" fo:text-align="center" fo:line-height="0.3472in"/>
      <style:text-properties style:font-name="標楷體" style:font-name-asian="標楷體" style:font-name-complex="新細明體, PMingLiU" fo:color="#FF0080" fo:font-size="20pt" style:font-size-asian="20pt" style:font-size-complex="20pt"/>
    </style:style>
    <style:style style:name="P2" style:parent-style-name="Standard" style:family="paragraph">
      <style:paragraph-properties fo:widows="2" fo:orphans="2" fo:line-height="0.0138in"/>
      <style:text-properties style:font-name="標楷體" style:font-name-asian="標楷體" style:font-name-complex="新細明體, PMingLiU" fo:color="#000099" fo:font-size="14pt" style:font-size-asian="14pt" style:font-size-complex="14pt"/>
    </style:style>
    <style:style style:name="P3" style:parent-style-name="Standard" style:family="paragraph">
      <style:paragraph-properties fo:widows="2" fo:orphans="2"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" style:parent-style-name="Standard" style:family="paragraph">
      <style:paragraph-properties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5" style:parent-style-name="Standard" style:family="paragraph">
      <style:paragraph-properties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6" style:parent-style-name="Standard" style:family="paragraph">
      <style:paragraph-properties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7" style:parent-style-name="Standard" style:family="paragraph">
      <style:paragraph-properties fo:widows="2" fo:orphans="2" fo:margin-top="0.075in" fo:margin-bottom="0.075in" style:line-height-at-least="0in"/>
    </style:style>
    <style:style style:name="T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9" style:parent-style-name="Standard" style:family="paragraph">
      <style:paragraph-properties fo:widows="2" fo:orphans="2"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0" style:parent-style-name="Standard" style:family="paragraph">
      <style:paragraph-properties fo:widows="2" fo:orphans="2"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1" style:parent-style-name="Standard" style:family="paragraph">
      <style:paragraph-properties fo:widows="2" fo:orphans="2" fo:margin-top="0.075in" fo:margin-bottom="0.075in" style:line-height-at-least="0in"/>
    </style:style>
    <style:style style:name="T12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3" style:parent-style-name="Standard" style:family="paragraph">
      <style:paragraph-properties fo:widows="2" fo:orphans="2" fo:margin-top="0.075in" fo:margin-bottom="0.075in" style:line-height-at-least="0in"/>
    </style:style>
    <style:style style:name="T14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5" style:parent-style-name="Standard" style:family="paragraph">
      <style:paragraph-properties fo:widows="2" fo:orphans="2" fo:margin-top="0.075in" fo:margin-bottom="0.075in" style:line-height-at-least="0in"/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6" style:parent-style-name="Standard" style:family="paragraph">
      <style:paragraph-properties fo:widows="2" fo:orphans="2" fo:margin-top="0.075in" fo:margin-bottom="0.075in" style:line-height-at-least="0in"/>
    </style:style>
    <style:style style:name="T17" style:parent-style-name="預設段落字型" style:family="text">
      <style:text-properties style:font-name="標楷體" style:font-name-asian="標楷體" style:font-name-complex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19" style:parent-style-name="Standard" style:family="paragraph">
      <style:paragraph-properties fo:widows="2" fo:orphans="2" fo:margin-top="0.075in" fo:margin-bottom="0.075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0" style:parent-style-name="Standard" style:family="paragraph">
      <style:paragraph-properties fo:widows="2" fo:orphans="2" fo:margin-top="0.075in" fo:margin-bottom="0.075in" style:line-height-at-least="0in" fo:text-indent="0.97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1" style:parent-style-name="Standard" style:family="paragraph">
      <style:paragraph-properties fo:widows="2" fo:orphans="2" fo:margin-top="0.075in" fo:margin-bottom="0.075in" style:line-height-at-least="0in" fo:text-indent="1.3611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2" style:parent-style-name="Standard" style:family="paragraph">
      <style:paragraph-properties fo:widows="2" fo:orphans="2" fo:margin-top="0.075in" fo:margin-bottom="0.075in" style:line-height-at-least="0in" fo:margin-left="1.1812in" fo:text-indent="-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3" style:parent-style-name="Standard" style:family="paragraph">
      <style:paragraph-properties fo:widows="2" fo:orphans="2" fo:margin-top="0.075in" fo:margin-bottom="0.075in" style:line-height-at-least="0in" fo:margin-left="1.1798in" fo:text-indent="0.1944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24" style:parent-style-name="Standard" style:family="paragraph">
      <style:paragraph-properties fo:widows="2" fo:orphans="2" fo:margin-top="0.075in" fo:margin-bottom="0.075in" style:line-height-at-least="0in" fo:text-indent="0.97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5" style:parent-style-name="Standard" style:family="paragraph">
      <style:paragraph-properties fo:widows="2" fo:orphans="2" fo:margin-top="0.075in" fo:margin-bottom="0.075in" style:line-height-at-least="0in" fo:text-indent="0.97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6" style:parent-style-name="Standard" style:family="paragraph">
      <style:paragraph-properties fo:widows="2" fo:orphans="2" fo:margin-top="0.075in" fo:margin-bottom="0.075in" style:line-height-at-least="0in" fo:text-indent="0.97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7" style:parent-style-name="Standard" style:family="paragraph">
      <style:paragraph-properties fo:widows="2" fo:orphans="2" fo:margin-top="0.075in" fo:margin-bottom="0.075in" style:line-height-at-least="0in" fo:text-indent="0.97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28" style:parent-style-name="內文" style:family="paragraph">
      <style:paragraph-properties style:line-height-at-least="0in" fo:margin-left="0.6798in" fo:text-indent="-0.5833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29" style:parent-style-name="內文" style:family="paragraph">
      <style:paragraph-properties style:line-height-at-least="0in" fo:margin-left="0.8847in" fo:text-indent="-0.5833in">
        <style:tab-stops/>
      </style:paragraph-properties>
    </style:style>
    <style:style style:name="T30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2" style:parent-style-name="內文" style:family="paragraph">
      <style:paragraph-properties style:line-height-at-least="0in" fo:margin-left="0.6798in" fo:text-indent="0.2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style:line-height-at-least="0in" fo:text-indent="0.8847in"/>
      <style:text-properties style:font-name="標楷體" style:font-name-asian="標楷體" fo:font-size="14pt" style:font-size-asian="14pt" style:font-size-complex="14pt"/>
    </style:style>
    <style:style style:name="P34" style:parent-style-name="內文" style:family="paragraph">
      <style:paragraph-properties style:line-height-at-least="0in" fo:text-indent="0.8847in"/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text-align="justify" fo:margin-top="0.075in" fo:margin-bottom="0.075in" style:line-height-at-least="0in" fo:margin-left="0.9722in" fo:text-indent="-0.9722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6" style:parent-style-name="Standard" style:family="paragraph">
      <style:paragraph-properties fo:widows="2" fo:orphans="2" fo:margin-top="0.075in" fo:margin-bottom="0.075in" style:line-height-at-least="0in" fo:margin-left="0.984in" fo:text-indent="-0.984in">
        <style:tab-stops/>
      </style:paragraph-properties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37" style:parent-style-name="Standard" style:family="paragraph">
      <style:paragraph-properties fo:margin-top="0.075in" fo:margin-bottom="0.075in" style:line-height-at-least="0in"/>
    </style:style>
    <style:style style:name="T38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40" style:parent-style-name="Standard" style:family="paragraph">
      <style:paragraph-properties fo:margin-top="0.075in" fo:margin-bottom="0.075in" style:line-height-at-least="0in" fo:margin-left="1.3548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1" style:parent-style-name="Standard" style:family="paragraph">
      <style:paragraph-properties fo:margin-top="0.075in" fo:margin-bottom="0.075in" style:line-height-at-least="0in" fo:margin-left="1.3548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style:font-name-complex="新細明體, PMingLiU" fo:color="#000000" fo:font-size="14pt" style:font-size-asian="14pt" style:font-size-complex="14pt"/>
    </style:style>
    <style:style style:name="P44" style:parent-style-name="Standard" style:family="paragraph">
      <style:paragraph-properties fo:margin-top="0.075in" fo:margin-bottom="0.075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5" style:parent-style-name="Standard" style:family="paragraph">
      <style:paragraph-properties fo:margin-top="0.075in" fo:margin-bottom="0.075in" style:line-height-at-least="0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6" style:parent-style-name="Standard" style:family="paragraph">
      <style:paragraph-properties fo:margin-top="0.075in" fo:margin-bottom="0.075in" style:line-height-at-least="0in"/>
    </style:style>
    <style:style style:name="T4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</office:automatic-styles>
  <office:body>
    <office:text text:use-soft-page-breaks="true">
      <text:p text:style-name="P1">徵才機關：宜蘭縣礁溪鄉公所</text:p>
      <text:p text:style-name="P2"/>
      <text:p text:style-name="P3">人員區分：其他人員</text:p>
      <text:p text:style-name="P4">職　　系：無</text:p>
      <text:p text:style-name="P5">職　　稱：技術短工</text:p>
      <text:p text:style-name="P6">官等職等：無</text:p>
      <text:p text:style-name="P7"><text:span text:style-name="T8">名　　額：1名</text:span></text:p>
      <text:p text:style-name="P9">性　　別：不拘</text:p>
      <text:p text:style-name="P10">工 作 地：宜蘭縣礁溪鄉轄內</text:p>
      <text:p text:style-name="P11"><text:span text:style-name="T12">上網期間：111年9月22日～ 111年9月28日</text:span></text:p>
      <text:p text:style-name="P13"><text:span text:style-name="T14">聘僱期間：自聘僱日起～ 111年12月31日</text:span></text:p>
      <text:p text:style-name="P15">資格條件：一、具中華民國國籍者（未具雙重國籍）。</text:p>
      <text:p text:style-name="P16"><text:span text:style-name="T17"><text:s text:c="10"/></text:span><text:span text:style-name="T18">二、高中職以上畢業或具有同等學歷，男性須服兵役畢或免服</text:span></text:p>
      <text:p text:style-name="P19">　　　　　　 <text:s/>兵役者(含國民兵及補充兵)。</text:p>
      <text:p text:style-name="P20">三、無公務人員任用法第26條迴避任用及第28條不得任用情事之一</text:p>
      <text:p text:style-name="P21">者。</text:p>
      <text:p text:style-name="P22">四、屬大陸地區人民經許可進入臺灣地區者，須符合臺灣地區與大陸</text:p>
      <text:p text:style-name="P23">地區人民關係條例第21條規定。</text:p>
      <text:p text:style-name="P24">五、品性端正、認真負責、具服務熱忱。</text:p>
      <text:p text:style-name="P25">六、具備普通機車駕照。</text:p>
      <text:p text:style-name="P26">七、具備文書處理及電腦資料處理能力。</text:p>
      <text:p text:style-name="P27"/>
      <text:p text:style-name="P28">工作項目：</text:p>
      <text:p text:style-name="P29"><text:span text:style-name="T30"><text:s text:c="6"/></text:span><text:span text:style-name="T31">一、協助辦理「綠色環境給付計畫」之受理農民申報、勘查及相關資料整理、電腦建檔等作業。</text:span></text:p>
      <text:p text:style-name="P32">二、因業務需要，需出差外勤辦理相關田間調查、勘查作業。</text:p>
      <text:p text:style-name="P33">三、甲方臨時交辦業務。</text:p>
      <text:p text:style-name="P34">四、其他與上述工作相當之職務與工作。</text:p>
      <text:p text:style-name="P35">工作地址：宜蘭縣礁溪鄉公所（宜蘭縣礁溪鄉中山路2段3號）</text:p>
      <text:p text:style-name="P36">工作薪資：每月工資依學歷高中職及專科畢業30,162元、大學畢業31,042元。</text:p>
      <text:p text:style-name="P37"><text:span text:style-name="T38">聯絡方式：</text:span><text:span text:style-name="T39">一、資格符合且有意願者，請檢附：1.身分證正、反面影本(請自行</text:span></text:p>
      <text:p text:style-name="P40">註明僅供身分查驗使用) 2.全戶戶籍謄本3.最高學歷證明畢業</text:p>
      <text:soft-page-break/>
      <text:p text:style-name="P41"><text:span text:style-name="T42">證</text:span><text:span text:style-name="T43">書影本4.退伍令影本（男性須附）5.甄選報名表及簡要自述６.具結書(以上請以A4格式依上列順序裝訂)，並於111年9月28日前（郵戳為憑，逾期不予受理）寄至宜蘭縣礁溪鄉中山路二段3號（宜蘭縣礁溪鄉公所農經課）收，信封封面請註明應徵「農經課技術短工」及聯絡電話及手機。</text:span></text:p>
      <text:p text:style-name="P44">　　　　 <text:s/>二、資格符合者，擇優約試；不符合者恕不另行通知，亦不退件；未獲</text:p>
      <text:p text:style-name="P45"><text:s text:c="14"/>錄取者，不另行通知。</text:p>
      <text:p text:style-name="P46"><text:span text:style-name="T47">　　　　 <text:s/>三、聯絡電話：(03)9881311轉705，江玉璇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新細明體" style:font-name-complex="Mangal" fo:font-size="14pt" style:font-size-asian="14pt" style:font-size-complex="14pt"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標楷體" style:font-name-asian="標楷體" style:font-name-complex="Arial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頁首字元" style:display-name="頁首 字元" style:family="text" style:parent-style-name="預設段落字型">
      <style:text-properties fo:font-size="10pt" style:font-size-asian="10pt" style:font-size-complex="9pt"/>
    </style:style>
    <style:style style:name="頁尾字元" style:display-name="頁尾 字元" style:family="text" style:parent-style-name="預設段落字型">
      <style:text-properties fo:font-size="10pt" style:font-size-asian="10pt" style:font-size-complex="9pt"/>
    </style:style>
    <style:style style:name="WW_CharLFO1LVL1" style:family="text">
      <style:text-properties style:font-name="標楷體" style:font-name-asian="標楷體" style:font-name-complex="Arial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○">
        <style:list-level-properties text:space-before="1.3611in" text:min-label-width="0.25in" text:list-level-position-and-space-mode="label-alignment">
          <style:list-level-label-alignment text:label-followed-by="listtab" fo:margin-left="1.6111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3.3611in" text:min-label-width="0.3333in" text:list-level-position-and-space-mode="label-alignment">
          <style:list-level-label-alignment text:label-followed-by="listtab" fo:margin-left="3.6944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3.6944in" text:min-label-width="0.3333in" text:list-level-position-and-space-mode="label-alignment">
          <style:list-level-label-alignment text:label-followed-by="listtab" fo:margin-left="4.0277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4.0277in" text:min-label-width="0.3333in" text:list-level-position-and-space-mode="label-alignment">
          <style:list-level-label-alignment text:label-followed-by="listtab" fo:margin-left="4.3611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5909in" fo:margin-bottom="0.7875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徵才機關：宜蘭縣礁溪鄉公所(稿)</dc:title>
    <meta:initial-creator>user1</meta:initial-creator>
    <dc:creator>鄉公所 礁溪</dc:creator>
    <meta:creation-date>2022-09-16T00:27:00Z</meta:creation-date>
    <dc:date>2022-09-16T03:44:00Z</dc:date>
    <meta:print-date>2022-09-16T03:27:00Z</meta:print-date>
    <meta:template xlink:href="Normal" xlink:type="simple"/>
    <meta:editing-cycles>8</meta:editing-cycles>
    <meta:editing-duration>PT6240S</meta:editing-duration>
    <meta:document-statistic meta:page-count="2" meta:paragraph-count="1" meta:word-count="124" meta:character-count="831" meta:row-count="5" meta:non-whitespace-character-count="708"/>
  </office:meta>
</office:document-meta>
</file>