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2pt" fo:font-weight="bold" style:font-name-asian="標楷體1" style:font-size-asian="22pt" style:font-weight-asian="bold" style:font-size-complex="41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>
      <style:text-properties fo:font-size="72pt" style:font-size-asian="72pt" style:font-size-complex="72pt"/>
    </style:style>
    <style:style style:name="P4" style:family="paragraph" style:parent-style-name="List_20_Paragraph" style:list-style-name="WWNum1">
      <style:paragraph-properties fo:margin-left="0cm" fo:margin-right="0cm" fo:text-indent="0cm" style:auto-text-indent="false"/>
      <style:text-properties fo:font-size="72pt" style:font-size-asian="72pt" style:font-size-complex="72pt"/>
    </style:style>
    <style:style style:name="T1" style:family="text">
      <style:text-properties style:font-name="標楷體" fo:font-size="41pt" fo:font-weight="bold" style:font-name-asian="標楷體1" style:font-size-asian="41pt" style:font-weight-asian="bold" style:font-size-complex="41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41pt"/>
    </style:style>
    <style:style style:name="T3" style:family="text">
      <style:text-properties style:font-name="標楷體" fo:font-size="72pt" fo:font-weight="bold" style:font-name-asian="標楷體1" style:font-size-asian="72pt" style:font-weight-asian="bold" style:font-size-complex="41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officeooo:rsid="000ea1f5" style:font-name-asian="標楷體1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宜蘭礁溪鄉公所公告</text:span></text:p>
      <text:p text:style-name="P1"/>
      <text:p text:style-name="Standard"><text:span text:style-name="T2">本所辦理「宜蘭縣礁溪鄉113年村鄰長及各委員會委員文康活動」公告金額以上未達查核金額敦聘委員計5位，公開揭露委員名單臚列如下:</text:span></text:p>
      <text:list xml:id="list1866990381639574562" text:style-name="WWNum1">
        <text:list-item>
          <text:p text:style-name="P3"><text:span text:style-name="T4">鄭委員志昌</text:span></text:p>
          <text:p text:style-name="P4"><text:span text:style-name="T5">2.</text:span><text:span text:style-name="T4">葉委員建河</text:span></text:p>
          <text:p text:style-name="P4"><text:span text:style-name="T5">3.</text:span><text:span text:style-name="T4">陳委員俊銘</text:span></text:p>
          <text:p text:style-name="P4"><text:span text:style-name="T5">4.</text:span><text:span text:style-name="T4">林委員建堯</text:span></text:p>
          <text:p text:style-name="P4"><text:span text:style-name="T5">5.</text:span><text:span text:style-name="T4">李委員欣運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aosi-207</meta:initial-creator>
    <meta:editing-cycles>2</meta:editing-cycles>
    <meta:creation-date>2024-02-23T02:20:00</meta:creation-date>
    <dc:date>2024-02-23T11:46:25.248000000</dc:date>
    <meta:editing-duration>PT8M45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7" meta:word-count="100" meta:character-count="107" meta:non-whitespace-character-count="1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