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27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1.27cm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2.54cm" fo:margin-right="0cm" style:line-height-at-least="0.6cm" fo:text-indent="-2.54cm" style:auto-text-indent="false"/>
    </style:style>
    <style:style style:name="P9" style:family="paragraph" style:parent-style-name="Standard">
      <style:paragraph-properties fo:margin-left="3.175cm" fo:margin-right="0cm" fo:text-indent="-3.175cm" style:auto-text-indent="false"/>
      <style:text-properties fo:color="#000000" fo:font-size="18pt" style:font-size-asian="18pt" style:font-size-complex="18pt"/>
    </style:style>
    <style:style style:name="P10" style:family="paragraph" style:parent-style-name="Standard">
      <style:paragraph-properties fo:margin-left="3.175cm" fo:margin-right="0cm" fo:text-indent="-3.175cm" style:auto-text-indent="false"/>
      <style:text-properties fo:color="#000000" fo:font-size="18pt" style:font-name-asian="標楷體" style:font-size-asian="18pt" style:font-size-complex="18pt"/>
    </style:style>
    <style:style style:name="P11" style:family="paragraph" style:parent-style-name="Standard">
      <style:paragraph-properties fo:margin-left="3.493cm" fo:margin-right="0cm" fo:text-indent="-4.445cm" style:auto-text-indent="false"/>
    </style:style>
    <style:style style:name="P12" style:family="paragraph" style:parent-style-name="Standard" style:master-page-name="Standard">
      <style:paragraph-properties style:line-height-at-least="0.6cm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3" style:family="paragraph" style:parent-style-name="Text_20_body">
      <style:paragraph-properties style:line-height-at-least="0.6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 style:font-size-complex="18pt"/>
    </style:style>
    <style:style style:name="T12" style:family="text">
      <style:text-properties fo:color="#000000"/>
    </style:style>
    <style:style style:name="T13" style:family="text">
      <style:text-properties fo:color="#000000" fo:font-size="18pt" style:font-name-asian="標楷體" style:font-size-asian="18pt" style:font-size-complex="18pt"/>
    </style:style>
    <style:style style:name="T14" style:family="text">
      <style:text-properties fo:color="#000000" fo:font-size="18pt" style:font-name-asian="Times New Roman" style:font-size-asian="18pt" style:font-size-complex="18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申</text:span><text:span text:style-name="T2"> <text:s text:c="7"/></text:span><text:span text:style-name="T1">請</text:span><text:span text:style-name="T2"> <text:s text:c="7"/></text:span><text:span text:style-name="T1">書</text:span></text:p>
      <text:p text:style-name="P13"><text:span text:style-name="T9">受文者：礁溪鄉公所　　　</text:span></text:p>
      <text:p text:style-name="P8"><text:span text:style-name="T9">主</text:span><text:span text:style-name="T11"> <text:s/></text:span><text:span text:style-name="T9">旨：查詢礁溪鄉</text:span><text:span text:style-name="T11"> <text:s text:c="7"/></text:span><text:span text:style-name="T9">段</text:span><text:span text:style-name="T11"> <text:s text:c="6"/></text:span><text:span text:style-name="T9">地號土地是否曾經提供興建農舍或配合空地使用，請</text:span><text:span text:style-name="T11"> <text:s/></text:span><text:span text:style-name="T9">查照。</text:span></text:p>
      <text:p text:style-name="P9"><text:span text:style-name="T1">說</text:span><text:span text:style-name="T2"> <text:s/></text:span><text:span text:style-name="T1">明：(一)檢附旨揭地號土地登記簿謄本、地籍圖謄本各一份。</text:span></text:p>
      <text:p text:style-name="P11"><text:span text:style-name="T14"><text:s text:c="11"/></text:span><text:span text:style-name="T13">(二)檢附所有權人(申請人)身份證明文件及所有農舍資料，無農舍者檢附無農舍切結書。</text:span></text:p>
      <text:p text:style-name="P1"/>
      <text:p text:style-name="P1"/>
      <text:p text:style-name="P5"><text:span text:style-name="T13">申請人：　　　　　　　　　</text:span><text:span text:style-name="T14"> <text:s text:c="9"/></text:span><text:span text:style-name="T13">（蓋章）</text:span><text:span text:style-name="T14"> <text:s text:c="12"/></text:span><text:span text:style-name="T15">(土地所有權人)</text:span></text:p>
      <text:p text:style-name="P10">國民身分證統一編號：</text:p>
      <text:p text:style-name="P10">受委託人：</text:p>
      <text:p text:style-name="P10">住　址：</text:p>
      <text:p text:style-name="P10">電　話：</text:p>
      <text:p text:style-name="P10"/>
      <text:p text:style-name="P10"/>
      <text:p text:style-name="P10"/>
      <text:p text:style-name="P10"/>
      <text:p text:style-name="P10"/>
      <text:p text:style-name="P9"><text:span text:style-name="T1">中　　　華　　　民　　　國　　　　年　　　　月</text:span><text:span text:style-name="T2"> <text:s text:c="4"/></text:span><text:span text:style-name="T1">　日　</text:span></text:p>
      <text:p text:style-name="P10"/>
      <text:p text:style-name="P3">無農舍證明切結書</text:p>
      <text:p text:style-name="P6"><text:span text:style-name="T4">　　本人迄至切結日止確無自用農舍</text:span><text:span text:style-name="T4">，</text:span><text:span text:style-name="T4">如有虛偽申報，願承擔</text:span><text:soft-page-break/><text:span text:style-name="T4">法律一切責任，恐無憑據</text:span><text:span text:style-name="T4">，</text:span><text:span text:style-name="T4">特立此切結為據</text:span><text:span text:style-name="T4">。</text:span></text:p>
      <text:p text:style-name="P4"/>
      <text:p text:style-name="P4"/>
      <text:p text:style-name="P4"/>
      <text:p text:style-name="P4"/>
      <text:p text:style-name="P4"/>
      <text:p text:style-name="Standard"><text:span text:style-name="T4">　　立 切 結 書 人： <text:s text:c="4"/>　　　　 <text:s text:c="10"/>（</text:span><text:span text:style-name="T8">簽名蓋章）</text:span></text:p>
      <text:p text:style-name="Standard"><text:span text:style-name="T4">　　身分證統一編號：</text:span></text:p>
      <text:p text:style-name="Standard"><text:span text:style-name="T4">　　住 <text:s text:c="9"/>址： </text:span></text:p>
      <text:p text:style-name="P2"/>
      <text:p text:style-name="P7"><text:span text:style-name="T4">中 <text:s text:c="2"/>華 <text:s text:c="2"/>民 <text:s text:c="2"/>國 <text:s text:c="2"/>　 <text:s/>年　 <text:s text:c="6"/>月　 <text:s text:c="5"/>日</text:span>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, 'Arial Unicode MS'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行政院研考會</meta:initial-creator>
    <meta:creation-date>2005-06-09T09:15:00</meta:creation-date>
    <dc:creator>user1</dc:creator>
    <dc:date>2010-05-11T15:36:00</dc:date>
    <meta:print-date>2009-12-02T14:42:00</meta:print-date>
    <meta:editing-cycles>140</meta:editing-cycles>
    <meta:editing-duration>PT8H7M</meta:editing-duration>
    <meta:document-statistic meta:table-count="0" meta:image-count="0" meta:object-count="0" meta:page-count="2" meta:paragraph-count="17" meta:word-count="244" meta:character-count="426" meta:non-whitespace-character-count="244"/>
    <meta:generator>LibreOffice/5.1.2.2$Windows_x86 LibreOffice_project/d3bf12ecb743fc0d20e0be0c58ca359301eb705f</meta:generator>
  </office:meta>
</office:document-meta>
</file>