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 fo:text-align="end" style:justify-single-word="false"/>
      <style:text-properties fo:font-size="8pt" style:font-name-asian="標楷體" style:font-size-asian="8pt"/>
    </style:style>
    <style:style style:name="P4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882cm" fo:text-indent="2.258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58cm" fo:margin-right="0cm" fo:line-height="0.882cm" fo:text-indent="-2.258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52cm" fo:margin-right="0cm" fo:line-height="0.882cm" fo:text-indent="0cm" style:auto-text-indent="false"/>
      <style:text-properties fo:font-size="16pt" style:font-name-asian="標楷體" style:font-size-asian="16pt"/>
    </style:style>
    <style:style style:name="P8" style:family="paragraph" style:parent-style-name="本文_20_2">
      <style:paragraph-properties fo:margin-left="2.258cm" fo:margin-right="0cm" fo:line-height="0.882cm" fo:text-indent="-2.258cm" style:auto-text-indent="false"/>
    </style:style>
    <style:style style:name="P9" style:family="paragraph" style:parent-style-name="Text_20_body_20_indent">
      <style:paragraph-properties fo:line-height="0.882cm"/>
    </style:style>
    <style:style style:name="P10" style:family="paragraph" style:parent-style-name="本文_20_3" style:master-page-name="Standard">
      <style:paragraph-properties fo:line-height="0.882cm" style:page-number="auto"/>
      <style:text-properties fo:font-size="19pt" style:font-size-asian="19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都市計畫土地使用分區（或公共設施用地）證明申請須知</text:p>
      <text:p text:style-name="P4">一、說明：縣（市）民為瞭解本縣（市）都市計畫實施情形，得向所在地鄉鎮公所（工務課）申請土地使用分區（或公共設施用地）證明。</text:p>
      <text:p text:style-name="P2">二、應備書件：</text:p>
      <text:p text:style-name="P2">　（一）請依式填寫申請書一份。</text:p>
      <text:p text:style-name="P2">　（二）於完成地籍分割區，檢具土地之地籍圖謄本（正本）一份。</text:p>
      <text:p text:style-name="P2">　（三）未完成地籍分割或其他特殊原因地區，由視實際需要另行規</text:p>
      <text:p text:style-name="P5">定載明其他必要書件。</text:p>
      <text:p text:style-name="P4">三、申辦機關：縣（市）政府建設局（工務局）經縣政府授權之鄉、鎮、縣轄市公所。</text:p>
      <text:p text:style-name="P1"><text:span text:style-name="T1">四、注意事項：</text:span><text:span text:style-name="T3"> <text:s/></text:span></text:p>
      <text:p text:style-name="P9">　（一）都市計畫土地使用分區（或公共設施用地）證明之使用分區（或公共設施用地）係依據已公告實施之都市計畫圖及地籍套繪圖核對，僅供參考之用，若作為實施之依據依現地指示建築線為準。</text:p>
      <text:p text:style-name="P6">　（二）都市計畫土地使用分區（或公共設施用地）證明，係就申請地號查核都市土地使用分區（或公共設施用地）及計畫說明書中之特殊土地使用規定，如以市地重劃方式整體開發及公<text:soft-page-break/>共設施負擔比例之規定等予以查列，至計畫書中其他土地使用分區管制，如使用類別、使用性質、建蔽率、容積率、</text:p>
      <text:p text:style-name="P7">高度、前後院、側院及開發限制等之其他限制規定，請逕洽都市計畫主管機關查詢。</text:p>
      <text:p text:style-name="P1"><text:span text:style-name="T1">　（三）證明書有效期間依證明書所載為準。</text:span></text:p>
      <text:p text:style-name="P8">　（四）本證明書核發後有關土地位置、地號或都市計畫內容如經依法公告，變更應以公告變更者為準，不再另行通知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58cm" fo:margin-right="0cm" style:line-height-at-least="0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書</dc:title>
    <meta:initial-creator>genius</meta:initial-creator>
    <meta:creation-date>2007-10-01T08:58:00</meta:creation-date>
    <dc:creator>grace</dc:creator>
    <dc:date>2007-10-01T08:58:00</dc:date>
    <meta:editing-cycles>2</meta:editing-cycles>
    <meta:editing-duration>PT1M</meta:editing-duration>
    <meta:document-statistic meta:table-count="0" meta:image-count="0" meta:object-count="0" meta:page-count="2" meta:paragraph-count="14" meta:word-count="547" meta:character-count="556" meta:non-whitespace-character-count="547"/>
    <meta:generator>LibreOffice/5.1.2.2$Windows_x86 LibreOffice_project/d3bf12ecb743fc0d20e0be0c58ca359301eb705f</meta:generator>
  </office:meta>
</office:document-meta>
</file>