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74cm" fo:margin-left="0.159cm" style:page-number="auto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4.269cm"/>
    </style:style>
    <style:style style:name="表格1.C" style:family="table-column">
      <style:table-column-properties style:column-width="2.081cm"/>
    </style:style>
    <style:style style:name="表格1.D" style:family="table-column">
      <style:table-column-properties style:column-width="5.115cm"/>
    </style:style>
    <style:style style:name="表格1.E" style:family="table-column">
      <style:table-column-properties style:column-width="3.69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505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3.501cm" fo:keep-together="always"/>
    </style:style>
    <style:style style:name="表格1.4" style:family="table-row">
      <style:table-row-properties style:min-row-height="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801cm" fo:keep-together="always"/>
    </style:style>
    <style:style style:name="表格1.6" style:family="table-row">
      <style:table-row-properties style:min-row-height="9.001cm" fo:keep-together="auto"/>
    </style:style>
    <style:style style:name="表格1.A6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20.5pt" fo:font-weight="bold" style:font-name-asian="標楷體" style:font-size-asian="20.5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235cm" fo:text-align="justify" fo:text-align-last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cm" fo:margin-right="0cm" fo:line-height="1.235cm" fo:text-indent="2.54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line-height="1.235cm" fo:text-indent="2.826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line-height="1.235cm" fo:text-indent="6.985cm" style:auto-text-indent="false"/>
      <style:text-properties fo:font-size="18pt" style:font-name-asian="標楷體" style:font-size-asian="18pt"/>
    </style:style>
    <style:style style:name="P10" style:family="paragraph" style:parent-style-name="Text_20_body">
      <style:paragraph-properties fo:margin-left="0cm" fo:margin-right="0cm" fo:line-height="200%" fo:text-indent="0.564cm" style:auto-text-indent="false" style:snap-to-layout-grid="false"/>
      <style:text-properties fo:font-size="8pt" style:font-name-asian="標楷體" style:font-size-asian="8pt"/>
    </style:style>
    <style:style style:name="P11" style:family="paragraph" style:parent-style-name="Text_20_body">
      <style:paragraph-properties fo:margin-left="0cm" fo:margin-right="0cm" fo:line-height="1.235cm" fo:text-indent="1.27cm" style:auto-text-indent="false"/>
    </style:style>
    <style:style style:name="T1" style:family="text">
      <style:text-properties fo:font-size="20.5pt" style:font-name-asian="標楷體" style:font-size-asian="20.5pt"/>
    </style:style>
    <style:style style:name="T2" style:family="text">
      <style:text-properties style:font-name-asian="標楷體" style:font-name-complex="Wingdings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name-complex="Wingdings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 style:font-name-complex="Times New Roman"/>
    </style:style>
    <style:style style:name="T7" style:family="text">
      <style:text-properties fo:font-size="8pt" style:font-size-asian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fo:font-weight="bold" style:font-size-asian="20pt" style:font-weight-asian="bold" style:font-weight-complex="bold"/>
    </style:style>
    <style:style style:name="T10" style:family="text">
      <style:text-properties style:font-name="Wingdings" fo:font-size="18pt" style:font-name-asian="Wingdings" style:font-size-asian="18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都市計畫土地使用分區（或公共設施用地）證明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通訊地址</text:p>
          </table:table-cell>
          <table:table-cell table:style-name="表格1.B2" table:number-columns-spanned="4" office:value-type="string">
            <text:p text:style-name="P3">　　　　縣（市）　　　鄉（鎮市）　　　　路（街）</text:p>
            <text:p text:style-name="P3">　　　　　　段　　　　巷　　　　　弄　　　　號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聯絡電話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2">份數</text:p>
          </table:table-cell>
          <table:table-cell table:style-name="表格1.C4" office:value-type="string">
            <text:p text:style-name="P4"/>
          </table:table-cell>
          <table:table-cell table:style-name="表格1.E4" office:value-type="string">
            <text:p text:style-name="P2">計　　　筆</text:p>
          </table:table-cell>
        </table:table-row>
        <table:table-row table:style-name="表格1.5">
          <table:table-cell table:style-name="表格1.A2" office:value-type="string">
            <text:p text:style-name="P2">土地座落</text:p>
          </table:table-cell>
          <table:table-cell table:style-name="表格1.B2" table:number-columns-spanned="4" office:value-type="string">
            <text:p text:style-name="P3">礁溪鄉　　　　　段　　　　　地號（逐筆填寫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0"/>
            <text:p text:style-name="P11">茲檢附<text:span text:style-name="T9">一個月內地籍圖謄本（本正）</text:span>及有關書件各乙份，請惠予核發都市計畫土地使用分區（或公共設施用地）證明書。</text:p>
            <text:p text:style-name="P7">此　　　　致</text:p>
            <text:p text:style-name="P8">礁溪鄉公所</text:p>
            <text:p text:style-name="P9">申請人：　　　　　　蓋章：</text:p>
            <text:p text:style-name="P5">中華民國　　　年　　　月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5">※</text:span><text:span text:style-name="T3">請於申請該筆地號上加註記號</text:span><text:span text:style-name="T10"></text:span><text:span text:style-name="T4">。</text:span></text:p>
      <text:p text:style-name="P6"><text:span text:style-name="T6">※</text:span><text:span text:style-name="T4">申請分區證明書每筆伍拾元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（或公共設施用地）證明書</dc:title>
    <meta:initial-creator>genius</meta:initial-creator>
    <meta:creation-date>2007-10-01T08:57:00</meta:creation-date>
    <dc:creator>grace</dc:creator>
    <dc:date>2007-10-01T08:57:00</dc:date>
    <meta:print-date>2006-01-16T14:05:00</meta:print-date>
    <meta:editing-cycles>2</meta:editing-cycles>
    <meta:document-statistic meta:table-count="1" meta:image-count="0" meta:object-count="0" meta:page-count="1" meta:paragraph-count="17" meta:word-count="177" meta:character-count="239" meta:non-whitespace-character-count="177"/>
    <meta:generator>LibreOffice/5.1.2.2$Windows_x86 LibreOffice_project/d3bf12ecb743fc0d20e0be0c58ca359301eb705f</meta:generator>
  </office:meta>
</office:document-meta>
</file>