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1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27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8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2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1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2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33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margin-top="0.318cm" fo:margin-bottom="0cm" loext:contextual-spacing="false"/>
    </style:style>
    <style:style style:name="P35" style:family="paragraph" style:parent-style-name="Standard">
      <style:paragraph-properties fo:margin-top="0.191cm" fo:margin-bottom="0cm" loext:contextual-spacing="false"/>
      <style:text-properties style:font-name-asian="標楷體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ingdings 2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標楷體" style:font-size-asian="14pt" style:font-name-complex="Wingdings 2"/>
    </style:style>
    <style:style style:name="T14" style:family="text">
      <style:text-properties fo:color="#000000" fo:font-size="14pt" style:font-name-asian="標楷體" style:font-size-asian="14pt" style:font-name-complex="Wingdings 2"/>
    </style:style>
    <style:style style:name="T15" style:family="text">
      <style:text-properties fo:color="#000000" style:font-name="Wingdings 2" fo:font-size="14pt" style:font-name-asian="標楷體" style:font-size-asian="14pt" style:font-name-complex="Wingdings 2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fo:background-color="#d8d8d8" loext:char-shading-value="0" style:font-name-asian="標楷體" style:font-size-complex="12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complex="Wingdings 2"/>
    </style:style>
    <style:style style:name="T2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農業用地作農業設施容許使用申請書</text:span><text:span text:style-name="T8"> </text:span><text:span text:style-name="T6">　</text:span><text:span text:style-name="T9">年</text:span><text:span text:style-name="T9">　</text:span><text:span text:style-name="T11"> </text:span><text:span text:style-name="T9">月</text:span><text:span text:style-name="T11"> <text:s text:c="3"/></text:span><text:span text:style-name="T9">日</text:span></text:p>
      <text:p text:style-name="P1">受文機關：</text:p>
      <text:p text:style-name="P28"><text:span text:style-name="T12">申請事項：申請人因經營農業需要，擬申請設置</text:span><text:span text:style-name="T15"></text:span><text:span text:style-name="T13">農作產銷設施、</text:span><text:span text:style-name="T15"></text:span><text:span text:style-name="T13">林業設施、</text:span><text:span text:style-name="T15"></text:span><text:span text:style-name="T13">自然保育設施、</text:span><text:span text:style-name="T15"></text:span><text:span text:style-name="T13">水產養殖設施、</text:span><text:span text:style-name="T15"></text:span><text:span text:style-name="T13">畜牧設施</text:span><text:span text:style-name="T13">、</text:span><text:span text:style-name="T15"></text:span><text:span text:style-name="T13">綠能</text:span><text:span text:style-name="T13">設施，依據「</text:span><text:span text:style-name="T13">申請</text:span><text:span text:style-name="T13">農業用地作農業設施容許使用審查辦法」第</text:span><text:span text:style-name="T13">四</text:span><text:span text:style-name="T20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5">土地標示</text:p>
          </table:table-cell>
          <table:table-cell table:style-name="表格1.A1" office:value-type="string">
            <text:p text:style-name="P6">鄉鎮<text:line-break/>市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I1" office:value-type="string">
            <text:p text:style-name="P14"><text:span text:style-name="T3">合</text:span><text:span text:style-name="T19"> </text:span><text:span text:style-name="T3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小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面積（㎡）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使用分區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5">編定類別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土地所有權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5">土地使用現況</text:p>
          </table:table-cell>
          <table:table-cell table:style-name="表格1.A1" office:value-type="string">
            <text:p text:style-name="P6">本筆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鄰接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4" office:value-type="string">
            <text:p text:style-name="P18"><text:span text:style-name="T16">申請</text:span><text:span text:style-name="T16">農業設施</text:span><text:span text:style-name="T16">之</text:span><text:span text:style-name="T16">使用</text:span><text:span text:style-name="T16">細目</text:span><text:span text:style-name="T16">、面積、高度及樓層</text:span></text:p>
          </table:table-cell>
          <table:table-cell table:style-name="表格1.A1" office:value-type="string">
            <text:p text:style-name="P17"><text:span text:style-name="T16">設施細目名</text:span><text:span text:style-name="T16">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面積(㎡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高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樓層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17"><text:span text:style-name="T16">建造</text:span><text:span text:style-name="T16">材料</text:span><text:span text:style-name="T16">或結</text:span><text:span text:style-name="T16">構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3"/>
          </table:table-cell>
        </table:table-row>
      </table:table>
      <text:section text:style-name="Sect1" text:name="區段1">
        <text:p text:style-name="P31"><text:span text:style-name="T2">申請人：<text:tab/><text:tab/> <text:s text:c="3"/></text:span><text:span text:style-name="T2"><text:s text:c="7"/></text:span><text:span text:style-name="T2"><text:s/></text:span><text:span text:style-name="T2"><text:s text:c="4"/></text:span><text:span text:style-name="T2">（</text:span><text:span text:style-name="T2">簽</text:span><text:span text:style-name="T2">章）</text:span></text:p>
        <text:p text:style-name="Standard"><text:span text:style-name="T21">國民身分證(營利事業)</text:span><text:span text:style-name="T2">統一編號：</text:span></text:p>
        <text:p text:style-name="P35">住址：</text:p>
        <text:p text:style-name="P32">電話：</text:p>
        <text:p text:style-name="P34"><text:span text:style-name="T22">代理人：</text:span><text:span text:style-name="T22"> <text:s text:c="12"/></text:span><text:span text:style-name="T22"><text:s text:c="2"/></text:span><text:span text:style-name="T22"><text:s text:c="4"/></text:span><text:span text:style-name="T22"><text:s text:c="7"/>（簽章）</text:span></text:p>
        <text:p text:style-name="P33">住址：</text:p>
        <text:p text:style-name="P33">電話：</text:p>
      </text:section>
      <text:section text:style-name="Sect2" text:name="區段2">
        <text:p text:style-name="P1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3-11-08T11:16:00</meta:creation-date>
    <dc:creator>user1</dc:creator>
    <dc:date>2013-12-27T10:24:00</dc:date>
    <meta:print-date>2009-03-12T15:40:00</meta:print-date>
    <meta:editing-cycles>3</meta:editing-cycles>
    <meta:editing-duration>PT2M</meta:editing-duration>
    <meta:document-statistic meta:table-count="1" meta:image-count="0" meta:object-count="0" meta:page-count="2" meta:paragraph-count="31" meta:word-count="273" meta:character-count="327" meta:non-whitespace-character-count="273"/>
    <meta:generator>LibreOffice/5.1.2.2$Windows_x86 LibreOffice_project/d3bf12ecb743fc0d20e0be0c58ca359301eb705f</meta:generator>
  </office:meta>
</office:document-meta>
</file>