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16.298cm"/>
    </style:style>
    <style:style style:name="表格1.C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72cm" fo:keep-together="auto"/>
    </style:style>
    <style:style style:name="表格1.4" style:family="table-row">
      <style:table-row-properties style:min-row-height="1.256cm" fo:keep-together="auto"/>
    </style:style>
    <style:style style:name="表格1.5" style:family="table-row">
      <style:table-row-properties style:min-row-height="1.244cm" fo:keep-together="auto"/>
    </style:style>
    <style:style style:name="表格1.7" style:family="table-row">
      <style:table-row-properties style:min-row-height="1.554cm" fo:keep-together="auto"/>
    </style:style>
    <style:style style:name="表格1.8" style:family="table-row">
      <style:table-row-properties style:min-row-height="1.589cm" fo:keep-together="auto"/>
    </style:style>
    <style:style style:name="P1" style:family="paragraph" style:parent-style-name="Standard" style:list-style-name="WW8Num1"/>
    <style:style style:name="P2" style:family="paragraph" style:parent-style-name="Standard" style:list-style-name="WW8Num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2"/></text:span><text:span text:style-name="T3">宜蘭縣</text:span><text:span text:style-name="T5"> <text:s text:c="11"/></text:span><text:span text:style-name="T3">公所申請農業用地作農業設施容許使用案件會勘記錄表</text:span></text:p>
      <text:list xml:id="list8646717890705002460" text:style-name="WW8Num1">
        <text:list-item>
          <text:p text:style-name="P1">申請人：</text:p>
        </text:list-item>
        <text:list-item>
          <text:p text:style-name="P1">申請容許使用細目：</text:p>
        </text:list-item>
        <text:list-item>
          <text:p text:style-name="P1">土地座落：<text:span text:style-name="T1"> <text:s text:c="10"/></text:span>鄉、鎮<text:span text:style-name="T1"> <text:s text:c="7"/></text:span>段<text:span text:style-name="T1"> <text:s text:c="7"/></text:span>小段<text:span text:style-name="T1"> <text:s text:c="6"/></text:span>地號</text:p>
        </text:list-item>
        <text:list-item>
          <text:p text:style-name="P1">會勘時間：中華民國<text:span text:style-name="T1"> <text:s text:c="5"/></text:span>年<text:span text:style-name="T1"> <text:s text:c="5"/></text:span>月<text:span text:style-name="T1"> <text:s text:c="5"/></text:span>日</text:p>
        </text:list-item>
        <text:list-item>
          <text:p text:style-name="P1">會勘單位及人員意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會勘單位</text:p>
          </table:table-cell>
          <table:table-cell table:style-name="表格1.A1" office:value-type="string">
            <text:p text:style-name="P3">會<text:span text:style-name="T1"> <text:s text:c="4"/></text:span>勘<text:span text:style-name="T1"> <text:s text:c="4"/></text:span>意<text:span text:style-name="T1"> <text:s text:c="3"/></text:span>見<text:span text:style-name="T1"> </text:span></text:p>
          </table:table-cell>
          <table:table-cell table:style-name="表格1.C1" office:value-type="string">
            <text:p text:style-name="Standard">會勘人員簽章</text:p>
          </table:table-cell>
        </table:table-row>
        <table:table-row table:style-name="表格1.2">
          <table:table-cell table:style-name="表格1.A2" office:value-type="string">
            <text:p text:style-name="P3">臺灣宜蘭農田水利會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本所民政課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本所建設（建管）課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本所建設（水利）課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本所清潔隊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3">本所農業課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3">其他單位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list xml:id="list140426563292100" text:continue-numbering="true" text:style-name="WW8Num1">
        <text:list-item>
          <text:p text:style-name="P1">會勘結論：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宜蘭縣            公所申請農業用地作農業設施容許使用案件會勘記錄表</dc:title>
    <meta:initial-creator>E-LAND</meta:initial-creator>
    <meta:creation-date>2013-11-08T11:13:00</meta:creation-date>
    <dc:creator>user1</dc:creator>
    <dc:date>2013-11-08T11:13:00</dc:date>
    <meta:editing-cycles>2</meta:editing-cycles>
    <meta:document-statistic meta:table-count="1" meta:image-count="0" meta:object-count="0" meta:page-count="1" meta:paragraph-count="17" meta:word-count="152" meta:character-count="253" meta:non-whitespace-character-count="152"/>
    <meta:generator>LibreOffice/5.1.2.2$Windows_x86 LibreOffice_project/d3bf12ecb743fc0d20e0be0c58ca359301eb705f</meta:generator>
  </office:meta>
</office:document-meta>
</file>