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margin-left="0cm" fo:margin-right="0cm" fo:line-height="1.058cm" fo:text-align="justify" style:justify-single-word="false" fo:text-indent="3.672cm" style:auto-text-indent="false" style:page-number="auto"/>
      <style:text-properties fo:font-size="26pt" fo:font-weight="bold" style:font-name-asian="標楷體" style:font-size-asian="26pt" style:font-weight-asian="bold" style:font-weight-complex="bold"/>
    </style:style>
    <style:style style:name="P6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0.529cm" fo:text-indent="0.564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</style:style>
    <style:style style:name="P10" style:family="paragraph" style:parent-style-name="Standard">
      <style:paragraph-properties fo:margin-left="0cm" fo:margin-right="0cm" fo:line-height="1.058cm" fo:text-indent="3.951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1.058cm" fo:text-indent="5.927cm" style:auto-text-indent="false"/>
    </style:style>
    <style:style style:name="P12" style:family="paragraph" style:parent-style-name="Standard">
      <style:paragraph-properties fo:margin-left="0cm" fo:margin-right="0cm" fo:line-height="1.058cm" fo:text-indent="5.927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1.058cm" fo:text-indent="5.927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cm" fo:margin-bottom="0.635cm" loext:contextual-spacing="false" fo:line-height="1.058cm"/>
      <style:text-properties fo:font-size="14pt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　結　書</text:p>
      <text:p text:style-name="P6"/>
      <text:p text:style-name="P9"><draw:frame draw:style-name="fr1" draw:name="框架1" text:anchor-type="char" svg:x="6.879cm" svg:y="1.138cm" svg:width="1.905cm" svg:height="1.27cm" draw:z-index="0"><draw:text-box><text:p text:style-name="P1">未曾</text:p><text:p text:style-name="P8">曾</text:p></draw:text-box></draw:frame><text:span text:style-name="T5">本人確為配合所經營之農業發展所必要，向　貴所申請農業設施，並保證：（一）前</text:span><text:span text:style-name="T6"> <text:s text:c="4"/></text:span><text:span text:style-name="T5">依「非都市土地使用管制規則」第六條及其有關規定申請核准任何農業設施；（二）興建後依照申請核准項目使用，如有不實，除願負法律責任外，並同意由原核准機關撤銷其原來核准項目之許可，絕無異議，恐口說無憑，特立此據。</text:span></text:p>
      <text:p text:style-name="P10"/>
      <text:p text:style-name="P10">此　致</text:p>
      <text:p text:style-name="P2">礁溪鄉公所</text:p>
      <text:p text:style-name="P4">　　　　　　　　　　　　</text:p>
      <text:p text:style-name="P12"/>
      <text:p text:style-name="P12"/>
      <text:p text:style-name="P11"><text:span text:style-name="T1">立切結書人：</text:span><text:span text:style-name="T3"> <text:s/></text:span><text:span text:style-name="T1">　　　　　　　　</text:span><text:span text:style-name="T1">(</text:span><text:span text:style-name="T1">簽章</text:span><text:span text:style-name="T1">)</text:span></text:p>
      <text:p text:style-name="P14"><text:span text:style-name="T4">　　　　　　　　　　　</text:span><text:span text:style-name="T7"> <text:s/></text:span><text:span text:style-name="T4">身份證字號：</text:span></text:p>
      <text:p text:style-name="P7"/>
      <text:p text:style-name="P3"/>
      <text:p text:style-name="P3"/>
      <text:p text:style-name="P3"/>
      <text:p text:style-name="P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結　書</dc:title>
    <meta:initial-creator>Windows 98</meta:initial-creator>
    <meta:creation-date>2007-10-01T09:09:00</meta:creation-date>
    <dc:creator>grace</dc:creator>
    <dc:date>2007-10-01T09:09:00</dc:date>
    <meta:print-date>2005-01-13T10:09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75" meta:character-count="219" meta:non-whitespace-character-count="175"/>
    <meta:generator>LibreOffice/5.1.2.2$Windows_x86 LibreOffice_project/d3bf12ecb743fc0d20e0be0c58ca359301eb705f</meta:generator>
  </office:meta>
</office:document-meta>
</file>