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line-height="0.917cm"/>
      <style:text-properties fo:font-size="18pt" style:font-size-asian="18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master-page-name="Standard">
      <style:paragraph-properties fo:margin-left="0cm" fo:margin-right="0cm" fo:text-indent="1.272cm" style:auto-text-indent="false" style:page-number="auto"/>
      <style:text-properties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line-height="0.917cm" fo:text-indent="10.16cm" style:auto-text-indent="false"/>
    </style:style>
    <style:style style:name="P7" style:family="paragraph" style:parent-style-name="Standard">
      <style:paragraph-properties fo:margin-left="0cm" fo:margin-right="0cm" fo:line-height="0.917cm" fo:text-indent="10.16cm" style:auto-text-indent="false"/>
      <style:text-properties fo:font-size="18pt" style:font-size-asian="18pt"/>
    </style:style>
    <style:style style:name="T1" style:family="text">
      <style:text-properties fo:font-size="36pt" fo:font-weight="bold" style:font-size-asian="36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　託　書</text:p>
      <text:p text:style-name="P5"><text:span text:style-name="T2">委託人</text:span><text:span text:style-name="T3"> <text:s text:c="5"/></text:span><text:span text:style-name="T2">為向礁溪鄉公所辦理</text:span><text:span text:style-name="T3"> <text:s text:c="4"/></text:span><text:span text:style-name="T2">段</text:span><text:span text:style-name="T3"> <text:s text:c="3"/></text:span><text:span text:style-name="T2">地號農業設施( <text:s text:c="11"/>設施)容許使用案，因故不能親自前往，茲委託</text:span><text:span text:style-name="T3"> <text:s text:c="4"/></text:span><text:span text:style-name="T2">君全權代理本人處理，惟空口無憑，特立此書。</text:span></text:p>
      <text:p text:style-name="P6"><text:span text:style-name="T2">立委託人姓名：　　　　　　　　　</text:span><text:span text:style-name="T3"> <text:s text:c="2"/></text:span><text:span text:style-name="T2">（簽章）</text:span></text:p>
      <text:p text:style-name="P7">身分證統一編號：</text:p>
      <text:p text:style-name="P6"><text:span text:style-name="T2">戶　籍　住　址：</text:span><text:span text:style-name="T3"> </text:span></text:p>
      <text:p text:style-name="P7">電　　　　　話：</text:p>
      <text:p text:style-name="P2"/>
      <text:p text:style-name="P6"><text:span text:style-name="T2">受委託人姓名：　　　　　　　　　　　（簽章）</text:span></text:p>
      <text:p text:style-name="P7">身分證統一編號：</text:p>
      <text:p text:style-name="P7">戶　籍　住　址：</text:p>
      <text:p text:style-name="P7">電　　　　　話：</text:p>
      <text:p text:style-name="P1"><text:soft-page-break/></text:p>
      <text:p text:style-name="P3"><text:span text:style-name="T2">中華民國　　　年　</text:span><text:span text:style-name="T3"> </text:span><text:span text:style-name="T2">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cm" fo:margin-bottom="2.3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ANGEL</meta:initial-creator>
    <meta:creation-date>2011-09-30T08:21:00</meta:creation-date>
    <dc:creator>user1</dc:creator>
    <dc:date>2013-12-27T10:39:00</dc:date>
    <meta:print-date>2012-09-18T17:02:00</meta:print-date>
    <meta:editing-cycles>18</meta:editing-cycles>
    <meta:editing-duration>PT14M</meta:editing-duration>
    <meta:document-statistic meta:table-count="0" meta:image-count="0" meta:object-count="0" meta:page-count="2" meta:paragraph-count="11" meta:word-count="126" meta:character-count="208" meta:non-whitespace-character-count="126"/>
    <meta:generator>LibreOffice/5.1.2.2$Windows_x86 LibreOffice_project/d3bf12ecb743fc0d20e0be0c58ca359301eb705f</meta:generator>
  </office:meta>
</office:document-meta>
</file>