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882cm"/>
      <style:text-properties fo:font-size="14pt" fo:language="zh" fo:country="TW" style:font-name-asian="標楷體" style:font-size-asian="14pt" style:language-asian="zh" style:country-asian="TW"/>
    </style:style>
    <style:style style:name="P3" style:family="paragraph" style:parent-style-name="Standard" style:master-page-name="Standard">
      <style:paragraph-properties fo:line-height="0.882cm" style:page-number="auto"/>
      <style:text-properties fo:font-size="16pt" style:font-name-asian="標楷體" style:font-size-asian="16pt"/>
    </style:style>
    <style:style style:name="P4" style:family="paragraph">
      <loext:graphic-properties draw:fill="solid" draw:fill-color="#ffffff"/>
      <style:paragraph-properties style:writing-mode="lr-tb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round" draw:fill="solid" draw:fill-color="#ffffff" draw:textarea-horizontal-align="left" draw:textarea-vertical-align="top" draw:auto-grow-height="false" fo:min-height="8.266cm" fo:min-width="11.8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round" draw:fill="solid" draw:fill-color="#ffffff" draw:textarea-horizontal-align="left" draw:textarea-vertical-align="top" draw:auto-grow-height="false" fo:min-height="8.417cm" fo:min-width="11.8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土地現況照片：</text:p>
      <text:p text:style-name="P1">日期：　　　　年　　　　月　　　　日</text:p>
      <text:p text:style-name="P1">地段：礁溪鄉　　　　段　　　　地號</text:p>
      <text:p text:style-name="P1">申請人：</text:p>
      <text:p text:style-name="P2"><draw:custom-shape text:anchor-type="char" draw:z-index="1" draw:style-name="gr2" draw:text-style-name="P4" svg:width="12.701cm" svg:height="8.877cm" svg:x="0cm" svg:y="12.347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4" svg:width="12.701cm" svg:height="8.725cm" svg:x="0cm" svg:y="0.91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3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　　　　　申請農業用地作農業使用證明書之座落本鄉　　　　地段</dc:title>
    <meta:initial-creator>USER</meta:initial-creator>
    <meta:creation-date>2007-10-01T09:01:00</meta:creation-date>
    <dc:creator>grace</dc:creator>
    <dc:date>2007-10-01T09:01:00</dc:date>
    <meta:print-date>2002-01-11T09:36:00</meta:print-date>
    <meta:editing-cycles>2</meta:editing-cycles>
    <meta:document-statistic meta:table-count="0" meta:image-count="0" meta:object-count="0" meta:page-count="1" meta:paragraph-count="4" meta:word-count="26" meta:character-count="46" meta:non-whitespace-character-count="26"/>
    <meta:generator>LibreOffice/5.1.2.2$Windows_x86 LibreOffice_project/d3bf12ecb743fc0d20e0be0c58ca359301eb705f</meta:generator>
  </office:meta>
</office:document-meta>
</file>