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line-height="0.917cm"/>
      <style:text-properties fo:font-size="18pt" style:font-size-asian="18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8pt" style:font-size-asian="18pt"/>
    </style:style>
    <style:style style:name="P4" style:family="paragraph" style:parent-style-name="Standard" style:master-page-name="Standard">
      <style:paragraph-properties fo:margin-left="0cm" fo:margin-right="0cm" fo:text-indent="1.272cm" style:auto-text-indent="false" style:page-number="auto"/>
      <style:text-properties fo:font-size="36pt" fo:font-weight="bold" style:font-size-asian="36pt" style:font-weight-asian="bold" style:font-weight-complex="bold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fo:font-size="18pt" style:font-size-asian="18pt"/>
    </style:style>
    <style:style style:name="P6" style:family="paragraph" style:parent-style-name="Standard">
      <style:paragraph-properties fo:margin-left="0cm" fo:margin-right="0cm" fo:line-height="0.917cm" fo:text-indent="10.16cm" style:auto-text-indent="false"/>
      <style:text-properties fo:font-size="18pt" style:font-size-asian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委　託　書</text:p>
      <text:p text:style-name="P5">委託人　　　　　為向礁溪鄉公所辦理農業用地作農業使用證明書，因故不能親自前往，茲委託　　　　　君全權代理本人處理，惟空口無憑，特立此書。</text:p>
      <text:p text:style-name="P1"/>
      <text:p text:style-name="P6">立委託人姓名：　　　　　　　　　　　　（簽章）</text:p>
      <text:p text:style-name="P6">身分證統一編號：</text:p>
      <text:p text:style-name="P6">戶　籍　住　址：</text:p>
      <text:p text:style-name="P6">電　　　　　話：</text:p>
      <text:p text:style-name="P2"/>
      <text:p text:style-name="P6">受委託人姓名：　　　　　　　　　　　　（簽章）</text:p>
      <text:p text:style-name="P6">身分證統一編號：</text:p>
      <text:p text:style-name="P6">戶　籍　住　址：</text:p>
      <text:p text:style-name="P6">電　　　　　話：</text:p>
      <text:p text:style-name="P1"/>
      <text:p text:style-name="P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3cm" fo:margin-bottom="2.3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ANGEL</meta:initial-creator>
    <meta:creation-date>2007-10-01T09:03:00</meta:creation-date>
    <dc:creator>grace</dc:creator>
    <dc:date>2007-10-01T09:03:00</dc:date>
    <meta:editing-cycles>2</meta:editing-cycles>
    <meta:editing-duration>PT1M</meta:editing-duration>
    <meta:document-statistic meta:table-count="0" meta:image-count="0" meta:object-count="0" meta:page-count="1" meta:paragraph-count="11" meta:word-count="122" meta:character-count="183" meta:non-whitespace-character-count="122"/>
    <meta:generator>LibreOffice/5.1.2.2$Windows_x86 LibreOffice_project/d3bf12ecb743fc0d20e0be0c58ca359301eb705f</meta:generator>
  </office:meta>
</office:document-meta>
</file>