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/>
      <style:text-properties fo:font-size="16pt" style:font-size-asian="16pt"/>
    </style:style>
    <style:style style:name="P3" style:family="paragraph" style:parent-style-name="Text_20_body">
      <style:paragraph-properties fo:line-height="100%"/>
      <style:text-properties fo:font-size="12pt" style:font-size-asian="12pt"/>
    </style:style>
    <style:style style:name="P4" style:family="paragraph" style:parent-style-name="Text_20_body">
      <style:paragraph-properties fo:line-height="100%"/>
      <style:text-properties fo:font-size="26pt" style:font-size-asian="26pt"/>
    </style:style>
    <style:style style:name="P5" style:family="paragraph" style:parent-style-name="Text_20_body" style:master-page-name="Standard">
      <style:paragraph-properties fo:margin-left="0cm" fo:margin-right="0cm" fo:line-height="100%" fo:text-indent="6.914cm" style:auto-text-indent="false" style:page-number="auto"/>
      <style:text-properties fo:font-size="28pt" style:font-size-asian="28pt"/>
    </style:style>
    <style:style style:name="P6" style:family="paragraph" style:parent-style-name="Text_20_body">
      <style:paragraph-properties fo:margin-left="0cm" fo:margin-right="0cm" fo:line-height="100%" fo:text-indent="3.387cm" style:auto-text-indent="false"/>
      <style:text-properties fo:font-size="16pt" style:font-size-asian="16pt"/>
    </style:style>
    <style:style style:name="P7" style:family="paragraph" style:parent-style-name="Text_20_body">
      <style:paragraph-properties fo:margin-left="0cm" fo:margin-right="0cm" fo:line-height="100%" fo:text-indent="12.982cm" style:auto-text-indent="false"/>
      <style:text-properties fo:font-size="16pt" style:font-size-asian="16pt"/>
    </style:style>
    <style:style style:name="P8" style:family="paragraph" style:parent-style-name="Text_20_body">
      <style:paragraph-properties fo:margin-left="0cm" fo:margin-right="0cm" fo:line-height="100%" fo:text-indent="4.939cm" style:auto-text-indent="false"/>
      <style:text-properties fo:font-size="28pt" style:font-size-asian="28pt"/>
    </style:style>
    <style:style style:name="P9" style:family="paragraph" style:parent-style-name="Text_20_body">
      <style:paragraph-properties fo:margin-left="0cm" fo:margin-right="0cm" fo:line-height="100%" fo:text-indent="8.114cm" style:auto-text-indent="false"/>
      <style:text-properties fo:font-size="10pt" style:font-size-asian="10pt"/>
    </style:style>
    <style:style style:name="T1" style:family="text">
      <style:text-properties fo:font-size="28pt" style:font-size-asian="28pt"/>
    </style:style>
    <style:style style:name="T2" style:family="text">
      <style:text-properties fo:font-size="16pt" style:font-size-asian="16pt"/>
    </style:style>
    <style:style style:name="T3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切　結　書</text:p>
      <text:p text:style-name="P1"><text:span text:style-name="T2">本人申請農業用地作農業使用證明書之座落礁溪鄉　　　　段　　　小段　　 地號等　　筆地號土地，茲保證完全依農業發展條例之規定作農業使用，並未涉及建築行為（如屬農業設施係依法申請核准，且無擅自變更原核准項目、內容及面積使用等情事者）或變更地形地貌者，如有不實，除願負法律上一切責任及放棄先訴抗辯權外，同意由原核准機關撤銷其原來核准之許可，絕無異議，恐口說無憑，特立切結書為証。</text:span></text:p>
      <text:p text:style-name="P6">此　　致</text:p>
      <text:p text:style-name="P2">礁溪鄉公所</text:p>
      <text:p text:style-name="P7">立切結書人（申請人）：　　　　　　　　　　簽章</text:p>
      <text:p text:style-name="P7">身份證字號：</text:p>
      <text:p text:style-name="P7">戶籍地址：</text:p>
      <text:p text:style-name="P3"/>
      <text:p text:style-name="P4"><text:soft-page-break/>中　　　 華　　　 民　　　 國　　　 年　　　 月　　　 日</text:p>
      <text:p text:style-name="P8">切　結　書</text:p>
      <text:p text:style-name="P2">本人　　　　　與　　　　　所共有持分耕作土地座落於本鄉　　　　地段　　　　小段　　　　地號土地，地目　　　，面積　　　公頃（附印鑑證明書），今應需要擬向　貴所申請農業用地作農業使用證明書，茲檢附共有人之同意書及分管契約，是實無訛，日後如有任何紛爭糾葛或虛偽不實，均由本人（申請人）承擔解決，並負完全之法律上責任及放棄先訴抗辯權，並同意由原核發機關撤銷原核准之許可，絕無異議，恐口說無憑，特立切結書為證。</text:p>
      <text:p text:style-name="P6">此　　致</text:p>
      <text:p text:style-name="P2">礁溪鄉公所</text:p>
      <text:p text:style-name="P7">立切結書人（申請人）：　　　　　　　　　　簽章</text:p>
      <text:p text:style-name="P7">身份證字號：</text:p>
      <text:p text:style-name="P7">戶籍地址：</text:p>
      <text:p text:style-name="P9"><text:soft-page-break/></text:p>
      <text:p text:style-name="P4">中　　　 華　　　 民　　　 國　　　 年　　　 月　　　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結　書</dc:title>
    <meta:initial-creator>USER</meta:initial-creator>
    <meta:creation-date>2013-12-27T10:53:00</meta:creation-date>
    <dc:creator>user1</dc:creator>
    <dc:date>2013-12-27T10:53:00</dc:date>
    <meta:print-date>2002-01-11T13:40:00</meta:print-date>
    <meta:editing-cycles>2</meta:editing-cycles>
    <meta:editing-duration>PT1M</meta:editing-duration>
    <meta:document-statistic meta:table-count="0" meta:image-count="0" meta:object-count="0" meta:page-count="3" meta:paragraph-count="16" meta:word-count="428" meta:character-count="545" meta:non-whitespace-character-count="428"/>
    <meta:generator>LibreOffice/5.1.2.2$Windows_x86 LibreOffice_project/d3bf12ecb743fc0d20e0be0c58ca359301eb705f</meta:generator>
  </office:meta>
</office:document-meta>
</file>