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623302" calcext:value-type="float">
            <text:p>1,623,302</text:p>
          </table:table-cell>
          <table:table-cell table:style-name="ce26" office:value-type="float" office:value="3663664" calcext:value-type="float">
            <text:p>3,663,664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時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白雲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光武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玉田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00" calcext:value-type="float">
            <text:p>21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（林</text:p>
          </table:table-cell>
          <table:table-cell table:style-name="ce18" office:value-type="string" calcext:value-type="string">
            <text:p>宜蘭縣礁溪鄉林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美<text:span text:style-name="T1">、</text:span><text:span text:style-name="T2">德陽)</text:span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宜蘭縣礁溪鄉德陽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大忠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大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text:s/>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 office:value-type="string" calcext:value-type="string">
            <text:p>民防業務--民防業務</text:p>
          </table:table-cell>
          <table:table-cell table:style-name="ce19" office:value-type="string" calcext:value-type="string">
            <text:p>106年春安工作慰問補助款 </text:p>
          </table:table-cell>
          <table:table-cell table:style-name="ce19" office:value-type="string" calcext:value-type="string">
            <text:p>宜蘭縣礁溪鄉二龍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00" calcext:value-type="float">
            <text:p>19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龍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白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6年春安工作慰問補助款 </text:p>
          </table:table-cell>
          <table:table-cell table:style-name="ce18" office:value-type="string" calcext:value-type="string">
            <text:p>宜蘭縣礁溪鄉三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00" calcext:value-type="float">
            <text:p>21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補助宜蘭縣防火宣導隊礁溪分隊</text:p>
          </table:table-cell>
          <table:table-cell table:style-name="ce18" office:value-type="string" calcext:value-type="string">
            <text:p>宜蘭縣政府消防局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購買工作服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國蘭協會辦理2017年</text:p>
          </table:table-cell>
          <table:table-cell table:style-name="ce18" office:value-type="string" calcext:value-type="string">
            <text:p>宜蘭縣國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國精緻農業國蘭特展、鑑賞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競賽暨展售推廣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宜蘭縣礁溪鄉湯仔城溫泉產業暨</text:p>
          </table:table-cell>
          <table:table-cell table:style-name="ce18" office:value-type="string" calcext:value-type="string">
            <text:p>宜蘭縣礁溪鄉湯仔城溫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980" calcext:value-type="float">
            <text:p>98,9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觀光發展協會-106年日本和歌山</text:p>
          </table:table-cell>
          <table:table-cell table:style-name="ce18" office:value-type="string" calcext:value-type="string">
            <text:p>產業暨觀光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白濱溫泉友好交流參訪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玉尊宮辦理「歌仔戲文化傳</text:p>
          </table:table-cell>
          <table:table-cell table:style-name="ce18" office:value-type="string" calcext:value-type="string">
            <text:p>玉尊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承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溫泉文化協會─</text:p>
          </table:table-cell>
          <table:table-cell table:style-name="ce18" office:value-type="string" calcext:value-type="string">
            <text:p>宜蘭縣礁溪溫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526" calcext:value-type="float">
            <text:p>45,5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3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6年度公共澡堂水電設備維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/>
          <table:table-cell table:style-name="ce18" office:value-type="string" calcext:value-type="string">
            <text:p>計畫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外內丹功研究學會辦</text:p>
          </table:table-cell>
          <table:table-cell table:style-name="ce18" office:value-type="string" calcext:value-type="string">
            <text:p>宜蘭縣外內丹功研究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本鄉外丹功指導員培訓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玉鼎慈天宮辦理106年「天</text:p>
          </table:table-cell>
          <table:table-cell table:style-name="ce18" office:value-type="string" calcext:value-type="string">
            <text:p>玉鼎慈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7843" calcext:value-type="float">
            <text:p>147,84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上聖母」文化節慶典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總工會辦理「106年</text:p>
          </table:table-cell>
          <table:table-cell table:style-name="ce18" office:value-type="string" calcext:value-type="string">
            <text:p>宜蘭縣總工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732" calcext:value-type="float">
            <text:p>49,73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模範勞工表揚大會」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後備憲兵荷松協會辦</text:p>
          </table:table-cell>
          <table:table-cell table:style-name="ce18" office:value-type="string" calcext:value-type="string">
            <text:p>宜蘭縣後備憲兵荷松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509" calcext:value-type="float">
            <text:p>49,50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維護治安研習教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附鳳社林氏</text:p>
          </table:table-cell>
          <table:table-cell table:style-name="ce18" office:value-type="string" calcext:value-type="string">
            <text:p>社團法人宜蘭縣附鳳社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420" calcext:value-type="float">
            <text:p>59,4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宗親會-文化參訪費用</text:p>
          </table:table-cell>
          <table:table-cell table:style-name="ce18" office:value-type="string" calcext:value-type="string">
            <text:p>氏宗親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礁溪鄉體育會太極氣功委員</text:p>
          </table:table-cell>
          <table:table-cell table:style-name="ce18" office:value-type="string" calcext:value-type="string">
            <text:p>宜蘭縣礁溪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93" calcext:value-type="float">
            <text:p>17,39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舒心平血功研習課程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茶葉發展協會辦理10</text:p>
          </table:table-cell>
          <table:table-cell table:style-name="ce18" office:value-type="string" calcext:value-type="string">
            <text:p>宜蘭縣茶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6年「宜蘭茶」春季品級鑑定比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體育會太極氣</text:p>
          </table:table-cell>
          <table:table-cell table:style-name="ce18" office:value-type="string" calcext:value-type="string">
            <text:p>宜蘭縣礁溪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委員會辦理牽手好馨情-逗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/>
          <table:table-cell table:style-name="ce18" office:value-type="string" calcext:value-type="string">
            <text:p>遊湖514(有意思)健行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合作事業協會辦理老</text:p>
          </table:table-cell>
          <table:table-cell table:style-name="ce18" office:value-type="string" calcext:value-type="string">
            <text:p>宜蘭縣合作事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4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19" office:value-type="string" calcext:value-type="string">
            <text:p>人健康講座含帶動操及台灣諺語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水牛之友會辦理歡慶</text:p>
          </table:table-cell>
          <table:table-cell table:style-name="ce18" office:value-type="string" calcext:value-type="string">
            <text:p>宜蘭縣水牛之友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母親節孝親感恩暨治安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孝親尊師聯盟辦理甲</text:p>
          </table:table-cell>
          <table:table-cell table:style-name="ce18" office:value-type="string" calcext:value-type="string">
            <text:p>宜蘭縣孝親尊師聯盟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729" calcext:value-type="float">
            <text:p>17,7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父母洗腳運動暨第一屆孝悌楷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財團法人慈懷社會福利基金</text:p>
          </table:table-cell>
          <table:table-cell table:style-name="ce18" office:value-type="string" calcext:value-type="string">
            <text:p>財團法人慈懷社會福利基</text:p>
          </table:table-cell>
          <table:table-cell table:style-name="ce23"/>
          <table:table-cell table:number-columns-repeated="2" table:style-name="ce26" office:value-type="float" office:value="16596" calcext:value-type="float">
            <text:p>16,59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「守護弱勢兒童少年保護</text:p>
          </table:table-cell>
          <table:table-cell table:style-name="ce18" office:value-type="string" calcext:value-type="string">
            <text:p>金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服務--大手拉小手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悅風舞集辦理「源源不絕湯</text:p>
          </table:table-cell>
          <table:table-cell table:style-name="ce18" office:value-type="string" calcext:value-type="string">
            <text:p>悅風舞集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仔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溫泉文化協會</text:p>
          </table:table-cell>
          <table:table-cell table:style-name="ce18" office:value-type="string" calcext:value-type="string">
            <text:p>宜蘭縣礁溪溫泉文化協會</text:p>
          </table:table-cell>
          <table:table-cell table:style-name="ce23"/>
          <table:table-cell table:number-columns-repeated="2" table:style-name="ce26" office:value-type="float" office:value="19684" calcext:value-type="float">
            <text:p>19,68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6年度水電維修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白石腳大眾廟辦理「建廟10</text:p>
          </table:table-cell>
          <table:table-cell table:style-name="ce18" office:value-type="string" calcext:value-type="string">
            <text:p>宜蘭縣礁溪鄉白石腳大眾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週年慶典暨文化活動」</text:p>
          </table:table-cell>
          <table:table-cell table:style-name="ce18" office:value-type="string" calcext:value-type="string">
            <text:p>廟 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 office:value-type="string" calcext:value-type="string">
            <text:p>社會教育--社教活動</text:p>
          </table:table-cell>
          <table:table-cell table:style-name="ce19" office:value-type="string" calcext:value-type="string">
            <text:p>補助宜蘭縣樂活進修學苑協會辦</text:p>
          </table:table-cell>
          <table:table-cell table:style-name="ce19" office:value-type="string" calcext:value-type="string">
            <text:p>宜蘭縣樂活進修學苑協會</text:p>
          </table:table-cell>
          <table:table-cell table:style-name="ce24"/>
          <table:table-cell table:number-columns-repeated="2" table:style-name="ce27" office:value-type="float" office:value="10973" calcext:value-type="float">
            <text:p>10,97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5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6年樂活美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雅石協會辦理106年</text:p>
          </table:table-cell>
          <table:table-cell table:style-name="ce18" office:value-type="string" calcext:value-type="string">
            <text:p>宜蘭縣雅石協會</text:p>
          </table:table-cell>
          <table:table-cell table:style-name="ce23"/>
          <table:table-cell table:number-columns-repeated="2" table:style-name="ce26" office:value-type="float" office:value="42571" calcext:value-type="float">
            <text:p>42,57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員雅石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中華民國國際太極氣功十八</text:p>
          </table:table-cell>
          <table:table-cell table:style-name="ce18" office:value-type="string" calcext:value-type="string">
            <text:p>中華民國國際太極氣功十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式全民運動推廣協會辦理106年</text:p>
          </table:table-cell>
          <table:table-cell table:style-name="ce18" office:value-type="string" calcext:value-type="string">
            <text:p>八式全民運動推廣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國義務教練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後備指揮部辦理106</text:p>
          </table:table-cell>
          <table:table-cell table:style-name="ce18" office:value-type="string" calcext:value-type="string">
            <text:p>宜蘭縣後備指揮部</text:p>
          </table:table-cell>
          <table:table-cell table:style-name="ce23"/>
          <table:table-cell table:number-columns-repeated="2" table:style-name="ce26" office:value-type="float" office:value="58543" calcext:value-type="float">
            <text:p>58,54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後備軍人運動大會暨全民國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及國軍人才招募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家長協會「健康樂活</text:p>
          </table:table-cell>
          <table:table-cell table:style-name="ce18" office:value-type="string" calcext:value-type="string">
            <text:p>宜蘭縣家長會長協會</text:p>
          </table:table-cell>
          <table:table-cell table:style-name="ce23"/>
          <table:table-cell table:number-columns-repeated="2" table:style-name="ce26" office:value-type="float" office:value="28846" calcext:value-type="float">
            <text:p>28,84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遠離3C懷舊野球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國立清華大學「2017五所不</text:p>
          </table:table-cell>
          <table:table-cell table:style-name="ce18" office:value-type="string" calcext:value-type="string">
            <text:p>國立清華大學</text:p>
          </table:table-cell>
          <table:table-cell table:style-name="ce23"/>
          <table:table-cell table:number-columns-repeated="2" table:style-name="ce26" office:value-type="float" office:value="8551" calcext:value-type="float">
            <text:p>8,55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在‧聯合迎新宿營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發展協會辦理「社</text:p>
          </table:table-cell>
          <table:table-cell table:style-name="ce18" office:value-type="string" calcext:value-type="string">
            <text:p>宜蘭縣礁溪鄉時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500" calcext:value-type="float">
            <text:p>21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隊暨志工人員年終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問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發展協會辦理「10</text:p>
          </table:table-cell>
          <table:table-cell table:style-name="ce18" office:value-type="string" calcext:value-type="string">
            <text:p>宜蘭縣礁溪鄉白雲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6年守望相助隊執勤講習座談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石社區辦理關懷老人健康</text:p>
          </table:table-cell>
          <table:table-cell table:style-name="ce18" office:value-type="string" calcext:value-type="string">
            <text:p>宜蘭縣礁溪鄉玉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6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歲末聯歡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發展協會辦理「社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志工愛心媽媽服務隊清潔日」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106年購置會議桌設備-玉田</text:p>
          </table:table-cell>
          <table:table-cell table:style-name="ce18" office:value-type="string" calcext:value-type="string">
            <text:p>宜蘭縣礁溪鄉玉田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00" calcext:value-type="float">
            <text:p>5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義社區發展協會購置守望</text:p>
          </table:table-cell>
          <table:table-cell table:style-name="ce19" office:value-type="string" calcext:value-type="string">
            <text:p>宜蘭縣礁溪鄉大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500" calcext:value-type="float">
            <text:p>108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隊隊員執勤外套及反光背心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發展協會雲水日托</text:p>
          </table:table-cell>
          <table:table-cell table:style-name="ce18" office:value-type="string" calcext:value-type="string">
            <text:p>宜蘭縣礁溪鄉德陽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站設備器材添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發展協會元宵慶團</text:p>
          </table:table-cell>
          <table:table-cell table:style-name="ce18" office:value-type="string" calcext:value-type="string">
            <text:p>宜蘭縣礁溪鄉玉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-綠色作環保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發展協會辦理社區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00" calcext:value-type="float">
            <text:p>1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利業務設施購置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發展協會靚麗才藝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00" calcext:value-type="float">
            <text:p>17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班研習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發展協會縣外觀摩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習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發展協會106年植</text:p>
          </table:table-cell>
          <table:table-cell table:style-name="ce18" office:value-type="string" calcext:value-type="string">
            <text:p>宜蘭縣礁溪鄉時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000" calcext:value-type="float">
            <text:p>2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樹綠美化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德陽社區發展協會守望相助</text:p>
          </table:table-cell>
          <table:table-cell table:style-name="ce18" office:value-type="string" calcext:value-type="string">
            <text:p>宜蘭縣礁溪鄉德陽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200" calcext:value-type="float">
            <text:p>59,2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7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隊參訪觀摩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發展協會縣外觀摩</text:p>
          </table:table-cell>
          <table:table-cell table:style-name="ce18" office:value-type="string" calcext:value-type="string">
            <text:p>宜蘭縣礁溪鄉林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000" calcext:value-type="float">
            <text:p>44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發展協會守望相助</text:p>
          </table:table-cell>
          <table:table-cell table:style-name="ce18" office:value-type="string" calcext:value-type="string">
            <text:p>宜蘭縣礁溪鄉時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500" calcext:value-type="float">
            <text:p>19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隊個人勤務裝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發展協會瑜珈班研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發展協會長青聯誼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國標舞研習活動費</text:p>
          </table:table-cell>
          <table:table-cell table:style-name="ce19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田社區發展協會辦理歡度</text:p>
          </table:table-cell>
          <table:table-cell table:style-name="ce18" office:value-type="string" calcext:value-type="string">
            <text:p>宜蘭縣礁溪鄉玉田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佳節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發展協會之塑鋼長</text:p>
          </table:table-cell>
          <table:table-cell table:style-name="ce18" office:value-type="string" calcext:value-type="string">
            <text:p>宜蘭縣礁溪鄉玉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服務及環保教育活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number-columns-repeated="2" table:style-name="ce26" office:value-type="float" office:value="59694" calcext:value-type="float">
            <text:p>59,69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發展協會之肉粽飄</text:p>
          </table:table-cell>
          <table:table-cell table:style-name="ce18" office:value-type="string" calcext:value-type="string">
            <text:p>宜蘭縣礁溪鄉玉光社區發</text:p>
          </table:table-cell>
          <table:table-cell table:style-name="ce23"/>
          <table:table-cell table:number-columns-repeated="2" table:style-name="ce26" office:value-type="float" office:value="25000" calcext:value-type="float">
            <text:p>2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香慶端午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辦理縣外績優社區</text:p>
          </table:table-cell>
          <table:table-cell table:style-name="ce18" office:value-type="string" calcext:value-type="string">
            <text:p>宜蘭縣礁溪鄉光武社區發</text:p>
          </table:table-cell>
          <table:table-cell table:style-name="ce23"/>
          <table:table-cell table:number-columns-repeated="2" table:style-name="ce26" office:value-type="float" office:value="80000" calcext:value-type="float">
            <text:p>8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觀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 office:value-type="string" calcext:value-type="string">
            <text:p>社區發展--社區發展</text:p>
          </table:table-cell>
          <table:table-cell table:style-name="ce19" office:value-type="string" calcext:value-type="string">
            <text:p>補助社區守望相助隊70-75歲超</text:p>
          </table:table-cell>
          <table:table-cell table:style-name="ce19" office:value-type="string" calcext:value-type="string">
            <text:p>宜蘭縣礁溪鄉白雲社區發</text:p>
          </table:table-cell>
          <table:table-cell table:style-name="ce24"/>
          <table:table-cell table:number-columns-repeated="2" table:style-name="ce27" office:value-type="float" office:value="8000" calcext:value-type="float">
            <text:p>8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8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齡隊員保險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二龍傳統競渡民俗活動</text:p>
          </table:table-cell>
          <table:table-cell table:style-name="ce18" office:value-type="string" calcext:value-type="string">
            <text:p>宜蘭縣礁溪鄉二龍社區發</text:p>
          </table:table-cell>
          <table:table-cell table:style-name="ce23"/>
          <table:table-cell table:number-columns-repeated="2" table:style-name="ce26" office:value-type="float" office:value="749991" calcext:value-type="float">
            <text:p>749,99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發展協會辦理國際</text:p>
          </table:table-cell>
          <table:table-cell table:style-name="ce18" office:value-type="string" calcext:value-type="string">
            <text:p>宜蘭縣礁溪鄉玉光社區發</text:p>
          </table:table-cell>
          <table:table-cell table:style-name="ce23"/>
          <table:table-cell table:number-columns-repeated="2" table:style-name="ce26" office:value-type="float" office:value="19100" calcext:value-type="float">
            <text:p>19,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太極氣功十八式氣功周年慶成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暨招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發展協會辦理靚麗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number-columns-repeated="2" table:style-name="ce26" office:value-type="float" office:value="18600" calcext:value-type="float">
            <text:p>18,6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班舞蹈研習(第二期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6年社區營造三期計畫-匏崙社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number-columns-repeated="2" table:style-name="ce26" office:value-type="float" office:value="70000" calcext:value-type="float">
            <text:p>7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辦理匏瓜樂團之匏瓜樂器製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十八式氣功研</text:p>
          </table:table-cell>
          <table:table-cell table:style-name="ce18" office:value-type="string" calcext:value-type="string">
            <text:p>宜蘭縣礁溪鄉時潮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觀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活動中心康樂設備</text:p>
          </table:table-cell>
          <table:table-cell table:style-name="ce18" office:value-type="string" calcext:value-type="string">
            <text:p>宜蘭縣礁溪鄉光武社區發</text:p>
          </table:table-cell>
          <table:table-cell table:style-name="ce23"/>
          <table:table-cell table:number-columns-repeated="2" table:style-name="ce26" office:value-type="float" office:value="16000" calcext:value-type="float">
            <text:p>1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維修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6年社區營造三期計畫--二結</text:p>
          </table:table-cell>
          <table:table-cell table:style-name="ce18" office:value-type="string" calcext:value-type="string">
            <text:p>宜蘭縣礁溪鄉二結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辦理生命故事書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德陽社區發展協會打造樂齡</text:p>
          </table:table-cell>
          <table:table-cell table:style-name="ce18" office:value-type="string" calcext:value-type="string">
            <text:p>宜蘭縣礁溪鄉德陽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4730" calcext:value-type="float">
            <text:p>104,7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城市設備器材添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匏崙社區發展協會社區活動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00" calcext:value-type="float">
            <text:p>13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施</text:p>
          </table:table-cell>
          <table:table-cell table:style-name="ce19" office:value-type="string" calcext:value-type="string">
            <text:p>中心電動鐵捲門修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礁溪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9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林美社區發展協會辦理活動</text:p>
          </table:table-cell>
          <table:table-cell table:style-name="ce18" office:value-type="string" calcext:value-type="string">
            <text:p>宜蘭縣礁溪鄉林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中心內部廚具整修及改善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二龍社區發展協會文康設備</text:p>
          </table:table-cell>
          <table:table-cell table:style-name="ce18" office:value-type="string" calcext:value-type="string">
            <text:p>宜蘭縣礁溪鄉二龍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000" calcext:value-type="float">
            <text:p>5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添購-手提無線擴音器2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大義社區發展協會為宜蘭社</text:p>
          </table:table-cell>
          <table:table-cell table:style-name="ce18" office:value-type="string" calcext:value-type="string">
            <text:p>宜蘭縣礁溪鄉大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區日曆編輯工作需要購置筆記型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電腦 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二龍社區發展協會之龍舟修</text:p>
          </table:table-cell>
          <table:table-cell table:style-name="ce18" office:value-type="string" calcext:value-type="string">
            <text:p>宜蘭縣礁溪鄉二龍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繕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匏崙社區發展協會添購電冰</text:p>
          </table:table-cell>
          <table:table-cell table:style-name="ce18" office:value-type="string" calcext:value-type="string">
            <text:p>宜蘭縣礁溪鄉匏崙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900" calcext:value-type="float">
            <text:p>29,9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箱設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吳沙社區辦理社區活動中心</text:p>
          </table:table-cell>
          <table:table-cell table:style-name="ce18" office:value-type="string" calcext:value-type="string">
            <text:p>宜蘭縣礁溪鄉吳沙社區發</text:p>
          </table:table-cell>
          <table:table-cell table:style-name="ce23"/>
          <table:table-cell table:number-columns-repeated="2" table:style-name="ce26" office:value-type="float" office:value="191153" calcext:value-type="float">
            <text:p>191,15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電力供電改善工程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6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10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0-05T00:31:56</meta:creation-date>
    <dc:date>2017-10-05T01:10:18</dc:date>
    <meta:generator>LibreOffice/5.3.4.2$Windows_x86 LibreOffice_project/f82d347ccc0be322489bf7da61d7e4ad13fe2ff3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