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59.57mm"/>
    </style:style>
    <style:style style:name="co4" style:family="table-column">
      <style:table-column-properties fo:break-before="auto" style:column-width="9.37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7.83mm"/>
    </style:style>
    <style:style style:name="co9" style:family="table-column">
      <style:table-column-properties fo:break-before="auto" style:column-width="18.27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5mm" fo:break-before="page" style:use-optimal-row-height="true"/>
    </style:style>
    <style:style style:name="ro10" style:family="table-row">
      <style:table-row-properties style:row-height="5.29m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10003" number:language="zh" number:country="TW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00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10003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1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6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5956737" calcext:value-type="float">
            <text:p>5,956,737</text:p>
          </table:table-cell>
          <table:table-cell table:style-name="ce26" office:value-type="float" office:value="11488440" calcext:value-type="float">
            <text:p>11,488,440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 加強重要節日安全維護工作</text:p>
          </table:table-cell>
          <table:table-cell table:style-name="ce18" office:value-type="string" calcext:value-type="string">
            <text:p>宜蘭縣礁溪鄉時潮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慰問-時潮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加強重要節日工作慰問 <text:s text:c="3"/>德陽</text:p>
          </table:table-cell>
          <table:table-cell table:style-name="ce18" office:value-type="string" calcext:value-type="string">
            <text:p>宜蘭縣礁溪鄉德陽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年度加強重要節日安全維護</text:p>
          </table:table-cell>
          <table:table-cell table:style-name="ce18" office:value-type="string" calcext:value-type="string">
            <text:p>宜蘭縣礁溪鄉大義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作慰問 <text:s/>大義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年度加強重要節日安全維護</text:p>
          </table:table-cell>
          <table:table-cell table:style-name="ce18" office:value-type="string" calcext:value-type="string">
            <text:p>宜蘭縣礁溪鄉白雲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作慰問 白雲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年度加強重要節日安全維護</text:p>
          </table:table-cell>
          <table:table-cell table:style-name="ce18" office:value-type="string" calcext:value-type="string">
            <text:p>宜蘭縣礁溪鄉玉田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000" calcext:value-type="float">
            <text:p>21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作慰問 <text:s/>玉田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 加強重要節日安全維護工作</text:p>
          </table:table-cell>
          <table:table-cell table:style-name="ce18" office:value-type="string" calcext:value-type="string">
            <text:p>宜蘭縣礁溪鄉林美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尉問 林美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加強重要節日安全維護工作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慰問 <text:s/>大忠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年加強重要節日安全維護工</text:p>
          </table:table-cell>
          <table:table-cell table:style-name="ce18" office:value-type="string" calcext:value-type="string">
            <text:p>宜蘭縣礁溪鄉光武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 <text:s/>光武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加強重要節日安全維護工作</text:p>
          </table:table-cell>
          <table:table-cell table:style-name="ce18" office:value-type="string" calcext:value-type="string">
            <text:p>宜蘭縣礁溪鄉龍潭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龍潭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7">
          <table:table-cell table:style-name="ce9" office:value-type="string" calcext:value-type="string">
            <text:p>民防業務--民防業務</text:p>
          </table:table-cell>
          <table:table-cell table:style-name="ce19" office:value-type="string" calcext:value-type="string">
            <text:p>107 加強重要節日為安全維護工</text:p>
          </table:table-cell>
          <table:table-cell table:style-name="ce19" office:value-type="string" calcext:value-type="string">
            <text:p>宜蘭縣礁溪鄉二龍社區發展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000" calcext:value-type="float">
            <text:p>19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2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 <text:s/>二龍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 加強重要節日安全維護工作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2"/>匏崙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年加強重要節日安全維護工</text:p>
          </table:table-cell>
          <table:table-cell table:style-name="ce18" office:value-type="string" calcext:value-type="string">
            <text:p>礁溪鄉白鵝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慰問 <text:s/>白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防業務--民防業務</text:p>
          </table:table-cell>
          <table:table-cell table:style-name="ce18" office:value-type="string" calcext:value-type="string">
            <text:p>107年加強重要節日安全維護工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0" calcext:value-type="float">
            <text:p>1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作慰問 <text:s text:c="2"/>吳沙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職業總工會辦理107</text:p>
          </table:table-cell>
          <table:table-cell table:style-name="ce18" office:value-type="string" calcext:value-type="string">
            <text:p>宜蘭縣職業總工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勞工教育暨新春團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愛加倍關懷</text:p>
          </table:table-cell>
          <table:table-cell table:style-name="ce18" office:value-type="string" calcext:value-type="string">
            <text:p>社團法人宜蘭縣愛加倍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945" calcext:value-type="float">
            <text:p>19,94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辦理「2018宜蘭愛加倍寒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送暖，幸福溫馨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溫泉文化協會-1</text:p>
          </table:table-cell>
          <table:table-cell table:style-name="ce18" office:value-type="string" calcext:value-type="string">
            <text:p>宜蘭縣礁溪溫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909" calcext:value-type="float">
            <text:p>56,90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公共澡堂水電設備維修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(第一期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國蘭協會辦理「2018</text:p>
          </table:table-cell>
          <table:table-cell table:style-name="ce18" office:value-type="string" calcext:value-type="string">
            <text:p>宜蘭縣國蘭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全國精緻農業國蘭特展、鑑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、競賽暨展售推廣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外內丹功研究學會辦</text:p>
          </table:table-cell>
          <table:table-cell table:style-name="ce18" office:value-type="string" calcext:value-type="string">
            <text:p>宜蘭縣外內丹功研究學會林傳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理礁溪鄉外丹功指導員培訓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3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國際太極氣功十八式</text:p>
          </table:table-cell>
          <table:table-cell table:style-name="ce18" office:value-type="string" calcext:value-type="string">
            <text:p>宜蘭縣國際太極氣功十八式研究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研究推廣協會辦理107年健康活</text:p>
          </table:table-cell>
          <table:table-cell table:style-name="ce18" office:value-type="string" calcext:value-type="string">
            <text:p>推廣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力氣功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總工會辦理107年模</text:p>
          </table:table-cell>
          <table:table-cell table:style-name="ce18" office:value-type="string" calcext:value-type="string">
            <text:p>宜蘭總工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範勞工表揚大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員山女籃家長後援協</text:p>
          </table:table-cell>
          <table:table-cell table:style-name="ce18" office:value-type="string" calcext:value-type="string">
            <text:p>宜蘭縣員山女籃家長後援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107年蘭城盃全國校際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錦標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肢體障礙者</text:p>
          </table:table-cell>
          <table:table-cell table:style-name="ce18" office:value-type="string" calcext:value-type="string">
            <text:p>社團法人宜蘭縣肢體障礙者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834" calcext:value-type="float">
            <text:p>9,83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辦理無障礙環境體驗暨庇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場經營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茶葉發展協會辦理10</text:p>
          </table:table-cell>
          <table:table-cell table:style-name="ce18" office:value-type="string" calcext:value-type="string">
            <text:p>宜蘭縣茶業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宜蘭茶春季品級鑑定比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水牛之友會辦理衛生</text:p>
          </table:table-cell>
          <table:table-cell table:style-name="ce18" office:value-type="string" calcext:value-type="string">
            <text:p>宜蘭縣水牛之友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000" calcext:value-type="float">
            <text:p>4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與防火宣導暨歡慶母親節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感恩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鄉公所退休退職</text:p>
          </table:table-cell>
          <table:table-cell table:style-name="ce18" office:value-type="string" calcext:value-type="string">
            <text:p>宜蘭縣礁溪鄉公所退休退職人員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658" calcext:value-type="float">
            <text:p>29,65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員協會辦理107年戶外健康研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之旅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教育--社教活動</text:p>
          </table:table-cell>
          <table:table-cell table:style-name="ce19" office:value-type="string" calcext:value-type="string">
            <text:p>補助宜蘭縣外內丹功研究學會辦</text:p>
          </table:table-cell>
          <table:table-cell table:style-name="ce19" office:value-type="string" calcext:value-type="string">
            <text:p>宜蘭縣外內丹功研究學會 林傳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4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宜蘭縣外丹功競賽活</text:p>
          </table:table-cell>
          <table:table-cell table:style-name="ce18" office:value-type="string" calcext:value-type="string">
            <text:p>松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後備憲兵荷松協會辦</text:p>
          </table:table-cell>
          <table:table-cell table:style-name="ce18" office:value-type="string" calcext:value-type="string">
            <text:p>宜蘭縣後備憲兵荷松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維護治安研習教育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愛加倍關懷</text:p>
          </table:table-cell>
          <table:table-cell table:style-name="ce18" office:value-type="string" calcext:value-type="string">
            <text:p>社團法人宜蘭縣愛加倍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辦理107年度社福志工參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澤蘭宮宜蘭縣慶祝天上聖母</text:p>
          </table:table-cell>
          <table:table-cell table:style-name="ce18" office:value-type="string" calcext:value-type="string">
            <text:p>澤蘭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059歲千秋辦理藝文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溫泉文化協會-1</text:p>
          </table:table-cell>
          <table:table-cell table:style-name="ce18" office:value-type="string" calcext:value-type="string">
            <text:p>宜蘭縣礁溪鄉溫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834" calcext:value-type="float">
            <text:p>52,83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公共澡堂水電設備維修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(第二期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玉尊宮辦理歌仔戲文化傳承</text:p>
          </table:table-cell>
          <table:table-cell table:style-name="ce18" office:value-type="string" calcext:value-type="string">
            <text:p>玉尊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自閉症協會</text:p>
          </table:table-cell>
          <table:table-cell table:style-name="ce18" office:value-type="string" calcext:value-type="string">
            <text:p>社團法人宜蘭縣自閉症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729" calcext:value-type="float">
            <text:p>7,72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自閉症者戶外情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訓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蘭陽創新發</text:p>
          </table:table-cell>
          <table:table-cell table:style-name="ce18" office:value-type="string" calcext:value-type="string">
            <text:p>社團法人宜蘭縣蘭陽創新發展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128" calcext:value-type="float">
            <text:p>19,12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協會辦理2018漫遊創作計畫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教育--社教活動</text:p>
          </table:table-cell>
          <table:table-cell table:style-name="ce19" office:value-type="string" calcext:value-type="string">
            <text:p>補助白鵝村柴圍福德廟添購設備</text:p>
          </table:table-cell>
          <table:table-cell table:style-name="ce18" office:value-type="string" calcext:value-type="string">
            <text:p>白鵝村柴圍福德廟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5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財團法人宜蘭縣私立蘭陽仁</text:p>
          </table:table-cell>
          <table:table-cell table:style-name="ce18" office:value-type="string" calcext:value-type="string">
            <text:p>財團法人宜蘭縣私立蘭陽仁愛之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370" calcext:value-type="float">
            <text:p>49,37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之家辦理銀光閃閃團圓日懷舊</text:p>
          </table:table-cell>
          <table:table-cell table:style-name="ce18" office:value-type="string" calcext:value-type="string">
            <text:p>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聲慶佳節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溫泉產業發展協會辦</text:p>
          </table:table-cell>
          <table:table-cell table:style-name="ce18" office:value-type="string" calcext:value-type="string">
            <text:p>宜蘭縣溫泉產業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礁溪溫泉水美人迎賓舞培訓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中華民國國際太極氣功十八</text:p>
          </table:table-cell>
          <table:table-cell table:style-name="ce18" office:value-type="string" calcext:value-type="string">
            <text:p>中華民國國際太極氣功十八式全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803" calcext:value-type="float">
            <text:p>29,80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式全民運動推廣協會辦理107年</text:p>
          </table:table-cell>
          <table:table-cell table:style-name="ce18" office:value-type="string" calcext:value-type="string">
            <text:p>民運動推廣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國際太極氣功十八式全國義務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樂活進修學苑協會辦</text:p>
          </table:table-cell>
          <table:table-cell table:style-name="ce18" office:value-type="string" calcext:value-type="string">
            <text:p>宜蘭縣樂活進修學苑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997" calcext:value-type="float">
            <text:p>11,99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樂活靜態成果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頭城鎮中元祭典協會</text:p>
          </table:table-cell>
          <table:table-cell table:style-name="ce18" office:value-type="string" calcext:value-type="string">
            <text:p>社團法人宜蘭縣頭城鎮中元祭典</text:p>
          </table:table-cell>
          <table:table-cell table:style-name="ce23"/>
          <table:table-cell table:number-columns-repeated="2" table:style-name="ce26" office:value-type="float" office:value="55659" calcext:value-type="float">
            <text:p>55,65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2018年頭城搶孤祈安普渡醮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典文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愛加倍關懷</text:p>
          </table:table-cell>
          <table:table-cell table:style-name="ce18" office:value-type="string" calcext:value-type="string">
            <text:p>社團法人宜蘭縣愛加倍關懷協會</text:p>
          </table:table-cell>
          <table:table-cell table:style-name="ce23"/>
          <table:table-cell table:number-columns-repeated="2" table:style-name="ce26" office:value-type="float" office:value="14611" calcext:value-type="float">
            <text:p>14,61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辦理107年度志工基礎及特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殊教育訓練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溫泉文化協會-1</text:p>
          </table:table-cell>
          <table:table-cell table:style-name="ce18" office:value-type="string" calcext:value-type="string">
            <text:p>宜蘭縣礁溪溫泉文化協會</text:p>
          </table:table-cell>
          <table:table-cell table:style-name="ce23"/>
          <table:table-cell table:number-columns-repeated="2" table:style-name="ce26" office:value-type="float" office:value="33836" calcext:value-type="float">
            <text:p>33,83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公共澡堂水電設備維修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畫(第三期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6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鄉婦女會辦理10</text:p>
          </table:table-cell>
          <table:table-cell table:style-name="ce18" office:value-type="string" calcext:value-type="string">
            <text:p>宜蘭縣礁溪鄉婦女會</text:p>
          </table:table-cell>
          <table:table-cell table:style-name="ce23"/>
          <table:table-cell table:number-columns-repeated="2" table:style-name="ce26" office:value-type="float" office:value="100000" calcext:value-type="float">
            <text:p>10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中秋樂活慶重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總工會辦理107年勞</text:p>
          </table:table-cell>
          <table:table-cell table:style-name="ce18" office:value-type="string" calcext:value-type="string">
            <text:p>宜蘭縣總工會</text:p>
          </table:table-cell>
          <table:table-cell table:style-name="ce23"/>
          <table:table-cell table:number-columns-repeated="2" table:style-name="ce26" office:value-type="float" office:value="52000" calcext:value-type="float">
            <text:p>52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工教育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台日溫泉交流活動-補助款</text:p>
          </table:table-cell>
          <table:table-cell table:style-name="ce18" office:value-type="string" calcext:value-type="string">
            <text:p>宜蘭縣礁溪鄉湯仔城溫泉產業暨</text:p>
          </table:table-cell>
          <table:table-cell table:style-name="ce23"/>
          <table:table-cell table:number-columns-repeated="2" table:style-name="ce26" office:value-type="float" office:value="99600" calcext:value-type="float">
            <text:p>99,6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 calcext:value-type="string">
            <text:p>觀光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鄉白鵝柴圍全民</text:p>
          </table:table-cell>
          <table:table-cell table:style-name="ce18" office:value-type="string" calcext:value-type="string">
            <text:p>宜蘭縣礁溪鄉白鵝柴圍全民關懷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協會辦理107年重陽節敬老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防災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三興宮辦理三興宮反毒交通</text:p>
          </table:table-cell>
          <table:table-cell table:style-name="ce18" office:value-type="string" calcext:value-type="string">
            <text:p>三興宮</text:p>
          </table:table-cell>
          <table:table-cell table:style-name="ce23"/>
          <table:table-cell table:number-columns-repeated="2" table:style-name="ce26" office:value-type="float" office:value="39900" calcext:value-type="float">
            <text:p>39,9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安全宣導暨防詐防火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礁溪協天廟辦理聖祖殿、夫</text:p>
          </table:table-cell>
          <table:table-cell table:style-name="ce18" office:value-type="string" calcext:value-type="string">
            <text:p>礁溪協天廟</text:p>
          </table:table-cell>
          <table:table-cell table:style-name="ce23"/>
          <table:table-cell table:number-columns-repeated="2" table:style-name="ce26" office:value-type="float" office:value="101045" calcext:value-type="float">
            <text:p>101,04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殿晉座大典暨宗教觀光文化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四季游泳會辦理2018</text:p>
          </table:table-cell>
          <table:table-cell table:style-name="ce18" office:value-type="string" calcext:value-type="string">
            <text:p>宜蘭縣四季游泳會</text:p>
          </table:table-cell>
          <table:table-cell table:style-name="ce23"/>
          <table:table-cell table:number-columns-repeated="2" table:style-name="ce26" office:value-type="float" office:value="39135" calcext:value-type="float">
            <text:p>39,1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國成人分齡游泳錦標賽暨國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邀請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鄉溫泉公共供水</text:p>
          </table:table-cell>
          <table:table-cell table:style-name="ce18" office:value-type="string" calcext:value-type="string">
            <text:p>宜蘭縣礁溪鄉溫泉公共供水資源</text:p>
          </table:table-cell>
          <table:table-cell table:style-name="ce23"/>
          <table:table-cell table:number-columns-repeated="2" table:style-name="ce26" office:value-type="float" office:value="25069" calcext:value-type="float">
            <text:p>25,06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資源保育協會辦理107年度參訪</text:p>
          </table:table-cell>
          <table:table-cell table:style-name="ce18" office:value-type="string" calcext:value-type="string">
            <text:p>保育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7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教育學習溫泉公共供水設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康復之友協</text:p>
          </table:table-cell>
          <table:table-cell table:style-name="ce18" office:value-type="string" calcext:value-type="string">
            <text:p>社團法人宜蘭縣康復之友協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107年度「台灣地區康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之友第27屆鳳凰盃運動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孝親尊師聯盟辦理20</text:p>
          </table:table-cell>
          <table:table-cell table:style-name="ce18" office:value-type="string" calcext:value-type="string">
            <text:p>宜蘭縣孝親尊師聯盟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8「甲父母洗腳」孝親運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財團法人宜蘭吳沙文化基金</text:p>
          </table:table-cell>
          <table:table-cell table:style-name="ce18" office:value-type="string" calcext:value-type="string">
            <text:p>財團法人宜蘭吳沙文化基金會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2018吳沙藝文季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鄉鄉土地方戲曲</text:p>
          </table:table-cell>
          <table:table-cell table:style-name="ce18" office:value-type="string" calcext:value-type="string">
            <text:p>宜蘭縣礁溪鄉鄉土地方戲曲研習</text:p>
          </table:table-cell>
          <table:table-cell table:style-name="ce23"/>
          <table:table-cell table:number-columns-repeated="2" table:style-name="ce26" office:value-type="float" office:value="300000" calcext:value-type="float">
            <text:p>30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研習學會辦理107年度研習課程</text:p>
          </table:table-cell>
          <table:table-cell table:style-name="ce18" office:value-type="string" calcext:value-type="string">
            <text:p>學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成果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永護廟辦理宜蘭縣礁溪鄉永</text:p>
          </table:table-cell>
          <table:table-cell table:style-name="ce18" office:value-type="string" calcext:value-type="string">
            <text:p>永護廟</text:p>
          </table:table-cell>
          <table:table-cell table:style-name="ce23"/>
          <table:table-cell table:number-columns-repeated="2" table:style-name="ce26" office:value-type="float" office:value="82000" calcext:value-type="float">
            <text:p>82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廟添購設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永護廟辦理防詐騙暨交通安</text:p>
          </table:table-cell>
          <table:table-cell table:style-name="ce18" office:value-type="string" calcext:value-type="string">
            <text:p>永護廟</text:p>
          </table:table-cell>
          <table:table-cell table:style-name="ce23"/>
          <table:table-cell table:number-columns-repeated="2" table:style-name="ce26" office:value-type="float" office:value="92000" calcext:value-type="float">
            <text:p>92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、防火研習教育訓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美術學會辦理2018會</text:p>
          </table:table-cell>
          <table:table-cell table:style-name="ce18" office:value-type="string" calcext:value-type="string">
            <text:p>宜蘭縣美術學會蘇隆</text:p>
          </table:table-cell>
          <table:table-cell table:style-name="ce23"/>
          <table:table-cell table:number-columns-repeated="2" table:style-name="ce26" office:value-type="float" office:value="18477" calcext:value-type="float">
            <text:p>18,477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員展活動及宜蘭名家創作聯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鄉時潮休閒農業</text:p>
          </table:table-cell>
          <table:table-cell table:style-name="ce18" office:value-type="string" calcext:value-type="string">
            <text:p>宜蘭縣礁溪鄉時潮休閒農場發展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發展協會辦理107年度時潮休閒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農業發展協會『四季就是潮』雙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8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宜蘭縣茶葉發展協會辦理107</text:p>
          </table:table-cell>
          <table:table-cell table:style-name="ce18" office:value-type="string" calcext:value-type="string">
            <text:p>宜蘭縣茶業發展協會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宜蘭茶春季品級鑑定比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礁溪溫泉文化協會-1</text:p>
          </table:table-cell>
          <table:table-cell table:style-name="ce18" office:value-type="string" calcext:value-type="string">
            <text:p>宜蘭縣礁溪溫泉文化協會</text:p>
          </table:table-cell>
          <table:table-cell table:style-name="ce23"/>
          <table:table-cell table:number-columns-repeated="2" table:style-name="ce26" office:value-type="float" office:value="56421" calcext:value-type="float">
            <text:p>56,421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公共澡堂水電設備維修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畫(第四期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社教福利服務發展協</text:p>
          </table:table-cell>
          <table:table-cell table:style-name="ce18" office:value-type="string" calcext:value-type="string">
            <text:p>宜蘭縣社教福利服務發展協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107年社教義務幹部參訪</text:p>
          </table:table-cell>
          <table:table-cell table:style-name="ce18" office:value-type="string" calcext:value-type="string">
            <text:p>沈德茂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樂活進修學苑協會辦</text:p>
          </table:table-cell>
          <table:table-cell table:style-name="ce18" office:value-type="string" calcext:value-type="string">
            <text:p>宜蘭縣樂活進修學苑協會</text:p>
          </table:table-cell>
          <table:table-cell table:style-name="ce23"/>
          <table:table-cell table:number-columns-repeated="2" table:style-name="ce26" office:value-type="float" office:value="23160" calcext:value-type="float">
            <text:p>23,1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動態成果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外丹功研究學會辦理</text:p>
          </table:table-cell>
          <table:table-cell table:style-name="ce18" office:value-type="string" calcext:value-type="string">
            <text:p>宜蘭縣外內丹功研究學會 林傳</text:p>
          </table:table-cell>
          <table:table-cell table:style-name="ce23"/>
          <table:table-cell table:number-columns-repeated="2" table:style-name="ce26" office:value-type="float" office:value="19660" calcext:value-type="float">
            <text:p>19,6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07年度組團參加台灣東北部八</text:p>
          </table:table-cell>
          <table:table-cell table:style-name="ce18" office:value-type="string" calcext:value-type="string">
            <text:p>松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縣市外丹功團練研習暨參訪學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社團法人宜蘭縣康復之友協</text:p>
          </table:table-cell>
          <table:table-cell table:style-name="ce18" office:value-type="string" calcext:value-type="string">
            <text:p>社團法人宜蘭縣康復之友協會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辦理2018年精神康復者第十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卡拉OK比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三山國王廟辦理宜蘭縣礁溪</text:p>
          </table:table-cell>
          <table:table-cell table:style-name="ce18" office:value-type="string" calcext:value-type="string">
            <text:p>三山國王廟</text:p>
          </table:table-cell>
          <table:table-cell table:style-name="ce23"/>
          <table:table-cell table:number-columns-repeated="2" table:style-name="ce26" office:value-type="float" office:value="84100" calcext:value-type="float">
            <text:p>84,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三山國王廟添購設備計劃案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用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<text:s/>9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後備憲兵荷松協會辦</text:p>
          </table:table-cell>
          <table:table-cell table:style-name="ce18" office:value-type="string" calcext:value-type="string">
            <text:p>宜蘭縣後備憲兵荷松協會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反毒品、反詐騙、防範犯罪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能減碳愛地球活動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龍潭三皇宮辦理宗教文化交</text:p>
          </table:table-cell>
          <table:table-cell table:style-name="ce18" office:value-type="string" calcext:value-type="string">
            <text:p>宜蘭縣礁溪鄉龍潭三皇宮</text:p>
          </table:table-cell>
          <table:table-cell table:style-name="ce23"/>
          <table:table-cell table:number-columns-repeated="2" table:style-name="ce26" office:value-type="float" office:value="72000" calcext:value-type="float">
            <text:p>72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流活動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悅風舞集辦理2018年度經典</text:p>
          </table:table-cell>
          <table:table-cell table:style-name="ce18" office:value-type="string" calcext:value-type="string">
            <text:p>悅風舞集</text:p>
          </table:table-cell>
          <table:table-cell table:style-name="ce23"/>
          <table:table-cell table:number-columns-repeated="2" table:style-name="ce26" office:value-type="float" office:value="10000" calcext:value-type="float">
            <text:p>1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之夜成果展演計畫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三興宮辦理宜蘭縣礁溪鄉三</text:p>
          </table:table-cell>
          <table:table-cell table:style-name="ce18" office:value-type="string" calcext:value-type="string">
            <text:p>三興宮</text:p>
          </table:table-cell>
          <table:table-cell table:style-name="ce23"/>
          <table:table-cell table:number-columns-repeated="2" table:style-name="ce26" office:value-type="float" office:value="3800" calcext:value-type="float">
            <text:p>3,8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興宮添購設備計劃案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財團法人宜蘭縣私立蘭陽仁</text:p>
          </table:table-cell>
          <table:table-cell table:style-name="ce18" office:value-type="string" calcext:value-type="string">
            <text:p>財團法人宜蘭縣私立蘭陽仁愛之</text:p>
          </table:table-cell>
          <table:table-cell table:style-name="ce23"/>
          <table:table-cell table:number-columns-repeated="2" table:style-name="ce26" office:value-type="float" office:value="60000" calcext:value-type="float">
            <text:p>6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之家辦理107年度礁溪鄉日間</text:p>
          </table:table-cell>
          <table:table-cell table:style-name="ce18" office:value-type="string" calcext:value-type="string">
            <text:p>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托育服務-銀光閃閃團圓日暨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宜蘭縣淇武蘭傳統龍船文化</text:p>
          </table:table-cell>
          <table:table-cell table:style-name="ce18" office:value-type="string" calcext:value-type="string">
            <text:p>宜蘭縣淇武蘭傳統龍船文化促進</text:p>
          </table:table-cell>
          <table:table-cell table:style-name="ce23"/>
          <table:table-cell table:number-columns-repeated="2" table:style-name="ce26" office:value-type="float" office:value="99000" calcext:value-type="float">
            <text:p>9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促進會辦理2018年傳統龍船彩繪</text:p>
          </table:table-cell>
          <table:table-cell table:style-name="ce18" office:value-type="string" calcext:value-type="string">
            <text:p>會李輝龍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迎新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教育--社教活動</text:p>
          </table:table-cell>
          <table:table-cell table:style-name="ce18" office:value-type="string" calcext:value-type="string">
            <text:p>補助財團法人宜蘭縣私立蘭陽仁</text:p>
          </table:table-cell>
          <table:table-cell table:style-name="ce18" office:value-type="string" calcext:value-type="string">
            <text:p>財團法人宜蘭縣私立蘭陽仁愛之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之家辦理107年度礁溪鄉日間</text:p>
          </table:table-cell>
          <table:table-cell table:style-name="ce18" office:value-type="string" calcext:value-type="string">
            <text:p>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托育服務-志工聯繫會議及表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業</text:p>
          </table:table-cell>
          <table:table-cell table:style-name="ce18" office:value-type="string" calcext:value-type="string">
            <text:p>補助礁溪鄉農會辦理107年礁溪</text:p>
          </table:table-cell>
          <table:table-cell table:style-name="ce18" office:value-type="string" calcext:value-type="string">
            <text:p>宜蘭縣礁溪鄉農會</text:p>
          </table:table-cell>
          <table:table-cell table:style-name="ce23"/>
          <table:table-cell table:number-columns-repeated="2"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行政</text:p>
          </table:table-cell>
          <table:table-cell table:style-name="ce19" office:value-type="string" calcext:value-type="string">
            <text:p>鄉各界表彰模範農民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0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觀光事業管理--觀光所業務</text:p>
          </table:table-cell>
          <table:table-cell table:style-name="ce18" office:value-type="string" calcext:value-type="string">
            <text:p>宜蘭縣宜蘭染工坊發展協會-201</text:p>
          </table:table-cell>
          <table:table-cell table:style-name="ce18" office:value-type="string" calcext:value-type="string">
            <text:p>宜蘭縣宜蘭染工坊發展協會</text:p>
          </table:table-cell>
          <table:table-cell table:style-name="ce23"/>
          <table:table-cell table:number-columns-repeated="2" table:style-name="ce26" office:value-type="float" office:value="164465" calcext:value-type="float">
            <text:p>164,46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宜蘭染美學與時尚品牌國內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覽推廣計畫經費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吳沙社區營造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000" calcext:value-type="float">
            <text:p>8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系列活動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歲末社造成果展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石社區辦理玉石社區關懷</text:p>
          </table:table-cell>
          <table:table-cell table:style-name="ce18" office:value-type="string" calcext:value-type="string">
            <text:p>宜蘭縣礁溪鄉玉石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人健康暨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白雲社區辦理107年守望相</text:p>
          </table:table-cell>
          <table:table-cell table:style-name="ce18" office:value-type="string" calcext:value-type="string">
            <text:p>宜蘭縣礁溪鄉白雲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隊值勤講習座談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辦理時潮社區志願</text:p>
          </table:table-cell>
          <table:table-cell table:style-name="ce18" office:value-type="string" calcext:value-type="string">
            <text:p>宜蘭縣礁溪鄉時潮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服務人員交流活動暨健康保健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促進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光武社區辦理動一動愛家園</text:p>
          </table:table-cell>
          <table:table-cell table:style-name="ce18" office:value-type="string" calcext:value-type="string">
            <text:p>宜蘭縣礁溪鄉光武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．節能減碳作伙來暨歲末寒冬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德陽社區辦理元極舞隊功法</text:p>
          </table:table-cell>
          <table:table-cell table:style-name="ce18" office:value-type="string" calcext:value-type="string">
            <text:p>宜蘭縣礁溪鄉德陽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000" calcext:value-type="float">
            <text:p>16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組訓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補助德陽社區辦理太極氣功十八</text:p>
          </table:table-cell>
          <table:table-cell table:style-name="ce19" office:value-type="string" calcext:value-type="string">
            <text:p>宜蘭縣礁溪鄉德陽社區發展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00" calcext:value-type="float">
            <text:p>16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1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式組訓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光武社區辦理107年植樹及</text:p>
          </table:table-cell>
          <table:table-cell table:style-name="ce18" office:value-type="string" calcext:value-type="string">
            <text:p>宜蘭縣礁溪鄉光武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境綠美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發展協會辦理107</text:p>
          </table:table-cell>
          <table:table-cell table:style-name="ce18" office:value-type="string" calcext:value-type="string">
            <text:p>宜蘭縣礁溪鄉玉光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824" calcext:value-type="float">
            <text:p>35,82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元宵慶團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二龍社區辦理績優社區守望</text:p>
          </table:table-cell>
          <table:table-cell table:style-name="ce18" office:value-type="string" calcext:value-type="string">
            <text:p>宜蘭縣礁溪鄉二龍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600" calcext:value-type="float">
            <text:p>18,6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相助隊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白雲社區發展協會辦理尋根</text:p>
          </table:table-cell>
          <table:table-cell table:style-name="ce18" office:value-type="string" calcext:value-type="string">
            <text:p>宜蘭縣礁溪鄉白雲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0" calcext:value-type="float">
            <text:p>20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活動文化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田社區辦理107年自主防</text:p>
          </table:table-cell>
          <table:table-cell table:style-name="ce18" office:value-type="string" calcext:value-type="string">
            <text:p>宜蘭縣礁溪鄉玉田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050" calcext:value-type="float">
            <text:p>73,0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災隊受邀表揚特優獎及參訪縣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優良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林美社區辦理107年度低碳</text:p>
          </table:table-cell>
          <table:table-cell table:style-name="ce18" office:value-type="string" calcext:value-type="string">
            <text:p>宜蘭縣礁溪鄉林美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656" calcext:value-type="float">
            <text:p>59,65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永續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辦理107設施設備-</text:p>
          </table:table-cell>
          <table:table-cell table:style-name="ce18" office:value-type="string" calcext:value-type="string">
            <text:p>宜蘭縣礁溪鄉時潮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室內空間粉刷與照明修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光武社區辦理社區營造及再</text:p>
          </table:table-cell>
          <table:table-cell table:style-name="ce18" office:value-type="string" calcext:value-type="string">
            <text:p>宜蘭縣礁溪鄉光武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研習教育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添購社區活動中心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800" calcext:value-type="float">
            <text:p>14,8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業務設備及設備維修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2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忠社區辦理縣外教育研習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6000" calcext:value-type="float">
            <text:p>46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優良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德陽社區辦理澎湖縣文化產</text:p>
          </table:table-cell>
          <table:table-cell table:style-name="ce18" office:value-type="string" calcext:value-type="string">
            <text:p>宜蘭縣礁溪鄉德陽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0" calcext:value-type="float">
            <text:p>6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業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辦理社區志工交流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107年練氣功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顧健康招生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義社區辦理107年度大義</text:p>
          </table:table-cell>
          <table:table-cell table:style-name="ce18" office:value-type="string" calcext:value-type="string">
            <text:p>宜蘭縣礁溪鄉大義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9500" calcext:value-type="float">
            <text:p>89,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縣外優良社區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三民社區辦理107年氣功招</text:p>
          </table:table-cell>
          <table:table-cell table:style-name="ce18" office:value-type="string" calcext:value-type="string">
            <text:p>宜蘭縣礁溪鄉三民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研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社區志工隊添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購裝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田社區辦理107年端午情</text:p>
          </table:table-cell>
          <table:table-cell table:style-name="ce18" office:value-type="string" calcext:value-type="string">
            <text:p>宜蘭縣礁溪鄉玉田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000" calcext:value-type="float">
            <text:p>57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、慈母心，作伙包粽子嘻嘻笑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，歡度端午節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辦理靚麗才藝舞蹈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600" calcext:value-type="float">
            <text:p>32,6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研習(107年第1期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補助光武社區辦理107年端陽慶</text:p>
          </table:table-cell>
          <table:table-cell table:style-name="ce19" office:value-type="string" calcext:value-type="string">
            <text:p>宜蘭縣礁溪鄉光武社區發展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000" calcext:value-type="float">
            <text:p>48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3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香、逗陣來包粽、同樂慶佳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辦理社區理、監事</text:p>
          </table:table-cell>
          <table:table-cell table:style-name="ce18" office:value-type="string" calcext:value-type="string">
            <text:p>宜蘭縣礁溪鄉玉光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415" calcext:value-type="float">
            <text:p>79,4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、志工、社員北部社區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增設投影布幕及煮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飯鍋設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林美社區辦理投影及解說設</text:p>
          </table:table-cell>
          <table:table-cell table:style-name="ce18" office:value-type="string" calcext:value-type="string">
            <text:p>宜蘭縣礁溪鄉林美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" calcext:value-type="float">
            <text:p>6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備改善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薩克斯風班研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有氧舞蹈班研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活動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白雲社區超齡守望相助隊隊</text:p>
          </table:table-cell>
          <table:table-cell table:style-name="ce18" office:value-type="string" calcext:value-type="string">
            <text:p>宜蘭縣礁溪鄉白雲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00" calcext:value-type="float">
            <text:p>6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員蔡再得等6人保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二龍社區辦理107年二龍傳</text:p>
          </table:table-cell>
          <table:table-cell table:style-name="ce18" office:value-type="string" calcext:value-type="string">
            <text:p>宜蘭縣礁溪鄉二龍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67528" calcext:value-type="float">
            <text:p>1,967,52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統競渡民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光武社區辦理資源回收小站</text:p>
          </table:table-cell>
          <table:table-cell table:style-name="ce18" office:value-type="string" calcext:value-type="string">
            <text:p>宜蘭縣礁溪鄉光武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410" calcext:value-type="float">
            <text:p>48,4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學習參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辦理社區活動中心</text:p>
          </table:table-cell>
          <table:table-cell table:style-name="ce18" office:value-type="string" calcext:value-type="string">
            <text:p>宜蘭縣礁溪鄉玉光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300" calcext:value-type="float">
            <text:p>15,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籃球板損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補助吳沙社區辦理「吳沙社區服</text:p>
          </table:table-cell>
          <table:table-cell table:style-name="ce19" office:value-type="string" calcext:value-type="string">
            <text:p>宜蘭縣礁溪鄉吳沙社區發展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963" calcext:value-type="float">
            <text:p>58,96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4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務及環保教育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辦理「父親節=阿</text:p>
          </table:table-cell>
          <table:table-cell table:style-name="ce18" office:value-type="string" calcext:value-type="string">
            <text:p>宜蘭縣礁溪鄉玉光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爸恩情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辦理守望相助隊10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7年度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德陽社區打造樂齡社區設備</text:p>
          </table:table-cell>
          <table:table-cell table:style-name="ce18" office:value-type="string" calcext:value-type="string">
            <text:p>宜蘭縣礁溪鄉德陽社區發展協會</text:p>
          </table:table-cell>
          <table:table-cell table:style-name="ce23"/>
          <table:table-cell table:number-columns-repeated="2" table:style-name="ce26" office:value-type="float" office:value="9800" calcext:value-type="float">
            <text:p>9,8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器材添購-窗簾、白板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二樓整修計畫</text:p>
          </table:table-cell>
          <table:table-cell table:style-name="ce18" office:value-type="string" calcext:value-type="string">
            <text:p>宜蘭縣礁溪鄉玉光社區發展協會</text:p>
          </table:table-cell>
          <table:table-cell table:style-name="ce23"/>
          <table:table-cell table:number-columns-repeated="2" table:style-name="ce26" office:value-type="float" office:value="70000" calcext:value-type="float">
            <text:p>7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忠社區辦理太極十八式氣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功班「新功法」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白雲社區辦理107年重陽節</text:p>
          </table:table-cell>
          <table:table-cell table:style-name="ce18" office:value-type="string" calcext:value-type="string">
            <text:p>宜蘭縣礁溪鄉白雲社區發展協會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敬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陶土藝術成果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number-columns-repeated="2" table:style-name="ce26" office:value-type="float" office:value="28500" calcext:value-type="float">
            <text:p>28,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德陽社區辦理親子園遊會設</text:p>
          </table:table-cell>
          <table:table-cell table:style-name="ce18" office:value-type="string" calcext:value-type="string">
            <text:p>宜蘭縣礁溪鄉德陽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親子園遊會設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補助玉田社區辦理親子園遊會設</text:p>
          </table:table-cell>
          <table:table-cell table:style-name="ce19" office:value-type="string" calcext:value-type="string">
            <text:p>宜蘭縣礁溪鄉玉田社區發展協會</text:p>
          </table:table-cell>
          <table:table-cell table:style-name="ce24"/>
          <table:table-cell table:number-columns-repeated="2" table:style-name="ce27" office:value-type="float" office:value="8000" calcext:value-type="float">
            <text:p>8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5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辦理親子園遊會設</text:p>
          </table:table-cell>
          <table:table-cell table:style-name="ce18" office:value-type="string" calcext:value-type="string">
            <text:p>宜蘭縣礁溪鄉時潮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辦理親子園遊會設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義社區辦理親子園遊會設</text:p>
          </table:table-cell>
          <table:table-cell table:style-name="ce18" office:value-type="string" calcext:value-type="string">
            <text:p>宜蘭縣礁溪鄉大義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光社區辦理社區親子園遊</text:p>
          </table:table-cell>
          <table:table-cell table:style-name="ce18" office:value-type="string" calcext:value-type="string">
            <text:p>宜蘭縣礁溪鄉玉光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設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三民社區辦理親子園遊會設</text:p>
          </table:table-cell>
          <table:table-cell table:style-name="ce18" office:value-type="string" calcext:value-type="string">
            <text:p>宜蘭縣礁溪鄉三民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林美社區辦理親子園遊會設</text:p>
          </table:table-cell>
          <table:table-cell table:style-name="ce18" office:value-type="string" calcext:value-type="string">
            <text:p>宜蘭縣礁溪鄉林美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林美社區辦理107年度林美</text:p>
          </table:table-cell>
          <table:table-cell table:style-name="ce18" office:value-type="string" calcext:value-type="string">
            <text:p>宜蘭縣礁溪鄉林美社區發展協會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中秋團圓相褒歌展演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忠社區辦理107年反毒、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number-columns-repeated="2" table:style-name="ce26" office:value-type="float" office:value="80000" calcext:value-type="float">
            <text:p>8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反詐騙、反酒駕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田社區辦理「107年玉田</text:p>
          </table:table-cell>
          <table:table-cell table:style-name="ce18" office:value-type="string" calcext:value-type="string">
            <text:p>宜蘭縣礁溪鄉玉田社區發展協會</text:p>
          </table:table-cell>
          <table:table-cell table:style-name="ce23"/>
          <table:table-cell table:number-columns-repeated="2" table:style-name="ce26" office:value-type="float" office:value="996775" calcext:value-type="float">
            <text:p>996,77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弄獅文化季活動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補助三民社區辦理重陽節敬老活</text:p>
          </table:table-cell>
          <table:table-cell table:style-name="ce19" office:value-type="string" calcext:value-type="string">
            <text:p>宜蘭縣礁溪鄉三民社區發展協會</text:p>
          </table:table-cell>
          <table:table-cell table:style-name="ce24"/>
          <table:table-cell table:number-columns-repeated="2" table:style-name="ce27" office:value-type="float" office:value="30000" calcext:value-type="float">
            <text:p>30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6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忠社區辦理親子園遊會設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白雲社區辦理107年社區消</text:p>
          </table:table-cell>
          <table:table-cell table:style-name="ce18" office:value-type="string" calcext:value-type="string">
            <text:p>宜蘭縣礁溪鄉白雲社區發展協會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防安全防護講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玉石社區辦理老人健康交流</text:p>
          </table:table-cell>
          <table:table-cell table:style-name="ce18" office:value-type="string" calcext:value-type="string">
            <text:p>宜蘭縣礁溪鄉玉石社區發展協會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暨第五屆及第六屆理事長交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龍潭社區辦理園遊會設攤費</text:p>
          </table:table-cell>
          <table:table-cell table:style-name="ce18" office:value-type="string" calcext:value-type="string">
            <text:p>宜蘭縣礁溪鄉龍潭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辦理「2018月圓人</text:p>
          </table:table-cell>
          <table:table-cell table:style-name="ce18" office:value-type="string" calcext:value-type="string">
            <text:p>宜蘭縣礁溪鄉時潮社區發展協會</text:p>
          </table:table-cell>
          <table:table-cell table:style-name="ce23"/>
          <table:table-cell table:number-columns-repeated="2" table:style-name="ce26" office:value-type="float" office:value="30000" calcext:value-type="float">
            <text:p>3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團圓、千里共嬋娟」中秋團慶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匏崙社區日曆印製發放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number-columns-repeated="2" table:style-name="ce26" office:value-type="float" office:value="96000" calcext:value-type="float">
            <text:p>96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添購設備計畫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number-columns-repeated="2" table:style-name="ce26" office:value-type="float" office:value="92000" calcext:value-type="float">
            <text:p>92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德陽社區辦理107年社區守</text:p>
          </table:table-cell>
          <table:table-cell table:style-name="ce18" office:value-type="string" calcext:value-type="string">
            <text:p>宜蘭縣礁溪鄉德陽社區發展協會</text:p>
          </table:table-cell>
          <table:table-cell table:style-name="ce23"/>
          <table:table-cell table:number-columns-repeated="2" table:style-name="ce26" office:value-type="float" office:value="12762" calcext:value-type="float">
            <text:p>12,76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巡邏汽(機)油料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</text:p>
          </table:table-cell>
          <table:table-cell table:style-name="ce19" office:value-type="string" calcext:value-type="string">
            <text:p>補助白雲社區辦理107年社區守</text:p>
          </table:table-cell>
          <table:table-cell table:style-name="ce19" office:value-type="string" calcext:value-type="string">
            <text:p>宜蘭縣礁溪鄉白雲社區發展協會</text:p>
          </table:table-cell>
          <table:table-cell table:style-name="ce24"/>
          <table:table-cell table:number-columns-repeated="2" table:style-name="ce27" office:value-type="float" office:value="10400" calcext:value-type="float">
            <text:p>10,4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7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巡邏汽(機)油料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時潮社區辦理107年社區老</text:p>
          </table:table-cell>
          <table:table-cell table:style-name="ce18" office:value-type="string" calcext:value-type="string">
            <text:p>宜蘭縣礁溪鄉時潮社區發展協會</text:p>
          </table:table-cell>
          <table:table-cell table:style-name="ce23"/>
          <table:table-cell table:number-columns-repeated="2" table:style-name="ce26" office:value-type="float" office:value="40000" calcext:value-type="float">
            <text:p>4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人會縣外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忠社區辦理有氧健身會「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number-columns-repeated="2" table:style-name="ce26" office:value-type="float" office:value="25000" calcext:value-type="float">
            <text:p>25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新舞步」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林美社區辦理107年社區守</text:p>
          </table:table-cell>
          <table:table-cell table:style-name="ce18" office:value-type="string" calcext:value-type="string">
            <text:p>宜蘭縣礁溪鄉林美社區發展協會</text:p>
          </table:table-cell>
          <table:table-cell table:style-name="ce23"/>
          <table:table-cell table:number-columns-repeated="2" table:style-name="ce26" office:value-type="float" office:value="11512" calcext:value-type="float">
            <text:p>11,5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巡邏汽(機)油料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忠社區辦理107年社區守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number-columns-repeated="2" table:style-name="ce26" office:value-type="float" office:value="13500" calcext:value-type="float">
            <text:p>13,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巡邏汽(機)油料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忠社區辦理守望相助隊巡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number-columns-repeated="2" table:style-name="ce26" office:value-type="float" office:value="8000" calcext:value-type="float">
            <text:p>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邏車配備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辦理玉石社區發展協會107</text:p>
          </table:table-cell>
          <table:table-cell table:style-name="ce18" office:value-type="string" calcext:value-type="string">
            <text:p>宜蘭縣礁溪鄉玉石社區發展協會</text:p>
          </table:table-cell>
          <table:table-cell table:style-name="ce23"/>
          <table:table-cell table:number-columns-repeated="2" table:style-name="ce26" office:value-type="float" office:value="39000" calcext:value-type="float">
            <text:p>3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縣外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大忠社區辦理躍動國際標準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number-columns-repeated="2" table:style-name="ce26" office:value-type="float" office:value="50000" calcext:value-type="float">
            <text:p>5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8" office:value-type="string" calcext:value-type="string">
            <text:p>補助吳沙社區辦理社區清潔日活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number-columns-repeated="2" table:style-name="ce26" office:value-type="float" office:value="17000" calcext:value-type="float">
            <text:p>17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計畫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清潔隊業務</text:p>
          </table:table-cell>
          <table:table-cell table:style-name="ce18" office:value-type="string" calcext:value-type="string">
            <text:p>107年度環保志工環境教育研習</text:p>
          </table:table-cell>
          <table:table-cell table:style-name="ce18" office:value-type="string" calcext:value-type="string">
            <text:p>宜蘭縣礁溪鄉環保志工協會</text:p>
          </table:table-cell>
          <table:table-cell table:style-name="ce23"/>
          <table:table-cell table:number-columns-repeated="2" table:style-name="ce26" office:value-type="float" office:value="140000" calcext:value-type="float">
            <text:p>14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清潔隊業務</text:p>
          </table:table-cell>
          <table:table-cell table:style-name="ce19" office:value-type="string" calcext:value-type="string">
            <text:p>補助吳沙社區發展協會辦理資源</text:p>
          </table:table-cell>
          <table:table-cell table:style-name="ce19" office:value-type="string" calcext:value-type="string">
            <text:p>宜蘭縣礁溪鄉吳沙社區發展協會</text:p>
          </table:table-cell>
          <table:table-cell table:style-name="ce24"/>
          <table:table-cell table:number-columns-repeated="2" table:style-name="ce27" office:value-type="float" office:value="145000" calcext:value-type="float">
            <text:p>145,0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8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回收站維護及購置相關用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清潔隊業務</text:p>
          </table:table-cell>
          <table:table-cell table:style-name="ce18" office:value-type="string" calcext:value-type="string">
            <text:p>補助匏崙社區發展協會辦理資源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number-columns-repeated="2" table:style-name="ce26" office:value-type="float" office:value="145000" calcext:value-type="float">
            <text:p>145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回收站維護及購置相關用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化設施--文化設施</text:p>
          </table:table-cell>
          <table:table-cell table:style-name="ce18" office:value-type="string" calcext:value-type="string">
            <text:p>補助礁溪鄉協天廟辦理廁所空調</text:p>
          </table:table-cell>
          <table:table-cell table:style-name="ce18" office:value-type="string" calcext:value-type="string">
            <text:p>礁溪協天廟</text:p>
          </table:table-cell>
          <table:table-cell table:style-name="ce23"/>
          <table:table-cell table:number-columns-repeated="2" table:style-name="ce26" office:value-type="float" office:value="163170" calcext:value-type="float">
            <text:p>163,17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設備工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化設施--文化設施</text:p>
          </table:table-cell>
          <table:table-cell table:style-name="ce18" office:value-type="string" calcext:value-type="string">
            <text:p>補助三山國王廟辦理宜蘭縣礁溪</text:p>
          </table:table-cell>
          <table:table-cell table:style-name="ce18" office:value-type="string" calcext:value-type="string">
            <text:p>三山國王廟</text:p>
          </table:table-cell>
          <table:table-cell table:style-name="ce23"/>
          <table:table-cell table:number-columns-repeated="2" table:style-name="ce26" office:value-type="float" office:value="11800" calcext:value-type="float">
            <text:p>11,8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三山國王廟添購設備計劃案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文化設施--文化設施</text:p>
          </table:table-cell>
          <table:table-cell table:style-name="ce18" office:value-type="string" calcext:value-type="string">
            <text:p>補助三興宮辦理宜蘭縣礁溪鄉三</text:p>
          </table:table-cell>
          <table:table-cell table:style-name="ce18" office:value-type="string" calcext:value-type="string">
            <text:p>三興宮</text:p>
          </table:table-cell>
          <table:table-cell table:style-name="ce23"/>
          <table:table-cell table:number-columns-repeated="2" table:style-name="ce26" office:value-type="float" office:value="79000" calcext:value-type="float">
            <text:p>7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興宮添購設備計劃案費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二龍社區辦理體驗用龍舟修</text:p>
          </table:table-cell>
          <table:table-cell table:style-name="ce18" office:value-type="string" calcext:value-type="string">
            <text:p>宜蘭縣礁溪鄉二龍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2000" calcext:value-type="float">
            <text:p>182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龍潭社區活動中心汰換空調</text:p>
          </table:table-cell>
          <table:table-cell table:style-name="ce18" office:value-type="string" calcext:value-type="string">
            <text:p>宜蘭縣礁溪鄉龍潭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2000" calcext:value-type="float">
            <text:p>142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設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匏崙社區增設投影布幕及煮</text:p>
          </table:table-cell>
          <table:table-cell table:style-name="ce18" office:value-type="string" calcext:value-type="string">
            <text:p>宜蘭縣礁溪鄉匏崙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050" calcext:value-type="float">
            <text:p>22,0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飯鍋設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林美社區辦理投影及解說設</text:p>
          </table:table-cell>
          <table:table-cell table:style-name="ce18" office:value-type="string" calcext:value-type="string">
            <text:p>宜蘭縣礁溪鄉林美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8000" calcext:value-type="float">
            <text:p>28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備改善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光武舊社區活動中心購置冷</text:p>
          </table:table-cell>
          <table:table-cell table:style-name="ce18" office:value-type="string" calcext:value-type="string">
            <text:p>宜蘭縣礁溪鄉光武社區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9800" calcext:value-type="float">
            <text:p>139,8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施</text:p>
          </table:table-cell>
          <table:table-cell table:style-name="ce19" office:value-type="string" calcext:value-type="string">
            <text:p>氣空調設備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9">
          <table:table-cell table:style-name="ce1" office:value-type="string" calcext:value-type="string" table:number-columns-spanned="10" table:number-rows-spanned="1">
            <text:p>宜蘭縣礁溪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 19頁 第 19頁 <text:s/>單位:新臺幣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56" office:value-type="string" calcext:value-type="string" table:number-columns-spanned="1" table:number-rows-spanned="3">
            <text:p>補助事項或用途</text:p>
          </table:table-cell>
          <table:table-cell table:style-name="ce56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56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德陽社區發展協會守望相助隊-</text:p>
          </table:table-cell>
          <table:table-cell table:style-name="ce18" office:value-type="string" calcext:value-type="string">
            <text:p>宜蘭縣礁溪鄉德陽社區發展協會</text:p>
          </table:table-cell>
          <table:table-cell table:style-name="ce23"/>
          <table:table-cell table:number-columns-repeated="2" table:style-name="ce26" office:value-type="float" office:value="99000" calcext:value-type="float">
            <text:p>9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隊部室內冷氣設備添購暨電力改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善工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德陽社區打造樂齡社區設備</text:p>
          </table:table-cell>
          <table:table-cell table:style-name="ce18" office:value-type="string" calcext:value-type="string">
            <text:p>宜蘭縣礁溪鄉德陽社區發展協會</text:p>
          </table:table-cell>
          <table:table-cell table:style-name="ce23"/>
          <table:table-cell table:number-columns-repeated="2" table:style-name="ce26" office:value-type="float" office:value="160000" calcext:value-type="float">
            <text:p>16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器材添購-冷氣、鋁門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光武社區辦理「有氧舞蹈教</text:p>
          </table:table-cell>
          <table:table-cell table:style-name="ce18" office:value-type="string" calcext:value-type="string">
            <text:p>宜蘭縣礁溪鄉光武社區發展協會</text:p>
          </table:table-cell>
          <table:table-cell table:style-name="ce23"/>
          <table:table-cell table:number-columns-repeated="2" table:style-name="ce26" office:value-type="float" office:value="41080" calcext:value-type="float">
            <text:p>41,0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學牆面」修繕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六結社區辦理社區活動場所</text:p>
          </table:table-cell>
          <table:table-cell table:style-name="ce18" office:value-type="string" calcext:value-type="string">
            <text:p>宜蘭縣礁溪鄉六結社區發展協會</text:p>
          </table:table-cell>
          <table:table-cell table:style-name="ce23"/>
          <table:table-cell table:number-columns-repeated="2" table:style-name="ce26" office:value-type="float" office:value="800000" calcext:value-type="float">
            <text:p>80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改善工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吳沙社區辦理增設電力及增</text:p>
          </table:table-cell>
          <table:table-cell table:style-name="ce18" office:value-type="string" calcext:value-type="string">
            <text:p>宜蘭縣礁溪鄉吳沙社區發展協會</text:p>
          </table:table-cell>
          <table:table-cell table:style-name="ce23"/>
          <table:table-cell table:number-columns-repeated="2" table:style-name="ce26" office:value-type="float" office:value="90000" calcext:value-type="float">
            <text:p>90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加照明計畫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大忠社區辦理守望相助隊巡</text:p>
          </table:table-cell>
          <table:table-cell table:style-name="ce18" office:value-type="string" calcext:value-type="string">
            <text:p>宜蘭縣礁溪鄉大忠社區發展協會</text:p>
          </table:table-cell>
          <table:table-cell table:style-name="ce23"/>
          <table:table-cell table:number-columns-repeated="2" table:style-name="ce26" office:value-type="float" office:value="49000" calcext:value-type="float">
            <text:p>49,0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邏車配備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設施--社區發展設</text:p>
          </table:table-cell>
          <table:table-cell table:style-name="ce18" office:value-type="string" calcext:value-type="string">
            <text:p>補助玉光社區辦理「音響伴唱機</text:p>
          </table:table-cell>
          <table:table-cell table:style-name="ce18" office:value-type="string" calcext:value-type="string">
            <text:p>宜蘭縣礁溪鄉玉光社區發展協會</text:p>
          </table:table-cell>
          <table:table-cell table:style-name="ce23"/>
          <table:table-cell table:number-columns-repeated="2" table:style-name="ce26" office:value-type="float" office:value="99500" calcext:value-type="float">
            <text:p>99,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施</text:p>
          </table:table-cell>
          <table:table-cell table:style-name="ce18" office:value-type="string" calcext:value-type="string">
            <text:p>、液晶電視」請購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4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8">
          <table:table-cell table:style-name="ce51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51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4" table:number-rows-repeated="10480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1" fo:font-family="標楷體" style:font-family-generic="swiss" style:font-pitch="variable" fo:font-size="12pt" fo:font-style="normal" fo:text-shadow="none" style:text-underline-style="none" fo:font-weight="normal" style:font-name-asian="標楷體1" style:font-family-asian="標楷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49mm" fo:margin-bottom="15.12mm" fo:margin-left="9.84mm" fo:margin-right="5.22mm" style:shadow="none" style:print-page-order="ttb" style:first-page-number="continue" style:scale-to="100%" style:table-centering="both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 style:data-style-name="N2" text:time-value="09:23:28.4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7T09:28:25.118000000</dc:date>
    <meta:generator>LibreOffice/5.3.3.2$Windows_x86 LibreOffice_project/3d9a8b4b4e538a85e0782bd6c2d430bafe583448</meta:generator>
    <meta:editing-duration>PT29M54S</meta:editing-duration>
    <meta:editing-cycles>4</meta:editing-cycles>
    <meta:document-statistic meta:table-count="1" meta:cell-count="1693" meta:object-count="0"/>
  </office:meta>
</office:document-meta>
</file>