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-0.542cm" fo:margin-right="0cm" fo:margin-top="0cm" fo:margin-bottom="0.215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8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Heading_20_1" style:master-page-name="MP0">
      <style:paragraph-properties fo:margin-left="0cm" fo:margin-right="3.463cm" fo:text-align="start" style:justify-single-word="false" fo:text-indent="0cm" style:auto-text-indent="false" style:page-number="auto" fo:break-before="page"/>
    </style:style>
    <style:style style:name="P4" style:family="paragraph">
      <loext:graphic-properties draw:fill="none"/>
    </style:style>
    <style:style style:name="P5" style:family="paragraph">
      <style:paragraph-properties style:writing-mode="tb-rl"/>
    </style:style>
    <style:style style:name="P6" style:family="paragraph">
      <loext:graphic-properties draw:fill="none"/>
      <style:paragraph-properties style:writing-mode="tb-rl" style:font-independent-line-spacing="false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solid" draw:fill-color="#000000" draw:opacity="100%"/>
    </style:style>
    <style:style style:name="P10" style:family="paragraph">
      <loext:graphic-properties draw:fill="solid" draw:fill-color="#ffffff" draw:opacity="100%"/>
    </style:style>
    <style:style style:name="T1" style:family="text">
      <style:text-properties fo:font-size="14pt" style:font-size-asian="14pt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fo:letter-spacing="0.594cm" style:font-name-asian="微軟正黑體" style:font-size-asian="14pt" style:font-name-complex="微軟正黑體"/>
    </style:style>
    <style:style style:name="T4" style:family="text">
      <style:text-properties style:font-name="微軟正黑體" fo:font-size="12pt" style:font-name-asian="微軟正黑體" style:font-size-asian="12pt" style:font-name-complex="微軟正黑體" style:text-scale="99%"/>
    </style:style>
    <style:style style:name="T5" style:family="text">
      <style:text-properties style:font-name="微軟正黑體" fo:font-size="12pt" fo:letter-spacing="0.086cm" style:font-name-asian="微軟正黑體" style:font-size-asian="12pt" style:font-name-complex="微軟正黑體" style:text-scale="99%"/>
    </style:style>
    <style:style style:name="T6" style:family="text">
      <style:text-properties style:font-name="微軟正黑體" fo:font-size="12pt" style:font-name-asian="微軟正黑體" style:font-size-asian="12pt" style:font-name-complex="微軟正黑體"/>
    </style:style>
    <style:style style:name="T7" style:family="text">
      <style:text-properties style:font-name="微軟正黑體" fo:font-size="12pt" style:font-name-asian="微軟正黑體" style:font-size-asian="12pt" style:font-name-complex="微軟正黑體" style:text-scale="105%"/>
    </style:style>
    <style:style style:name="T8" style:family="text">
      <style:text-properties style:font-name="微軟正黑體" fo:font-size="12pt" fo:letter-spacing="0.086cm" style:font-name-asian="微軟正黑體" style:font-size-asian="12pt" style:font-name-complex="微軟正黑體" style:text-scale="105%"/>
    </style:style>
    <style:style style:name="T9" style:family="text">
      <style:text-properties style:font-name="微軟正黑體" fo:font-size="12pt" style:font-name-asian="微軟正黑體" style:font-size-asian="12pt" style:font-name-complex="微軟正黑體" style:text-scale="101%"/>
    </style:style>
    <style:style style:name="T10" style:family="text">
      <style:text-properties style:font-name="微軟正黑體" fo:font-size="12pt" fo:letter-spacing="0.086cm" style:font-name-asian="微軟正黑體" style:font-size-asian="12pt" style:font-name-complex="微軟正黑體" style:text-scale="101%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round" draw:fill="none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/>
      <style:paragraph-properties style:writing-mode="tb-rl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solid" draw:fill-color="#000000" draw:opacity="100%" fo:min-height="0cm" fo:min-width="0cm" style:run-through="background"/>
    </style:style>
    <style:style style:name="gr6" style:family="graphic">
      <style:graphic-properties draw:stroke="none" draw:fill="solid" draw:fill-color="#ffffff" draw:opacity="100%" fo:min-height="0cm" fo:min-width="0cm" style:run-through="background"/>
    </style:style>
    <style:style style:name="gr7" style:family="graphic">
      <style:graphic-properties draw:stroke="solid" svg:stroke-width="0.026cm" svg:stroke-color="#000000" svg:stroke-opacity="100%" draw:stroke-linejoin="miter" svg:stroke-linecap="round" draw:fill="none" fo:min-height="0cm" fo:min-width="0cm" fo:padding-top="-0.003cm" fo:padding-bottom="-0.003cm" fo:padding-left="-0.003cm" fo:padding-right="-0.00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宜蘭縣蘇澳鎮公所員工協助方案危機個案處理流程表<text:span text:style-name="預設段落字型"><text:span text:style-name="T1"> </text:span></text:span></text:h>
      <text:p text:style-name="P1"><text:span text:style-name="預設段落字型"><text:span text:style-name="T2"><text:s text:c="2"/><text:tab/> </text:span></text:span></text:p>
      <text:p text:style-name="P2"><text:span text:style-name="預設段落字型"><text:span text:style-name="T2"><text:s/></text:span></text:span><draw:g text:anchor-type="as-char" draw:z-index="0" draw:name="Group 740" draw:style-name="gr1"><draw:custom-shape draw:name="Shape 7" draw:style-name="gr2" draw:text-style-name="P4" svg:width="0.003cm" svg:height="0.098cm" svg:x="11.113cm" svg:y="4.383cm"><text:p/><draw:enhanced-geometry svg:viewBox="0 0 0 35050" draw:text-areas="?f8 ?f9 ?f8 ?f10" draw:type="non-primitive" draw:enhanced-path="M 0 0 L 0 35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050"/><draw:equation draw:name="f8" draw:formula="0 / ?f6"/><draw:equation draw:name="f9" draw:formula="0 / ?f7"/><draw:equation draw:name="f10" draw:formula="35050 / ?f7"/></draw:enhanced-geometry></draw:custom-shape><draw:custom-shape draw:name="Rectangle 31" draw:style-name="gr3" draw:text-style-name="P6" svg:width="0.329cm" svg:height="0.659cm" svg:x="0cm" svg:y="0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2" draw:style-name="gr3" draw:text-style-name="P6" svg:width="0.329cm" svg:height="0.659cm" svg:x="0cm" svg:y="0.84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3" draw:style-name="gr3" draw:text-style-name="P6" svg:width="0.329cm" svg:height="0.659cm" svg:x="0cm" svg:y="1.69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4" draw:style-name="gr3" draw:text-style-name="P6" svg:width="0.329cm" svg:height="0.659cm" svg:x="0cm" svg:y="2.54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5" draw:style-name="gr3" draw:text-style-name="P6" svg:width="0.329cm" svg:height="0.659cm" svg:x="0cm" svg:y="3.38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6" draw:style-name="gr3" draw:text-style-name="P6" svg:width="0.329cm" svg:height="0.659cm" svg:x="0cm" svg:y="4.23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7" draw:style-name="gr3" draw:text-style-name="P6" svg:width="0.329cm" svg:height="0.659cm" svg:x="0cm" svg:y="5.08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38" draw:style-name="gr4" draw:text-style-name="P8" svg:width="1.315cm" svg:height="0.659cm" svg:x="0cm" svg:y="5.927cm"><text:p text:style-name="P7"><text:span text:style-name="T3"><text:s text:c="2"/></text:span></text:p><draw:enhanced-geometry svg:viewBox="0 0 21600 21600" draw:type="non-primitive" draw:enhanced-path="M 0 0 L 21600 0 21600 21600 0 21600 Z N"/></draw:custom-shape><draw:custom-shape draw:name="Rectangle 39" draw:style-name="gr3" draw:text-style-name="P6" svg:width="0.329cm" svg:height="0.659cm" svg:x="0cm" svg:y="6.77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0" draw:style-name="gr3" draw:text-style-name="P6" svg:width="0.329cm" svg:height="0.659cm" svg:x="0cm" svg:y="7.62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1" draw:style-name="gr3" draw:text-style-name="P6" svg:width="0.329cm" svg:height="0.659cm" svg:x="0cm" svg:y="8.46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2" draw:style-name="gr3" draw:text-style-name="P6" svg:width="0.329cm" svg:height="0.659cm" svg:x="0cm" svg:y="9.31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3" draw:style-name="gr3" draw:text-style-name="P6" svg:width="0.329cm" svg:height="0.659cm" svg:x="0cm" svg:y="10.16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4" draw:style-name="gr3" draw:text-style-name="P6" svg:width="0.329cm" svg:height="0.659cm" svg:x="0cm" svg:y="11.00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5" draw:style-name="gr3" draw:text-style-name="P6" svg:width="0.329cm" svg:height="0.659cm" svg:x="0cm" svg:y="11.85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6" draw:style-name="gr3" draw:text-style-name="P6" svg:width="0.329cm" svg:height="0.659cm" svg:x="0cm" svg:y="12.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7" draw:style-name="gr3" draw:text-style-name="P6" svg:width="0.329cm" svg:height="0.659cm" svg:x="0cm" svg:y="13.54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8" draw:style-name="gr3" draw:text-style-name="P6" svg:width="0.329cm" svg:height="0.659cm" svg:x="0cm" svg:y="14.39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49" draw:style-name="gr3" draw:text-style-name="P6" svg:width="0.329cm" svg:height="0.659cm" svg:x="0cm" svg:y="15.24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0" draw:style-name="gr3" draw:text-style-name="P6" svg:width="0.329cm" svg:height="0.659cm" svg:x="0cm" svg:y="16.08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1" draw:style-name="gr3" draw:text-style-name="P6" svg:width="0.329cm" svg:height="0.659cm" svg:x="0cm" svg:y="16.93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2" draw:style-name="gr3" draw:text-style-name="P6" svg:width="0.329cm" svg:height="0.659cm" svg:x="0cm" svg:y="17.78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3" draw:style-name="gr3" draw:text-style-name="P6" svg:width="0.329cm" svg:height="0.659cm" svg:x="0cm" svg:y="18.62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4" draw:style-name="gr3" draw:text-style-name="P6" svg:width="0.329cm" svg:height="0.659cm" svg:x="0cm" svg:y="19.473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5" draw:style-name="gr3" draw:text-style-name="P6" svg:width="0.329cm" svg:height="0.659cm" svg:x="0cm" svg:y="20.32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6" draw:style-name="gr3" draw:text-style-name="P6" svg:width="0.329cm" svg:height="0.659cm" svg:x="0cm" svg:y="21.167cm"><text:p text:style-name="P5"><text:span text:style-name="T2"><text:s/></text:span></text:p><draw:enhanced-geometry svg:viewBox="0 0 21600 21600" draw:type="non-primitive" draw:enhanced-path="M 0 0 L 21600 0 21600 21600 0 21600 Z N"/></draw:custom-shape><draw:custom-shape draw:name="Rectangle 57" draw:style-name="gr4" draw:text-style-name="P8" svg:width="0.844cm" svg:height="0.563cm" svg:x="1.427cm" svg:y="6.269cm"><text:p text:style-name="P7"><text:span text:style-name="T4">否</text:span><text:span text:style-name="T5"> </text:span></text:p><draw:enhanced-geometry svg:viewBox="0 0 21600 21600" draw:type="non-primitive" draw:enhanced-path="M 0 0 L 21600 0 21600 21600 0 21600 Z N"/></draw:custom-shape><draw:custom-shape draw:name="Rectangle 58" draw:style-name="gr4" draw:text-style-name="P8" svg:width="0.563cm" svg:height="0.563cm" svg:x="9.021cm" svg:y="6.269cm"><text:p text:style-name="P7"><text:span text:style-name="T4">是</text:span></text:p><draw:enhanced-geometry svg:viewBox="0 0 21600 21600" draw:type="non-primitive" draw:enhanced-path="M 0 0 L 21600 0 21600 21600 0 21600 Z N"/></draw:custom-shape><draw:custom-shape draw:name="Rectangle 59" draw:style-name="gr4" draw:text-style-name="P8" svg:width="0.281cm" svg:height="0.563cm" svg:x="9.446cm" svg:y="6.269cm"><text:p text:style-name="P7"><text:span text:style-name="T6"><text:s/></text:span></text:p><draw:enhanced-geometry svg:viewBox="0 0 21600 21600" draw:type="non-primitive" draw:enhanced-path="M 0 0 L 21600 0 21600 21600 0 21600 Z N"/></draw:custom-shape><draw:custom-shape draw:name="Shape 60" draw:style-name="gr5" draw:text-style-name="P9" svg:width="0.212cm" svg:height="1.017cm" svg:x="5.338cm" svg:y="4.334cm"><text:p/><draw:enhanced-geometry svg:viewBox="0 0 76200 365760" draw:text-areas="?f8 ?f10 ?f9 ?f11" draw:type="non-primitive" draw:enhanced-path="M 36576 0 L 41148 1524 42672 4572 42672 289560 76200 289560 38100 365760 0 289560 33465 289560 32004 4572 33528 1524 3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65760"/><draw:equation draw:name="f8" draw:formula="0 / ?f6"/><draw:equation draw:name="f9" draw:formula="76200 / ?f6"/><draw:equation draw:name="f10" draw:formula="0 / ?f7"/><draw:equation draw:name="f11" draw:formula="365760 / ?f7"/></draw:enhanced-geometry></draw:custom-shape><draw:custom-shape draw:name="Shape 61" draw:style-name="gr2" draw:text-style-name="P4" svg:width="1.652cm" svg:height="0.003cm" svg:x="0.817cm" svg:y="6.641cm"><text:p/><draw:enhanced-geometry svg:viewBox="0 0 594360 0" draw:text-areas="?f8 ?f10 ?f9 ?f10" draw:type="non-primitive" draw:enhanced-path="M 0 0 L 594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0"/><draw:equation draw:name="f8" draw:formula="0 / ?f6"/><draw:equation draw:name="f9" draw:formula="594360 / ?f6"/><draw:equation draw:name="f10" draw:formula="0 / ?f7"/></draw:enhanced-geometry></draw:custom-shape><draw:custom-shape draw:name="Shape 62" draw:style-name="gr2" draw:text-style-name="P4" svg:width="1.652cm" svg:height="0.003cm" svg:x="8.451cm" svg:y="6.641cm"><text:p/><draw:enhanced-geometry svg:viewBox="0 0 594360 0" draw:text-areas="?f8 ?f10 ?f9 ?f10" draw:type="non-primitive" draw:enhanced-path="M 0 0 L 594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0"/><draw:equation draw:name="f8" draw:formula="0 / ?f6"/><draw:equation draw:name="f9" draw:formula="594360 / ?f6"/><draw:equation draw:name="f10" draw:formula="0 / ?f7"/></draw:enhanced-geometry></draw:custom-shape><draw:custom-shape draw:name="Shape 924" draw:style-name="gr6" draw:text-style-name="P10" svg:width="5.601cm" svg:height="1.498cm" svg:x="2.658cm" svg:y="2.898cm"><text:p/><draw:enhanced-geometry svg:viewBox="0 0 2016252 539496" draw:text-areas="?f8 ?f10 ?f9 ?f11" draw:type="non-primitive" draw:enhanced-path="M 0 0 L 2016252 0 2016252 539496 0 53949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252"/><draw:equation draw:name="f7" draw:formula="?f4 / 539496"/><draw:equation draw:name="f8" draw:formula="0 / ?f6"/><draw:equation draw:name="f9" draw:formula="2016252 / ?f6"/><draw:equation draw:name="f10" draw:formula="0 / ?f7"/><draw:equation draw:name="f11" draw:formula="539496 / ?f7"/></draw:enhanced-geometry></draw:custom-shape><draw:custom-shape draw:name="Shape 64" draw:style-name="gr7" draw:text-style-name="P4" svg:width="5.596cm" svg:height="1.504cm" svg:x="2.658cm" svg:y="2.895cm"><text:p/><draw:enhanced-geometry svg:viewBox="0 0 2014728 541020" draw:text-areas="?f8 ?f10 ?f9 ?f11" draw:type="non-primitive" draw:enhanced-path="M 0 541020 L 2014728 541020 201472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728"/><draw:equation draw:name="f7" draw:formula="?f4 / 541020"/><draw:equation draw:name="f8" draw:formula="0 / ?f6"/><draw:equation draw:name="f9" draw:formula="2014728 / ?f6"/><draw:equation draw:name="f10" draw:formula="0 / ?f7"/><draw:equation draw:name="f11" draw:formula="541020 / ?f7"/></draw:enhanced-geometry></draw:custom-shape><draw:custom-shape draw:name="Rectangle 65" draw:style-name="gr4" draw:text-style-name="P8" svg:width="5.067cm" svg:height="0.563cm" svg:x="3.552cm" svg:y="3.143cm"><text:p text:style-name="P7"><text:span text:style-name="T4">瞭解事件發生情形：</text:span></text:p><draw:enhanced-geometry svg:viewBox="0 0 21600 21600" draw:type="non-primitive" draw:enhanced-path="M 0 0 L 21600 0 21600 21600 0 21600 Z N"/></draw:custom-shape><draw:custom-shape draw:name="Rectangle 66" draw:style-name="gr4" draw:text-style-name="P8" svg:width="3.941cm" svg:height="0.563cm" svg:x="3.976cm" svg:y="3.778cm"><text:p text:style-name="P7"><text:span text:style-name="T4">人、事、時、地</text:span></text:p><draw:enhanced-geometry svg:viewBox="0 0 21600 21600" draw:type="non-primitive" draw:enhanced-path="M 0 0 L 21600 0 21600 21600 0 21600 Z N"/></draw:custom-shape><draw:custom-shape draw:name="Shape 929" draw:style-name="gr6" draw:text-style-name="P10" svg:width="4.5cm" svg:height="1.498cm" svg:x="8.839cm" svg:y="2.898cm"><text:p/><draw:enhanced-geometry svg:viewBox="0 0 1620012 539496" draw:text-areas="?f8 ?f10 ?f9 ?f11" draw:type="non-primitive" draw:enhanced-path="M 0 0 L 1620012 0 1620012 539496 0 53949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012"/><draw:equation draw:name="f7" draw:formula="?f4 / 539496"/><draw:equation draw:name="f8" draw:formula="0 / ?f6"/><draw:equation draw:name="f9" draw:formula="1620012 / ?f6"/><draw:equation draw:name="f10" draw:formula="0 / ?f7"/><draw:equation draw:name="f11" draw:formula="539496 / ?f7"/></draw:enhanced-geometry></draw:custom-shape><draw:custom-shape draw:name="Shape 68" draw:style-name="gr7" draw:text-style-name="P4" svg:width="4.495cm" svg:height="1.504cm" svg:x="8.839cm" svg:y="2.895cm"><text:p/><draw:enhanced-geometry svg:viewBox="0 0 1618488 541020" draw:text-areas="?f8 ?f10 ?f9 ?f11" draw:type="non-primitive" draw:enhanced-path="M 0 541020 L 1618488 541020 161848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488"/><draw:equation draw:name="f7" draw:formula="?f4 / 541020"/><draw:equation draw:name="f8" draw:formula="0 / ?f6"/><draw:equation draw:name="f9" draw:formula="1618488 / ?f6"/><draw:equation draw:name="f10" draw:formula="0 / ?f7"/><draw:equation draw:name="f11" draw:formula="541020 / ?f7"/></draw:enhanced-geometry></draw:custom-shape><draw:custom-shape draw:name="Rectangle 69" draw:style-name="gr4" draw:text-style-name="P8" svg:width="2.251cm" svg:height="0.563cm" svg:x="10.239cm" svg:y="3.457cm"><text:p text:style-name="P7"><text:span text:style-name="T4">事件通報</text:span></text:p><draw:enhanced-geometry svg:viewBox="0 0 21600 21600" draw:type="non-primitive" draw:enhanced-path="M 0 0 L 21600 0 21600 21600 0 21600 Z N"/></draw:custom-shape><draw:custom-shape draw:name="Shape 70" draw:style-name="gr6" draw:text-style-name="P10" svg:width="6cm" svg:height="2.599cm" svg:x="2.447cm" svg:y="5.341cm"><text:p/><draw:enhanced-geometry svg:viewBox="0 0 2159508 935736" draw:text-areas="?f8 ?f10 ?f9 ?f11" draw:type="non-primitive" draw:enhanced-path="M 1078992 0 L 2159508 467868 1078992 935736 0 467868 107899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508"/><draw:equation draw:name="f7" draw:formula="?f4 / 935736"/><draw:equation draw:name="f8" draw:formula="0 / ?f6"/><draw:equation draw:name="f9" draw:formula="2159508 / ?f6"/><draw:equation draw:name="f10" draw:formula="0 / ?f7"/><draw:equation draw:name="f11" draw:formula="935736 / ?f7"/></draw:enhanced-geometry></draw:custom-shape><draw:custom-shape draw:name="Shape 71" draw:style-name="gr2" draw:text-style-name="P4" svg:width="6cm" svg:height="2.599cm" svg:x="2.447cm" svg:y="5.341cm"><text:p/><draw:enhanced-geometry svg:viewBox="0 0 2159508 935736" draw:text-areas="?f8 ?f10 ?f9 ?f11" draw:type="non-primitive" draw:enhanced-path="M 1078992 0 L 0 467868 1078992 935736 2159508 46786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508"/><draw:equation draw:name="f7" draw:formula="?f4 / 935736"/><draw:equation draw:name="f8" draw:formula="0 / ?f6"/><draw:equation draw:name="f9" draw:formula="2159508 / ?f6"/><draw:equation draw:name="f10" draw:formula="0 / ?f7"/><draw:equation draw:name="f11" draw:formula="935736 / ?f7"/></draw:enhanced-geometry></draw:custom-shape><draw:custom-shape draw:name="Rectangle 72" draw:style-name="gr4" draw:text-style-name="P8" svg:width="2.251cm" svg:height="0.563cm" svg:x="4.602cm" svg:y="6.167cm"><text:p text:style-name="P7"><text:span text:style-name="T4">是否發生</text:span></text:p><draw:enhanced-geometry svg:viewBox="0 0 21600 21600" draw:type="non-primitive" draw:enhanced-path="M 0 0 L 21600 0 21600 21600 0 21600 Z N"/></draw:custom-shape><draw:custom-shape draw:name="Rectangle 73" draw:style-name="gr4" draw:text-style-name="P8" svg:width="2.251cm" svg:height="0.563cm" svg:x="4.602cm" svg:y="6.802cm"><text:p text:style-name="P7"><text:span text:style-name="T4">人員傷亡</text:span></text:p><draw:enhanced-geometry svg:viewBox="0 0 21600 21600" draw:type="non-primitive" draw:enhanced-path="M 0 0 L 21600 0 21600 21600 0 21600 Z N"/></draw:custom-shape><draw:custom-shape draw:name="Shape 75" draw:style-name="gr7" draw:text-style-name="P4" svg:width="3.5cm" svg:height="2.197cm" svg:x="1.817cm" svg:y="8.458cm"><text:p/><draw:enhanced-geometry svg:viewBox="0 0 1260348 790956" draw:text-areas="?f8 ?f10 ?f9 ?f11" draw:type="non-primitive" draw:enhanced-path="M 0 790956 L 1260348 790956 126034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790956"/><draw:equation draw:name="f8" draw:formula="0 / ?f6"/><draw:equation draw:name="f9" draw:formula="1260348 / ?f6"/><draw:equation draw:name="f10" draw:formula="0 / ?f7"/><draw:equation draw:name="f11" draw:formula="790956 / ?f7"/></draw:enhanced-geometry></draw:custom-shape><draw:custom-shape draw:name="Rectangle 76" draw:style-name="gr4" draw:text-style-name="P8" svg:width="3.941cm" svg:height="0.563cm" svg:x="2.087cm" svg:y="8.701cm"><text:p text:style-name="P7"><text:span text:style-name="T4">視需要轉介心理</text:span></text:p><draw:enhanced-geometry svg:viewBox="0 0 21600 21600" draw:type="non-primitive" draw:enhanced-path="M 0 0 L 21600 0 21600 21600 0 21600 Z N"/></draw:custom-shape><draw:custom-shape draw:name="Rectangle 77" draw:style-name="gr4" draw:text-style-name="P8" svg:width="3.941cm" svg:height="0.563cm" svg:x="2.087cm" svg:y="9.336cm"><text:p text:style-name="P7"><text:span text:style-name="T4">諮商、法律諮詢</text:span></text:p><draw:enhanced-geometry svg:viewBox="0 0 21600 21600" draw:type="non-primitive" draw:enhanced-path="M 0 0 L 21600 0 21600 21600 0 21600 Z N"/></draw:custom-shape><draw:custom-shape draw:name="Rectangle 78" draw:style-name="gr4" draw:text-style-name="P8" svg:width="1.689cm" svg:height="0.563cm" svg:x="2.087cm" svg:y="9.968cm"><text:p text:style-name="P7"><text:span text:style-name="T4">等服務</text:span></text:p><draw:enhanced-geometry svg:viewBox="0 0 21600 21600" draw:type="non-primitive" draw:enhanced-path="M 0 0 L 21600 0 21600 21600 0 21600 Z N"/></draw:custom-shape><draw:custom-shape draw:name="Shape 79" draw:style-name="gr5" draw:text-style-name="P9" svg:width="1.017cm" svg:height="0.212cm" svg:x="0.796cm" svg:y="14.083cm"><text:p/><draw:enhanced-geometry svg:viewBox="0 0 365760 76200" draw:text-areas="?f8 ?f10 ?f9 ?f11" draw:type="non-primitive" draw:enhanced-path="M 289560 0 L 365760 38100 289560 76200 289560 42672 4572 42672 1524 41148 0 38100 1524 33527 4572 32003 289560 33465 2895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76200"/><draw:equation draw:name="f8" draw:formula="0 / ?f6"/><draw:equation draw:name="f9" draw:formula="365760 / ?f6"/><draw:equation draw:name="f10" draw:formula="0 / ?f7"/><draw:equation draw:name="f11" draw:formula="76200 / ?f7"/></draw:enhanced-geometry></draw:custom-shape><draw:custom-shape draw:name="Shape 81" draw:style-name="gr7" draw:text-style-name="P4" svg:width="3.4cm" svg:height="0.999cm" svg:x="12.174cm" svg:y="11.449cm"><text:p/><draw:enhanced-geometry svg:viewBox="0 0 1223772 359664" draw:text-areas="?f8 ?f10 ?f9 ?f11" draw:type="non-primitive" draw:enhanced-path="M 0 359664 L 1223772 359664 1223772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772"/><draw:equation draw:name="f7" draw:formula="?f4 / 359664"/><draw:equation draw:name="f8" draw:formula="0 / ?f6"/><draw:equation draw:name="f9" draw:formula="1223772 / ?f6"/><draw:equation draw:name="f10" draw:formula="0 / ?f7"/><draw:equation draw:name="f11" draw:formula="359664 / ?f7"/></draw:enhanced-geometry></draw:custom-shape><draw:custom-shape draw:name="Rectangle 82" draw:style-name="gr4" draw:text-style-name="P8" svg:width="3.379cm" svg:height="0.563cm" svg:x="12.603cm" svg:y="11.691cm"><text:p text:style-name="P7"><text:span text:style-name="T4">通報機關首長</text:span></text:p><draw:enhanced-geometry svg:viewBox="0 0 21600 21600" draw:type="non-primitive" draw:enhanced-path="M 0 0 L 21600 0 21600 21600 0 21600 Z N"/></draw:custom-shape><draw:custom-shape draw:name="Shape 83" draw:style-name="gr5" draw:text-style-name="P9" svg:width="1.017cm" svg:height="0.212cm" svg:x="0.796cm" svg:y="11.839cm"><text:p/><draw:enhanced-geometry svg:viewBox="0 0 365760 76200" draw:text-areas="?f8 ?f10 ?f9 ?f11" draw:type="non-primitive" draw:enhanced-path="M 289560 0 L 365760 38100 289560 76200 289560 42672 4572 42672 1524 41148 0 38100 1524 35052 4572 33528 289560 33528 2895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76200"/><draw:equation draw:name="f8" draw:formula="0 / ?f6"/><draw:equation draw:name="f9" draw:formula="365760 / ?f6"/><draw:equation draw:name="f10" draw:formula="0 / ?f7"/><draw:equation draw:name="f11" draw:formula="76200 / ?f7"/></draw:enhanced-geometry></draw:custom-shape><draw:custom-shape draw:name="Shape 85" draw:style-name="gr7" draw:text-style-name="P4" svg:width="3.5cm" svg:height="2.197cm" svg:x="5.567cm" svg:y="8.458cm"><text:p/><draw:enhanced-geometry svg:viewBox="0 0 1260348 790956" draw:text-areas="?f8 ?f10 ?f9 ?f11" draw:type="non-primitive" draw:enhanced-path="M 0 790956 L 1260348 790956 126034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790956"/><draw:equation draw:name="f8" draw:formula="0 / ?f6"/><draw:equation draw:name="f9" draw:formula="1260348 / ?f6"/><draw:equation draw:name="f10" draw:formula="0 / ?f7"/><draw:equation draw:name="f11" draw:formula="790956 / ?f7"/></draw:enhanced-geometry></draw:custom-shape><draw:custom-shape draw:name="Rectangle 86" draw:style-name="gr4" draw:text-style-name="P8" svg:width="3.941cm" svg:height="0.563cm" svg:x="5.838cm" svg:y="8.701cm"><text:p text:style-name="P7"><text:span text:style-name="T4">視需要轉介心理</text:span></text:p><draw:enhanced-geometry svg:viewBox="0 0 21600 21600" draw:type="non-primitive" draw:enhanced-path="M 0 0 L 21600 0 21600 21600 0 21600 Z N"/></draw:custom-shape><draw:custom-shape draw:name="Rectangle 87" draw:style-name="gr4" draw:text-style-name="P8" svg:width="3.941cm" svg:height="0.563cm" svg:x="5.838cm" svg:y="9.336cm"><text:p text:style-name="P7"><text:span text:style-name="T4">諮商、法律諮詢</text:span></text:p><draw:enhanced-geometry svg:viewBox="0 0 21600 21600" draw:type="non-primitive" draw:enhanced-path="M 0 0 L 21600 0 21600 21600 0 21600 Z N"/></draw:custom-shape><draw:custom-shape draw:name="Rectangle 88" draw:style-name="gr4" draw:text-style-name="P8" svg:width="1.689cm" svg:height="0.563cm" svg:x="5.838cm" svg:y="9.968cm"><text:p text:style-name="P7"><text:span text:style-name="T4">等服務</text:span></text:p><draw:enhanced-geometry svg:viewBox="0 0 21600 21600" draw:type="non-primitive" draw:enhanced-path="M 0 0 L 21600 0 21600 21600 0 21600 Z N"/></draw:custom-shape><draw:custom-shape draw:name="Shape 90" draw:style-name="gr7" draw:text-style-name="P4" svg:width="3.497cm" svg:height="1.698cm" svg:x="5.563cm" svg:y="11.171cm"><text:p/><draw:enhanced-geometry svg:viewBox="0 0 1258824 611124" draw:text-areas="?f8 ?f10 ?f9 ?f11" draw:type="non-primitive" draw:enhanced-path="M 0 611124 L 1258824 611124 125882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824"/><draw:equation draw:name="f7" draw:formula="?f4 / 611124"/><draw:equation draw:name="f8" draw:formula="0 / ?f6"/><draw:equation draw:name="f9" draw:formula="1258824 / ?f6"/><draw:equation draw:name="f10" draw:formula="0 / ?f7"/><draw:equation draw:name="f11" draw:formula="611124 / ?f7"/></draw:enhanced-geometry></draw:custom-shape><draw:custom-shape draw:name="Rectangle 91" draw:style-name="gr4" draw:text-style-name="P8" svg:width="2.251cm" svg:height="0.563cm" svg:x="6.465cm" svg:y="11.416cm"><text:p text:style-name="P7"><text:span text:style-name="T4">臨時性之</text:span></text:p><draw:enhanced-geometry svg:viewBox="0 0 21600 21600" draw:type="non-primitive" draw:enhanced-path="M 0 0 L 21600 0 21600 21600 0 21600 Z N"/></draw:custom-shape><draw:custom-shape draw:name="Rectangle 92" draw:style-name="gr4" draw:text-style-name="P8" svg:width="2.251cm" svg:height="0.563cm" svg:x="6.465cm" svg:y="12.046cm"><text:p text:style-name="P7"><text:span text:style-name="T4">工作調整</text:span></text:p><draw:enhanced-geometry svg:viewBox="0 0 21600 21600" draw:type="non-primitive" draw:enhanced-path="M 0 0 L 21600 0 21600 21600 0 21600 Z N"/></draw:custom-shape><draw:custom-shape draw:name="Shape 94" draw:style-name="gr7" draw:text-style-name="P4" svg:width="3.5cm" svg:height="1.698cm" svg:x="5.567cm" svg:y="15.632cm"><text:p/><draw:enhanced-geometry svg:viewBox="0 0 1260348 611124" draw:text-areas="?f8 ?f10 ?f9 ?f11" draw:type="non-primitive" draw:enhanced-path="M 0 611124 L 1260348 611124 126034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611124"/><draw:equation draw:name="f8" draw:formula="0 / ?f6"/><draw:equation draw:name="f9" draw:formula="1260348 / ?f6"/><draw:equation draw:name="f10" draw:formula="0 / ?f7"/><draw:equation draw:name="f11" draw:formula="611124 / ?f7"/></draw:enhanced-geometry></draw:custom-shape><draw:custom-shape draw:name="Rectangle 95" draw:style-name="gr4" draw:text-style-name="P8" svg:width="3.941cm" svg:height="0.563cm" svg:x="5.838cm" svg:y="15.879cm"><text:p text:style-name="P7"><text:span text:style-name="T4">提供組織及管理</text:span></text:p><draw:enhanced-geometry svg:viewBox="0 0 21600 21600" draw:type="non-primitive" draw:enhanced-path="M 0 0 L 21600 0 21600 21600 0 21600 Z N"/></draw:custom-shape><draw:custom-shape draw:name="Rectangle 96" draw:style-name="gr4" draw:text-style-name="P8" svg:width="3.941cm" svg:height="0.563cm" svg:x="5.838cm" svg:y="16.508cm"><text:p text:style-name="P7"><text:span text:style-name="T4">層次之各項作為</text:span></text:p><draw:enhanced-geometry svg:viewBox="0 0 21600 21600" draw:type="non-primitive" draw:enhanced-path="M 0 0 L 21600 0 21600 21600 0 21600 Z N"/></draw:custom-shape><draw:custom-shape draw:name="Rectangle 97" draw:style-name="gr4" draw:text-style-name="P8" svg:width="0.281cm" svg:height="0.563cm" svg:x="8.802cm" svg:y="16.508cm"><text:p text:style-name="P7"><text:span text:style-name="T6"><text:s/></text:span></text:p><draw:enhanced-geometry svg:viewBox="0 0 21600 21600" draw:type="non-primitive" draw:enhanced-path="M 0 0 L 21600 0 21600 21600 0 21600 Z N"/></draw:custom-shape><draw:custom-shape draw:name="Shape 98" draw:style-name="gr2" draw:text-style-name="P4" svg:width="0.003cm" svg:height="11.951cm" svg:x="11.113cm" svg:y="4.482cm"><text:p/><draw:enhanced-geometry svg:viewBox="0 0 0 4301961" draw:text-areas="?f8 ?f9 ?f8 ?f10" draw:type="non-primitive" draw:enhanced-path="M 0 0 L 0 430196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01961"/><draw:equation draw:name="f8" draw:formula="0 / ?f6"/><draw:equation draw:name="f9" draw:formula="0 / ?f7"/><draw:equation draw:name="f10" draw:formula="4301961 / ?f7"/></draw:enhanced-geometry></draw:custom-shape><draw:custom-shape draw:name="Shape 99" draw:style-name="gr5" draw:text-style-name="P9" svg:width="1.011cm" svg:height="0.212cm" svg:x="9.081cm" svg:y="9.453cm"><text:p/><draw:enhanced-geometry svg:viewBox="0 0 364236 76200" draw:text-areas="?f8 ?f10 ?f9 ?f11" draw:type="non-primitive" draw:enhanced-path="M 76200 0 L 76200 33528 359664 33528 362712 35052 364236 38100 362712 41148 359664 42672 76200 42672 76200 76200 0 38100 762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"/><draw:equation draw:name="f7" draw:formula="?f4 / 76200"/><draw:equation draw:name="f8" draw:formula="0 / ?f6"/><draw:equation draw:name="f9" draw:formula="364236 / ?f6"/><draw:equation draw:name="f10" draw:formula="0 / ?f7"/><draw:equation draw:name="f11" draw:formula="76200 / ?f7"/></draw:enhanced-geometry></draw:custom-shape><draw:custom-shape draw:name="Shape 100" draw:style-name="gr5" draw:text-style-name="P9" svg:width="1.011cm" svg:height="0.212cm" svg:x="9.072cm" svg:y="11.839cm"><text:p/><draw:enhanced-geometry svg:viewBox="0 0 364236 76200" draw:text-areas="?f8 ?f10 ?f9 ?f11" draw:type="non-primitive" draw:enhanced-path="M 76200 0 L 76200 33528 359664 33528 362712 35052 364236 38100 362712 42672 359664 44196 76200 44196 76200 76200 0 38100 762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"/><draw:equation draw:name="f7" draw:formula="?f4 / 76200"/><draw:equation draw:name="f8" draw:formula="0 / ?f6"/><draw:equation draw:name="f9" draw:formula="364236 / ?f6"/><draw:equation draw:name="f10" draw:formula="0 / ?f7"/><draw:equation draw:name="f11" draw:formula="76200 / ?f7"/></draw:enhanced-geometry></draw:custom-shape><draw:custom-shape draw:name="Shape 101" draw:style-name="gr5" draw:text-style-name="P9" svg:width="1.017cm" svg:height="0.212cm" svg:x="9.072cm" svg:y="14.083cm"><text:p/><draw:enhanced-geometry svg:viewBox="0 0 365760 76200" draw:text-areas="?f8 ?f10 ?f9 ?f11" draw:type="non-primitive" draw:enhanced-path="M 76200 0 L 76200 33527 361188 33527 364236 35052 365760 38100 364236 41148 361188 42672 76200 42672 76200 76200 0 38100 762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76200"/><draw:equation draw:name="f8" draw:formula="0 / ?f6"/><draw:equation draw:name="f9" draw:formula="365760 / ?f6"/><draw:equation draw:name="f10" draw:formula="0 / ?f7"/><draw:equation draw:name="f11" draw:formula="76200 / ?f7"/></draw:enhanced-geometry></draw:custom-shape><draw:custom-shape draw:name="Shape 102" draw:style-name="gr5" draw:text-style-name="P9" svg:width="1.017cm" svg:height="0.212cm" svg:x="9.075cm" svg:y="16.311cm"><text:p/><draw:enhanced-geometry svg:viewBox="0 0 365760 76200" draw:text-areas="?f8 ?f10 ?f9 ?f11" draw:type="non-primitive" draw:enhanced-path="M 76200 0 L 76200 33527 359664 33527 364236 35051 365760 38100 364236 41148 359664 42672 76200 42672 76200 76200 0 38100 762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76200"/><draw:equation draw:name="f8" draw:formula="0 / ?f6"/><draw:equation draw:name="f9" draw:formula="365760 / ?f6"/><draw:equation draw:name="f10" draw:formula="0 / ?f7"/><draw:equation draw:name="f11" draw:formula="76200 / ?f7"/></draw:enhanced-geometry></draw:custom-shape><draw:custom-shape draw:name="Shape 103" draw:style-name="gr5" draw:text-style-name="P9" svg:width="1.063cm" svg:height="0.212cm" svg:x="11.1cm" svg:y="9.453cm"><text:p/><draw:enhanced-geometry svg:viewBox="0 0 382524 76200" draw:text-areas="?f8 ?f10 ?f9 ?f11" draw:type="non-primitive" draw:enhanced-path="M 306324 0 L 382524 38100 306324 76200 306324 42672 4572 42672 1524 41148 0 38100 1524 35052 4572 33528 306324 33528 306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"/><draw:equation draw:name="f7" draw:formula="?f4 / 76200"/><draw:equation draw:name="f8" draw:formula="0 / ?f6"/><draw:equation draw:name="f9" draw:formula="382524 / ?f6"/><draw:equation draw:name="f10" draw:formula="0 / ?f7"/><draw:equation draw:name="f11" draw:formula="76200 / ?f7"/></draw:enhanced-geometry></draw:custom-shape><draw:custom-shape draw:name="Shape 105" draw:style-name="gr7" draw:text-style-name="P4" svg:width="3.5cm" svg:height="1.698cm" svg:x="1.817cm" svg:y="11.171cm"><text:p/><draw:enhanced-geometry svg:viewBox="0 0 1260348 611124" draw:text-areas="?f8 ?f10 ?f9 ?f11" draw:type="non-primitive" draw:enhanced-path="M 0 611124 L 1260348 611124 126034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611124"/><draw:equation draw:name="f8" draw:formula="0 / ?f6"/><draw:equation draw:name="f9" draw:formula="1260348 / ?f6"/><draw:equation draw:name="f10" draw:formula="0 / ?f7"/><draw:equation draw:name="f11" draw:formula="611124 / ?f7"/></draw:enhanced-geometry></draw:custom-shape><draw:custom-shape draw:name="Rectangle 106" draw:style-name="gr4" draw:text-style-name="P8" svg:width="2.251cm" svg:height="0.563cm" svg:x="2.722cm" svg:y="11.416cm"><text:p text:style-name="P7"><text:span text:style-name="T4">臨時性之</text:span></text:p><draw:enhanced-geometry svg:viewBox="0 0 21600 21600" draw:type="non-primitive" draw:enhanced-path="M 0 0 L 21600 0 21600 21600 0 21600 Z N"/></draw:custom-shape><draw:custom-shape draw:name="Rectangle 107" draw:style-name="gr4" draw:text-style-name="P8" svg:width="2.251cm" svg:height="0.563cm" svg:x="2.722cm" svg:y="12.046cm"><text:p text:style-name="P7"><text:span text:style-name="T4">工作調整</text:span></text:p><draw:enhanced-geometry svg:viewBox="0 0 21600 21600" draw:type="non-primitive" draw:enhanced-path="M 0 0 L 21600 0 21600 21600 0 21600 Z N"/></draw:custom-shape><draw:custom-shape draw:name="Shape 109" draw:style-name="gr7" draw:text-style-name="P4" svg:width="3.5cm" svg:height="1.698cm" svg:x="1.817cm" svg:y="13.4cm"><text:p/><draw:enhanced-geometry svg:viewBox="0 0 1260348 611124" draw:text-areas="?f8 ?f10 ?f9 ?f11" draw:type="non-primitive" draw:enhanced-path="M 0 611124 L 1260348 611124 126034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611124"/><draw:equation draw:name="f8" draw:formula="0 / ?f6"/><draw:equation draw:name="f9" draw:formula="1260348 / ?f6"/><draw:equation draw:name="f10" draw:formula="0 / ?f7"/><draw:equation draw:name="f11" draw:formula="611124 / ?f7"/></draw:enhanced-geometry></draw:custom-shape><draw:custom-shape draw:name="Rectangle 110" draw:style-name="gr4" draw:text-style-name="P8" svg:width="3.941cm" svg:height="0.563cm" svg:x="2.087cm" svg:y="13.647cm"><text:p text:style-name="P7"><text:span text:style-name="T4">提供組織及管理</text:span></text:p><draw:enhanced-geometry svg:viewBox="0 0 21600 21600" draw:type="non-primitive" draw:enhanced-path="M 0 0 L 21600 0 21600 21600 0 21600 Z N"/></draw:custom-shape><draw:custom-shape draw:name="Rectangle 111" draw:style-name="gr4" draw:text-style-name="P8" svg:width="3.941cm" svg:height="0.563cm" svg:x="2.087cm" svg:y="14.277cm"><text:p text:style-name="P7"><text:span text:style-name="T4">層次之各項作為</text:span></text:p><draw:enhanced-geometry svg:viewBox="0 0 21600 21600" draw:type="non-primitive" draw:enhanced-path="M 0 0 L 21600 0 21600 21600 0 21600 Z N"/></draw:custom-shape><draw:custom-shape draw:name="Shape 112" draw:style-name="gr2" draw:text-style-name="P4" svg:width="0.003cm" svg:height="7.552cm" svg:x="0.81cm" svg:y="6.641cm"><text:p/><draw:enhanced-geometry svg:viewBox="0 0 0 2718632" draw:text-areas="?f8 ?f9 ?f8 ?f10" draw:type="non-primitive" draw:enhanced-path="M 0 0 L 0 2718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18632"/><draw:equation draw:name="f8" draw:formula="0 / ?f6"/><draw:equation draw:name="f9" draw:formula="0 / ?f7"/><draw:equation draw:name="f10" draw:formula="2718632 / ?f7"/></draw:enhanced-geometry></draw:custom-shape><draw:custom-shape draw:name="Shape 113" draw:style-name="gr2" draw:text-style-name="P4" svg:width="0.003cm" svg:height="9.771cm" svg:x="10.097cm" svg:y="6.65cm"><text:p/><draw:enhanced-geometry svg:viewBox="0 0 0 3517154" draw:text-areas="?f8 ?f9 ?f8 ?f10" draw:type="non-primitive" draw:enhanced-path="M 0 0 L 0 35171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17154"/><draw:equation draw:name="f8" draw:formula="0 / ?f6"/><draw:equation draw:name="f9" draw:formula="0 / ?f7"/><draw:equation draw:name="f10" draw:formula="3517154 / ?f7"/></draw:enhanced-geometry></draw:custom-shape><draw:custom-shape draw:name="Shape 114" draw:style-name="gr2" draw:text-style-name="P4" svg:width="0.003cm" svg:height="1.431cm" svg:x="13.873cm" svg:y="16.94cm"><text:p/><draw:enhanced-geometry svg:viewBox="0 0 0 515077" draw:text-areas="?f8 ?f9 ?f8 ?f10" draw:type="non-primitive" draw:enhanced-path="M 0 0 L 0 51507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5077"/><draw:equation draw:name="f8" draw:formula="0 / ?f6"/><draw:equation draw:name="f9" draw:formula="0 / ?f7"/><draw:equation draw:name="f10" draw:formula="515077 / ?f7"/></draw:enhanced-geometry></draw:custom-shape><draw:custom-shape draw:name="Shape 115" draw:style-name="gr2" draw:text-style-name="P4" svg:width="10.3cm" svg:height="0.003cm" svg:x="3.574cm" svg:y="18.371cm"><text:p/><draw:enhanced-geometry svg:viewBox="0 0 3707891 0" draw:text-areas="?f8 ?f10 ?f9 ?f10" draw:type="non-primitive" draw:enhanced-path="M 0 0 L 370789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7891"/><draw:equation draw:name="f7" draw:formula="?f4 / 0"/><draw:equation draw:name="f8" draw:formula="0 / ?f6"/><draw:equation draw:name="f9" draw:formula="3707891 / ?f6"/><draw:equation draw:name="f10" draw:formula="0 / ?f7"/></draw:enhanced-geometry></draw:custom-shape><draw:custom-shape draw:name="Shape 117" draw:style-name="gr7" draw:text-style-name="P4" svg:width="5.698cm" svg:height="0.703cm" svg:x="5.639cm" svg:y="19.387cm"><text:p/><draw:enhanced-geometry svg:viewBox="0 0 2051304 252984" draw:text-areas="?f8 ?f10 ?f9 ?f11" draw:type="non-primitive" draw:enhanced-path="M 0 252984 L 2051304 252984 205130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304"/><draw:equation draw:name="f7" draw:formula="?f4 / 252984"/><draw:equation draw:name="f8" draw:formula="0 / ?f6"/><draw:equation draw:name="f9" draw:formula="2051304 / ?f6"/><draw:equation draw:name="f10" draw:formula="0 / ?f7"/><draw:equation draw:name="f11" draw:formula="252984 / ?f7"/></draw:enhanced-geometry></draw:custom-shape><draw:custom-shape draw:name="Rectangle 118" draw:style-name="gr4" draw:text-style-name="P8" svg:width="4.504cm" svg:height="0.563cm" svg:x="6.795cm" svg:y="19.507cm"><text:p text:style-name="P7"><text:span text:style-name="T4">服務紀錄密件存檔</text:span></text:p><draw:enhanced-geometry svg:viewBox="0 0 21600 21600" draw:type="non-primitive" draw:enhanced-path="M 0 0 L 21600 0 21600 21600 0 21600 Z N"/></draw:custom-shape><draw:custom-shape draw:name="Shape 119" draw:style-name="gr5" draw:text-style-name="P9" svg:width="0.212cm" svg:height="1.011cm" svg:x="8.391cm" svg:y="20.094cm"><text:p/><draw:enhanced-geometry svg:viewBox="0 0 76200 364239" draw:text-areas="?f8 ?f10 ?f9 ?f11" draw:type="non-primitive" draw:enhanced-path="M 38100 0 L 41148 1524 42672 4572 42672 288039 76200 288039 38100 364239 0 288039 33528 288039 33528 4572 35052 1524 381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64239"/><draw:equation draw:name="f8" draw:formula="0 / ?f6"/><draw:equation draw:name="f9" draw:formula="76200 / ?f6"/><draw:equation draw:name="f10" draw:formula="0 / ?f7"/><draw:equation draw:name="f11" draw:formula="364239 / ?f7"/></draw:enhanced-geometry></draw:custom-shape><draw:custom-shape draw:name="Shape 120" draw:style-name="gr5" draw:text-style-name="P9" svg:width="0.212cm" svg:height="1.011cm" svg:x="8.391cm" svg:y="18.371cm"><text:p/><draw:enhanced-geometry svg:viewBox="0 0 76200 364236" draw:text-areas="?f8 ?f10 ?f9 ?f11" draw:type="non-primitive" draw:enhanced-path="M 38100 0 L 41148 1524 42672 4572 42672 288036 76200 288036 38100 364236 0 288036 33528 288036 33528 4572 35052 1524 381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64236"/><draw:equation draw:name="f8" draw:formula="0 / ?f6"/><draw:equation draw:name="f9" draw:formula="76200 / ?f6"/><draw:equation draw:name="f10" draw:formula="0 / ?f7"/><draw:equation draw:name="f11" draw:formula="364236 / ?f7"/></draw:enhanced-geometry></draw:custom-shape><draw:custom-shape draw:name="Shape 122" draw:style-name="gr2" draw:text-style-name="P4" svg:width="2.502cm" svg:height="0.999cm" svg:x="7.248cm" svg:y="21.116cm"><text:p/><draw:enhanced-geometry svg:viewBox="0 0 900684 359663" draw:text-areas="?f8 ?f10 ?f9 ?f11" draw:type="non-primitive" draw:enhanced-path="M 60960 0 C 27432 0 0 25908 0 59435 L 0 300227 C 0 332232 27432 359663 60960 359663 L 839724 359663 C 873252 359663 900684 332232 900684 300227 L 900684 59435 C 900684 25908 873252 0 8397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684"/><draw:equation draw:name="f7" draw:formula="?f4 / 359663"/><draw:equation draw:name="f8" draw:formula="0 / ?f6"/><draw:equation draw:name="f9" draw:formula="900684 / ?f6"/><draw:equation draw:name="f10" draw:formula="0 / ?f7"/><draw:equation draw:name="f11" draw:formula="359663 / ?f7"/></draw:enhanced-geometry></draw:custom-shape><draw:custom-shape draw:name="Rectangle 123" draw:style-name="gr4" draw:text-style-name="P8" svg:width="1.126cm" svg:height="0.563cm" svg:x="8.073cm" svg:y="21.398cm"><text:p text:style-name="P7"><text:span text:style-name="T4">結案</text:span></text:p><draw:enhanced-geometry svg:viewBox="0 0 21600 21600" draw:type="non-primitive" draw:enhanced-path="M 0 0 L 21600 0 21600 21600 0 21600 Z N"/></draw:custom-shape><draw:custom-shape draw:name="Shape 125" draw:style-name="gr7" draw:text-style-name="P4" svg:width="3.4cm" svg:height="1.498cm" svg:x="12.174cm" svg:y="8.804cm"><text:p/><draw:enhanced-geometry svg:viewBox="0 0 1223772 539496" draw:text-areas="?f8 ?f10 ?f9 ?f11" draw:type="non-primitive" draw:enhanced-path="M 0 539496 L 1223772 539496 1223772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772"/><draw:equation draw:name="f7" draw:formula="?f4 / 539496"/><draw:equation draw:name="f8" draw:formula="0 / ?f6"/><draw:equation draw:name="f9" draw:formula="1223772 / ?f6"/><draw:equation draw:name="f10" draw:formula="0 / ?f7"/><draw:equation draw:name="f11" draw:formula="539496 / ?f7"/></draw:enhanced-geometry></draw:custom-shape><draw:custom-shape draw:name="Rectangle 126" draw:style-name="gr4" draw:text-style-name="P8" svg:width="3.379cm" svg:height="0.563cm" svg:x="12.603cm" svg:y="9.052cm"><text:p text:style-name="P7"><text:span text:style-name="T4">通報危機事件</text:span></text:p><draw:enhanced-geometry svg:viewBox="0 0 21600 21600" draw:type="non-primitive" draw:enhanced-path="M 0 0 L 21600 0 21600 21600 0 21600 Z N"/></draw:custom-shape><draw:custom-shape draw:name="Rectangle 127" draw:style-name="gr4" draw:text-style-name="P8" svg:width="3.379cm" svg:height="0.563cm" svg:x="12.603cm" svg:y="9.687cm"><text:p text:style-name="P7"><text:span text:style-name="T4">處理專案小組</text:span></text:p><draw:enhanced-geometry svg:viewBox="0 0 21600 21600" draw:type="non-primitive" draw:enhanced-path="M 0 0 L 21600 0 21600 21600 0 21600 Z N"/></draw:custom-shape><draw:custom-shape draw:name="Shape 128" draw:style-name="gr5" draw:text-style-name="P9" svg:width="1.063cm" svg:height="0.212cm" svg:x="11.1cm" svg:y="6.539cm"><text:p/><draw:enhanced-geometry svg:viewBox="0 0 382524 76200" draw:text-areas="?f8 ?f10 ?f9 ?f11" draw:type="non-primitive" draw:enhanced-path="M 306324 0 L 382524 38100 306324 76200 306324 42673 4572 42673 1524 41149 0 38100 1524 35052 4572 33528 306324 33528 306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"/><draw:equation draw:name="f7" draw:formula="?f4 / 76200"/><draw:equation draw:name="f8" draw:formula="0 / ?f6"/><draw:equation draw:name="f9" draw:formula="382524 / ?f6"/><draw:equation draw:name="f10" draw:formula="0 / ?f7"/><draw:equation draw:name="f11" draw:formula="76200 / ?f7"/></draw:enhanced-geometry></draw:custom-shape><draw:custom-shape draw:name="Shape 130" draw:style-name="gr7" draw:text-style-name="P4" svg:width="3.4cm" svg:height="0.999cm" svg:x="12.18cm" svg:y="6.154cm"><text:p/><draw:enhanced-geometry svg:viewBox="0 0 1223772 359664" draw:text-areas="?f8 ?f10 ?f9 ?f11" draw:type="non-primitive" draw:enhanced-path="M 0 359664 L 1223772 359664 1223772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772"/><draw:equation draw:name="f7" draw:formula="?f4 / 359664"/><draw:equation draw:name="f8" draw:formula="0 / ?f6"/><draw:equation draw:name="f9" draw:formula="1223772 / ?f6"/><draw:equation draw:name="f10" draw:formula="0 / ?f7"/><draw:equation draw:name="f11" draw:formula="359664 / ?f7"/></draw:enhanced-geometry></draw:custom-shape><draw:custom-shape draw:name="Rectangle 131" draw:style-name="gr4" draw:text-style-name="P8" svg:width="3.8cm" svg:height="0.563cm" svg:x="12.555cm" svg:y="6.396cm"><text:p text:style-name="P7"><text:span text:style-name="T7">通報</text:span><text:span text:style-name="T7">110</text:span><text:span text:style-name="T7">、</text:span><text:span text:style-name="T7">119</text:span><text:span text:style-name="T8"> </text:span></text:p><draw:enhanced-geometry svg:viewBox="0 0 21600 21600" draw:type="non-primitive" draw:enhanced-path="M 0 0 L 21600 0 21600 21600 0 21600 Z N"/></draw:custom-shape><draw:custom-shape draw:name="Shape 133" draw:style-name="gr7" draw:text-style-name="P4" svg:width="3.497cm" svg:height="1.701cm" svg:x="5.563cm" svg:y="13.397cm"><text:p/><draw:enhanced-geometry svg:viewBox="0 0 1258824 612648" draw:text-areas="?f8 ?f10 ?f9 ?f11" draw:type="non-primitive" draw:enhanced-path="M 0 612648 L 1258824 612648 125882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824"/><draw:equation draw:name="f7" draw:formula="?f4 / 612648"/><draw:equation draw:name="f8" draw:formula="0 / ?f6"/><draw:equation draw:name="f9" draw:formula="1258824 / ?f6"/><draw:equation draw:name="f10" draw:formula="0 / ?f7"/><draw:equation draw:name="f11" draw:formula="612648 / ?f7"/></draw:enhanced-geometry></draw:custom-shape><draw:custom-shape draw:name="Rectangle 134" draw:style-name="gr4" draw:text-style-name="P8" svg:width="2.251cm" svg:height="0.563cm" svg:x="6.465cm" svg:y="13.647cm"><text:p text:style-name="P7"><text:span text:style-name="T4">安排單一</text:span></text:p><draw:enhanced-geometry svg:viewBox="0 0 21600 21600" draw:type="non-primitive" draw:enhanced-path="M 0 0 L 21600 0 21600 21600 0 21600 Z N"/></draw:custom-shape><draw:custom-shape draw:name="Rectangle 135" draw:style-name="gr4" draw:text-style-name="P8" svg:width="2.251cm" svg:height="0.563cm" svg:x="6.465cm" svg:y="14.277cm"><text:p text:style-name="P7"><text:span text:style-name="T4">服務窗口</text:span></text:p><draw:enhanced-geometry svg:viewBox="0 0 21600 21600" draw:type="non-primitive" draw:enhanced-path="M 0 0 L 21600 0 21600 21600 0 21600 Z N"/></draw:custom-shape><draw:custom-shape draw:name="Shape 136" draw:style-name="gr2" draw:text-style-name="P4" svg:width="0.003cm" svg:height="3.252cm" svg:x="3.568cm" svg:y="15.12cm"><text:p/><draw:enhanced-geometry svg:viewBox="0 0 0 1170353" draw:text-areas="?f8 ?f9 ?f8 ?f10" draw:type="non-primitive" draw:enhanced-path="M 0 0 L 0 117035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353"/><draw:equation draw:name="f8" draw:formula="0 / ?f6"/><draw:equation draw:name="f9" draw:formula="0 / ?f7"/><draw:equation draw:name="f10" draw:formula="1170353 / ?f7"/></draw:enhanced-geometry></draw:custom-shape><draw:custom-shape draw:name="Shape 138" draw:style-name="gr7" draw:text-style-name="P4" svg:width="3.403cm" svg:height="0.999cm" svg:x="12.174cm" svg:y="15.924cm"><text:p/><draw:enhanced-geometry svg:viewBox="0 0 1225296 359663" draw:text-areas="?f8 ?f10 ?f9 ?f11" draw:type="non-primitive" draw:enhanced-path="M 0 359663 L 1225296 359663 122529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296"/><draw:equation draw:name="f7" draw:formula="?f4 / 359663"/><draw:equation draw:name="f8" draw:formula="0 / ?f6"/><draw:equation draw:name="f9" draw:formula="1225296 / ?f6"/><draw:equation draw:name="f10" draw:formula="0 / ?f7"/><draw:equation draw:name="f11" draw:formula="359663 / ?f7"/></draw:enhanced-geometry></draw:custom-shape><draw:custom-shape draw:name="Rectangle 139" draw:style-name="gr4" draw:text-style-name="P8" svg:width="2.251cm" svg:height="0.563cm" svg:x="13.03cm" svg:y="16.164cm"><text:p text:style-name="P7"><text:span text:style-name="T4">聯繫家屬</text:span></text:p><draw:enhanced-geometry svg:viewBox="0 0 21600 21600" draw:type="non-primitive" draw:enhanced-path="M 0 0 L 21600 0 21600 21600 0 21600 Z N"/></draw:custom-shape><draw:custom-shape draw:name="Shape 140" draw:style-name="gr2" draw:text-style-name="P4" svg:width="0.003cm" svg:height="0.999cm" svg:x="7.311cm" svg:y="17.348cm"><text:p/><draw:enhanced-geometry svg:viewBox="0 0 0 359640" draw:text-areas="?f8 ?f9 ?f8 ?f10" draw:type="non-primitive" draw:enhanced-path="M 0 0 L 0 3596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9640"/><draw:equation draw:name="f8" draw:formula="0 / ?f6"/><draw:equation draw:name="f9" draw:formula="0 / ?f7"/><draw:equation draw:name="f10" draw:formula="359640 / ?f7"/></draw:enhanced-geometry></draw:custom-shape><draw:custom-shape draw:name="Shape 142" draw:style-name="gr7" draw:text-style-name="P4" svg:width="3.4cm" svg:height="0.999cm" svg:x="12.171cm" svg:y="13.684cm"><text:p/><draw:enhanced-geometry svg:viewBox="0 0 1223772 359663" draw:text-areas="?f8 ?f10 ?f9 ?f11" draw:type="non-primitive" draw:enhanced-path="M 0 359663 L 1223772 359663 1223772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772"/><draw:equation draw:name="f7" draw:formula="?f4 / 359663"/><draw:equation draw:name="f8" draw:formula="0 / ?f6"/><draw:equation draw:name="f9" draw:formula="1223772 / ?f6"/><draw:equation draw:name="f10" draw:formula="0 / ?f7"/><draw:equation draw:name="f11" draw:formula="359663 / ?f7"/></draw:enhanced-geometry></draw:custom-shape><draw:custom-shape draw:name="Rectangle 143" draw:style-name="gr4" draw:text-style-name="P8" svg:width="3.379cm" svg:height="0.563cm" svg:x="12.598cm" svg:y="13.926cm"><text:p text:style-name="P7"><text:span text:style-name="T4">通報人事單位</text:span></text:p><draw:enhanced-geometry svg:viewBox="0 0 21600 21600" draw:type="non-primitive" draw:enhanced-path="M 0 0 L 21600 0 21600 21600 0 21600 Z N"/></draw:custom-shape><draw:custom-shape draw:name="Shape 144" draw:style-name="gr5" draw:text-style-name="P9" svg:width="1.063cm" svg:height="0.212cm" svg:x="11.1cm" svg:y="11.839cm"><text:p/><draw:enhanced-geometry svg:viewBox="0 0 382524 76200" draw:text-areas="?f8 ?f10 ?f9 ?f11" draw:type="non-primitive" draw:enhanced-path="M 306324 0 L 382524 38100 306324 76200 306324 44196 4572 44196 1524 42672 0 38100 1524 35052 4572 33528 306324 33528 306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"/><draw:equation draw:name="f7" draw:formula="?f4 / 76200"/><draw:equation draw:name="f8" draw:formula="0 / ?f6"/><draw:equation draw:name="f9" draw:formula="382524 / ?f6"/><draw:equation draw:name="f10" draw:formula="0 / ?f7"/><draw:equation draw:name="f11" draw:formula="76200 / ?f7"/></draw:enhanced-geometry></draw:custom-shape><draw:custom-shape draw:name="Shape 145" draw:style-name="gr5" draw:text-style-name="P9" svg:width="1.063cm" svg:height="0.212cm" svg:x="11.1cm" svg:y="14.086cm"><text:p/><draw:enhanced-geometry svg:viewBox="0 0 382524 76200" draw:text-areas="?f8 ?f10 ?f9 ?f11" draw:type="non-primitive" draw:enhanced-path="M 306324 0 L 382524 38100 306324 76200 306324 42672 4572 42672 1524 41148 0 38100 1524 35052 4572 33528 306324 33528 306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"/><draw:equation draw:name="f7" draw:formula="?f4 / 76200"/><draw:equation draw:name="f8" draw:formula="0 / ?f6"/><draw:equation draw:name="f9" draw:formula="382524 / ?f6"/><draw:equation draw:name="f10" draw:formula="0 / ?f7"/><draw:equation draw:name="f11" draw:formula="76200 / ?f7"/></draw:enhanced-geometry></draw:custom-shape><draw:custom-shape draw:name="Shape 146" draw:style-name="gr5" draw:text-style-name="P9" svg:width="1.063cm" svg:height="0.212cm" svg:x="11.1cm" svg:y="16.311cm"><text:p/><draw:enhanced-geometry svg:viewBox="0 0 382524 76200" draw:text-areas="?f8 ?f10 ?f9 ?f11" draw:type="non-primitive" draw:enhanced-path="M 306324 0 L 382524 38100 306324 76200 306324 42672 4572 42672 1524 41148 0 38100 1524 35051 4572 33527 306324 33527 306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"/><draw:equation draw:name="f7" draw:formula="?f4 / 76200"/><draw:equation draw:name="f8" draw:formula="0 / ?f6"/><draw:equation draw:name="f9" draw:formula="382524 / ?f6"/><draw:equation draw:name="f10" draw:formula="0 / ?f7"/><draw:equation draw:name="f11" draw:formula="76200 / ?f7"/></draw:enhanced-geometry></draw:custom-shape><draw:custom-shape draw:name="Shape 147" draw:style-name="gr5" draw:text-style-name="P9" svg:width="1.017cm" svg:height="0.212cm" svg:x="0.796cm" svg:y="9.453cm"><text:p/><draw:enhanced-geometry svg:viewBox="0 0 365760 76200" draw:text-areas="?f8 ?f10 ?f9 ?f11" draw:type="non-primitive" draw:enhanced-path="M 289560 0 L 365760 38100 289560 76200 289560 42672 4572 42672 1524 41148 0 38100 1524 35052 4572 33528 289560 33528 2895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76200"/><draw:equation draw:name="f8" draw:formula="0 / ?f6"/><draw:equation draw:name="f9" draw:formula="365760 / ?f6"/><draw:equation draw:name="f10" draw:formula="0 / ?f7"/><draw:equation draw:name="f11" draw:formula="76200 / ?f7"/></draw:enhanced-geometry></draw:custom-shape><draw:custom-shape draw:name="Shape 148" draw:style-name="gr5" draw:text-style-name="P9" svg:width="0.615cm" svg:height="0.212cm" svg:x="8.243cm" svg:y="3.521cm"><text:p/><draw:enhanced-geometry svg:viewBox="0 0 220980 76200" draw:text-areas="?f8 ?f10 ?f9 ?f11" draw:type="non-primitive" draw:enhanced-path="M 144780 0 L 220980 38100 144780 76200 144780 42673 4572 42673 1524 41149 0 38100 1524 33528 4572 32004 144780 32004 1447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"/><draw:equation draw:name="f7" draw:formula="?f4 / 76200"/><draw:equation draw:name="f8" draw:formula="0 / ?f6"/><draw:equation draw:name="f9" draw:formula="220980 / ?f6"/><draw:equation draw:name="f10" draw:formula="0 / ?f7"/><draw:equation draw:name="f11" draw:formula="76200 / ?f7"/></draw:enhanced-geometry></draw:custom-shape><draw:custom-shape draw:name="Shape 150" draw:style-name="gr2" draw:text-style-name="P4" svg:width="6.3cm" svg:height="0.703cm" svg:x="5.346cm" svg:y="0.037cm"><text:p/><draw:enhanced-geometry svg:viewBox="0 0 2267712 252984" draw:text-areas="?f8 ?f10 ?f9 ?f11" draw:type="non-primitive" draw:enhanced-path="M 455676 0 L 1807464 0 2267712 126492 1807464 252984 455676 252984 0 1264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7712"/><draw:equation draw:name="f7" draw:formula="?f4 / 252984"/><draw:equation draw:name="f8" draw:formula="0 / ?f6"/><draw:equation draw:name="f9" draw:formula="2267712 / ?f6"/><draw:equation draw:name="f10" draw:formula="0 / ?f7"/><draw:equation draw:name="f11" draw:formula="252984 / ?f7"/></draw:enhanced-geometry></draw:custom-shape><draw:custom-shape draw:name="Rectangle 151" draw:style-name="gr4" draw:text-style-name="P8" svg:width="3.661cm" svg:height="0.563cm" svg:x="7.221cm" svg:y="0.155cm"><text:p text:style-name="P7"><text:span text:style-name="T4">發生危機事件</text:span><text:span text:style-name="T5"> </text:span></text:p><draw:enhanced-geometry svg:viewBox="0 0 21600 21600" draw:type="non-primitive" draw:enhanced-path="M 0 0 L 21600 0 21600 21600 0 21600 Z N"/></draw:custom-shape><draw:custom-shape draw:name="Shape 152" draw:style-name="gr5" draw:text-style-name="P9" svg:width="0.212cm" svg:height="0.563cm" svg:x="8.467cm" svg:y="0.744cm"><text:p/><draw:enhanced-geometry svg:viewBox="0 0 76200 202692" draw:text-areas="?f8 ?f10 ?f9 ?f11" draw:type="non-primitive" draw:enhanced-path="M 38100 0 L 41148 1524 42672 4572 42672 127163 76200 126492 38100 202692 0 128016 33528 127346 33528 6096 35052 1524 381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02692"/><draw:equation draw:name="f8" draw:formula="0 / ?f6"/><draw:equation draw:name="f9" draw:formula="76200 / ?f6"/><draw:equation draw:name="f10" draw:formula="0 / ?f7"/><draw:equation draw:name="f11" draw:formula="202692 / ?f7"/></draw:enhanced-geometry></draw:custom-shape><draw:custom-shape draw:name="Shape 154" draw:style-name="gr7" draw:text-style-name="P4" svg:width="5.8cm" svg:height="1.003cm" svg:x="5.63cm" svg:y="1.307cm"><text:p/><draw:enhanced-geometry svg:viewBox="0 0 2087880 361188" draw:text-areas="?f8 ?f10 ?f9 ?f11" draw:type="non-primitive" draw:enhanced-path="M 0 361188 L 2087880 361188 208788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361188"/><draw:equation draw:name="f8" draw:formula="0 / ?f6"/><draw:equation draw:name="f9" draw:formula="2087880 / ?f6"/><draw:equation draw:name="f10" draw:formula="0 / ?f7"/><draw:equation draw:name="f11" draw:formula="361188 / ?f7"/></draw:enhanced-geometry></draw:custom-shape><draw:custom-shape draw:name="Rectangle 155" draw:style-name="gr4" draw:text-style-name="P8" svg:width="5.349cm" svg:height="0.563cm" svg:x="6.629cm" svg:y="1.552cm"><text:p text:style-name="P7"><text:span text:style-name="T9">指派</text:span><text:span text:style-name="T9">1</text:span><text:span text:style-name="T9">人為聯繫窗口</text:span><text:span text:style-name="T10"> </text:span></text:p><draw:enhanced-geometry svg:viewBox="0 0 21600 21600" draw:type="non-primitive" draw:enhanced-path="M 0 0 L 21600 0 21600 21600 0 21600 Z N"/></draw:custom-shape><draw:custom-shape draw:name="Shape 156" draw:style-name="gr5" draw:text-style-name="P9" svg:width="0.212cm" svg:height="0.579cm" svg:x="6.565cm" svg:y="2.314cm"><text:p/><draw:enhanced-geometry svg:viewBox="0 0 76200 208788" draw:text-areas="?f8 ?f10 ?f9 ?f11" draw:type="non-primitive" draw:enhanced-path="M 36576 0 L 41148 1524 42672 4572 42672 133259 76200 132588 38100 208788 0 134112 33390 133444 32004 4572 33528 1524 3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208788"/><draw:equation draw:name="f8" draw:formula="0 / ?f6"/><draw:equation draw:name="f9" draw:formula="76200 / ?f6"/><draw:equation draw:name="f10" draw:formula="0 / ?f7"/><draw:equation draw:name="f11" draw:formula="208788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loext:contextual-spacing="false" fo:line-height="107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2.334cm" fo:margin-top="0cm" fo:margin-bottom="0.108cm" loext:contextual-spacing="false" fo:line-height="107%" fo:text-align="end" style:justify-single-word="false" fo:keep-together="always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/>
    </style:style>
    <style:style style:name="頁首_20_字元" style:display-name="頁首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13-危機個案處理流程表</dc:title>
    <dc:subject/>
    <meta:initial-creator>USER</meta:initial-creator>
    <meta:creation-date>2020-09-11T03:27:00Z</meta:creation-date>
    <dc:date>2020-09-11T11:27:31.927000000</dc:date>
    <meta:print-date>2020-09-11T03:26:00Z</meta:print-date>
    <meta:editing-cycles>3</meta:editing-cycles>
    <meta:editing-duration>PT1M17S</meta:editing-duration>
    <meta:document-statistic meta:table-count="0" meta:image-count="0" meta:object-count="0" meta:page-count="1" meta:paragraph-count="3" meta:word-count="23" meta:character-count="29" meta:non-whitespace-character-count="23"/>
    <meta:template xlink:type="simple" xlink:actuate="onRequest" xlink:title="" xlink:href="Normal"/>
  </office:meta>
</office:document-meta>
</file>