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 fo:margin-right="1.2534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paragraph-properties fo:text-align="center" fo:margin-bottom="0.2458in" fo:margin-left="0.07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P5" style:parent-style-name="內文" style:family="paragraph">
      <style:paragraph-properties fo:margin-bottom="0in" fo:margin-left="-0.4666in" fo:margin-right="-0.6479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14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18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20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23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24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26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29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31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32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34" style:parent-style-name="預設段落字型" style:family="text">
      <style:text-properties style:font-name="微軟正黑體" style:font-name-asian="微軟正黑體" style:font-name-complex="微軟正黑體" fo:letter-spacing="0.002in" style:text-scale="99%" fo:font-size="12pt" style:font-size-asian="12pt"/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0.002in" style:text-scale="99%" fo:font-size="12pt" style:font-size-asian="12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0.002in" style:text-scale="99%" fo:font-size="12pt" style:font-size-asian="12pt"/>
    </style:style>
    <style:style style:name="T37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39" style:parent-style-name="預設段落字型" style:family="text">
      <style:text-properties style:font-name="微軟正黑體" style:font-name-asian="微軟正黑體" style:font-name-complex="微軟正黑體" style:text-scale="128%" fo:font-size="12pt" style:font-size-asian="12pt"/>
    </style:style>
    <style:style style:name="T40" style:parent-style-name="預設段落字型" style:family="text">
      <style:text-properties style:font-name="微軟正黑體" style:font-name-asian="微軟正黑體" style:font-name-complex="微軟正黑體" fo:letter-spacing="0.002in" style:text-scale="102%" fo:font-size="12pt" style:font-size-asian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0.002in" style:text-scale="102%" fo:font-size="12pt" style:font-size-asian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text-scale="89%" fo:font-size="12pt" style:font-size-asian="12pt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0.002in" style:text-scale="99%" fo:font-size="12pt" style:font-size-asian="12pt"/>
    </style:style>
    <style:style style:name="T45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0.002in" style:text-scale="99%" fo:font-size="12pt" style:font-size-asian="12pt"/>
    </style:style>
    <style:style style:name="T49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51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52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name="T53" style:parent-style-name="預設段落字型" style:family="text">
      <style:text-properties style:font-name="微軟正黑體" style:font-name-asian="微軟正黑體" style:font-name-complex="微軟正黑體" style:text-scale="98%" fo:font-size="12pt" style:font-size-asian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5" style:parent-style-name="預設段落字型" style:family="text">
      <style:text-properties style:font-name="微軟正黑體" style:font-name-asian="微軟正黑體" style:font-name-complex="微軟正黑體" style:text-scale="128%" fo:font-size="12pt" style:font-size-asian="12pt"/>
    </style:style>
    <style:style style:name="T56" style:parent-style-name="預設段落字型" style:family="text">
      <style:text-properties style:font-name="微軟正黑體" style:font-name-asian="微軟正黑體" style:font-name-complex="微軟正黑體" style:text-scale="97%" fo:font-size="12pt" style:font-size-asian="12pt"/>
    </style:style>
    <style:style style:name="T57" style:parent-style-name="預設段落字型" style:family="text">
      <style:text-properties style:font-name="微軟正黑體" style:font-name-asian="微軟正黑體" style:font-name-complex="微軟正黑體" fo:letter-spacing="0.034in" style:text-scale="97%" fo:font-size="12pt" style:font-size-asian="12pt"/>
    </style:style>
    <style:style style:name="T58" style:parent-style-name="預設段落字型" style:family="text">
      <style:text-properties style:font-name="微軟正黑體" style:font-name-asian="微軟正黑體" style:font-name-complex="微軟正黑體" style:text-scale="89%" fo:font-size="12pt" style:font-size-asian="12pt"/>
    </style:style>
    <style:style style:name="T59" style:parent-style-name="預設段落字型" style:family="text">
      <style:text-properties style:font-name="微軟正黑體" style:font-name-asian="微軟正黑體" style:font-name-complex="微軟正黑體" style:text-scale="104%" fo:font-size="12pt" style:font-size-asian="12pt"/>
    </style:style>
    <style:style style:name="T60" style:parent-style-name="預設段落字型" style:family="text">
      <style:text-properties style:font-name="微軟正黑體" style:font-name-asian="微軟正黑體" style:font-name-complex="微軟正黑體" fo:letter-spacing="0.034in" style:text-scale="104%" fo:font-size="12pt" style:font-size-asian="12pt"/>
    </style:style>
    <style:style style:name="T61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3" style:parent-style-name="預設段落字型" style:family="text">
      <style:text-properties style:font-name="微軟正黑體" style:font-name-asian="微軟正黑體" style:font-name-complex="微軟正黑體" style:text-scale="99%" fo:font-size="12pt" style:font-size-asian="12pt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0.034in" style:text-scale="99%" fo:font-size="12pt" style:font-size-asian="12pt"/>
    </style:style>
    <style:style style:family="graphic" style:name="a86">
      <style:graphic-properties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81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8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none" draw:stroke="solid" svg:stroke-width="0.01042in" svg:stroke-color="#000000" svg:stroke-opacity="100%" draw:stroke-linejoin="round" svg:stroke-linecap="round"/>
    </style:style>
  </office:automatic-styles>
  <office:body>
    <office:text text:use-soft-page-breaks="true">
      <text:h text:style-name="P1" text:outline-level="1">蘇澳鎮公所員工協助方案非自願個案處理流程表<text:span text:style-name="T2"><text:s/></text:span></text:h>
      <text:p text:style-name="P3"><text:span text:style-name="T4"><text:s/></text:span></text:p>
      <text:p text:style-name="P5"><draw:g draw:name="Group 561" draw:id="id86" draw:style-name="a86" text:anchor-type="as-char"><svg:title/><svg:desc/><draw:custom-shape svg:x="1.71504in" svg:y="5.87302in" svg:width="0.33244in" svg:height="0.22166in" draw:id="id0" draw:style-name="a0" draw:name="Rectangle 30"><svg:title/><svg:desc/><text:p text:style-name="內文"><text:span text:style-name="T6">否</text:span><text:span text:style-name="T7"><text:s/></text:span></text:p><draw:enhanced-geometry draw:type="non-primitive" svg:viewBox="0 0 21600 21600" draw:enhanced-path="M 0 0 L 21600 0 21600 21600 0 21600 Z N"/></draw:custom-shape><draw:custom-shape svg:x="3.8001in" svg:y="2.86145in" svg:width="0.44321in" svg:height="0.22166in" draw:id="id1" draw:style-name="a1" draw:name="Rectangle 33"><svg:title/><svg:desc/><text:p text:style-name="內文"><text:span text:style-name="T8">願意</text:span></text:p><draw:enhanced-geometry draw:type="non-primitive" svg:viewBox="0 0 21600 21600" draw:enhanced-path="M 0 0 L 21600 0 21600 21600 0 21600 Z N"/></draw:custom-shape><draw:custom-shape svg:x="4.13344in" svg:y="2.86146in" svg:width="0.11077in" svg:height="0.22166in" draw:id="id2" draw:style-name="a2" draw:name="Rectangle 34"><svg:title/><svg:desc/><text:p text:style-name="內文"><text:span text:style-name="T9"><text:s/></text:span></text:p><draw:enhanced-geometry draw:type="non-primitive" svg:viewBox="0 0 21600 21600" draw:enhanced-path="M 0 0 L 21600 0 21600 21600 0 21600 Z N"/></draw:custom-shape><draw:custom-shape svg:x="6.79517in" svg:y="2.86479in" svg:width="0.77579in" svg:height="0.22166in" draw:id="id3" draw:style-name="a3" draw:name="Rectangle 36"><svg:title/><svg:desc/><text:p text:style-name="內文"><text:span text:style-name="T10">不願意</text:span><text:span text:style-name="T11"><text:s/></text:span></text:p><draw:enhanced-geometry draw:type="non-primitive" svg:viewBox="0 0 21600 21600" draw:enhanced-path="M 0 0 L 21600 0 21600 21600 0 21600 Z N"/></draw:custom-shape><draw:custom-shape svg:x="0.07834in" svg:y="5.16138in" svg:width="0.33244in" svg:height="0.22166in" draw:id="id4" draw:style-name="a4" draw:name="Rectangle 37"><svg:title/><svg:desc/><text:p text:style-name="內文"><text:span text:style-name="T12">是</text:span><text:span text:style-name="T13"><text:s/></text:span></text:p><draw:enhanced-geometry draw:type="non-primitive" svg:viewBox="0 0 21600 21600" draw:enhanced-path="M 0 0 L 21600 0 21600 21600 0 21600 Z N"/></draw:custom-shape><draw:custom-shape svg:x="0.31001in" svg:y="1.45483in" svg:width="0.66489in" svg:height="0.22166in" draw:id="id5" draw:style-name="a5" draw:name="Rectangle 40"><svg:title/><svg:desc/><text:p text:style-name="內文"><text:span text:style-name="T14">有立即</text:span></text:p><draw:enhanced-geometry draw:type="non-primitive" svg:viewBox="0 0 21600 21600" draw:enhanced-path="M 0 0 L 21600 0 21600 21600 0 21600 Z N"/></draw:custom-shape><draw:custom-shape svg:x="0.31001in" svg:y="1.70483in" svg:width="0.66489in" svg:height="0.22166in" draw:id="id6" draw:style-name="a6" draw:name="Rectangle 41"><svg:title/><svg:desc/><text:p text:style-name="內文"><text:span text:style-name="T15">性危險</text:span></text:p><draw:enhanced-geometry draw:type="non-primitive" svg:viewBox="0 0 21600 21600" draw:enhanced-path="M 0 0 L 21600 0 21600 21600 0 21600 Z N"/></draw:custom-shape><draw:custom-shape svg:x="0.81002in" svg:y="1.72751in" svg:width="0.09194in" svg:height="0.18398in" draw:id="id7" draw:style-name="a7" draw:name="Rectangle 42"><svg:title/><svg:desc/><text:p text:style-name="內文"><text:span text:style-name="T16"><text:s/></text:span></text:p><draw:enhanced-geometry draw:type="non-primitive" svg:viewBox="0 0 21600 21600" draw:enhanced-path="M 0 0 L 21600 0 21600 21600 0 21600 Z N"/></draw:custom-shape><draw:custom-shape svg:x="5.3068in" svg:y="1.4565in" svg:width="0.66489in" svg:height="0.22166in" draw:id="id8" draw:style-name="a8" draw:name="Rectangle 45"><svg:title/><svg:desc/><text:p text:style-name="內文"><text:span text:style-name="T17">無立即</text:span></text:p><draw:enhanced-geometry draw:type="non-primitive" svg:viewBox="0 0 21600 21600" draw:enhanced-path="M 0 0 L 21600 0 21600 21600 0 21600 Z N"/></draw:custom-shape><draw:custom-shape svg:x="5.3068in" svg:y="1.70649in" svg:width="0.77579in" svg:height="0.22166in" draw:id="id9" draw:style-name="a9" draw:name="Rectangle 46"><svg:title/><svg:desc/><text:p text:style-name="內文"><text:span text:style-name="T18">性危險</text:span><text:span text:style-name="T19"><text:s/></text:span></text:p><draw:enhanced-geometry draw:type="non-primitive" svg:viewBox="0 0 21600 21600" draw:enhanced-path="M 0 0 L 21600 0 21600 21600 0 21600 Z N"/></draw:custom-shape><draw:custom-shape svg:x="0.65335in" svg:y="1.90661in" svg:width="0.19667in" svg:height="0in" draw:id="id10" draw:style-name="a10" draw:name="Shape 47"><svg:title/><svg:desc/><draw:enhanced-geometry draw:type="non-primitive" svg:viewBox="0 0 179837 0" draw:enhanced-path="M 17983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7"/><draw:equation draw:name="f7" draw:formula="?f4 / 0"/><draw:equation draw:name="f8" draw:formula="0 / ?f6"/><draw:equation draw:name="f9" draw:formula="179837 / ?f6"/><draw:equation draw:name="f10" draw:formula="0 / ?f7"/></draw:enhanced-geometry></draw:custom-shape><draw:custom-shape svg:x="0.60502in" svg:y="1.90327in" svg:width="0.08334in" svg:height="0.79164in" draw:id="id11" draw:style-name="a11" draw:name="Shape 48"><svg:title/><svg:desc/><draw:enhanced-geometry draw:type="non-primitive" svg:viewBox="0 0 76200 723900" draw:enhanced-path="M 36576 0 L 41148 1524 42672 4572 42672 647700 76200 647700 38100 723900 0 647700 33496 647700 32004 4572 33528 1524 36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23900"/><draw:equation draw:name="f8" draw:formula="0 / ?f6"/><draw:equation draw:name="f9" draw:formula="76200 / ?f6"/><draw:equation draw:name="f10" draw:formula="0 / ?f7"/><draw:equation draw:name="f11" draw:formula="723900 / ?f7"/></draw:enhanced-geometry></draw:custom-shape><draw:custom-shape svg:x="0in" svg:y="7.18977in" svg:width="0.39501in" svg:height="0.00167in" draw:id="id12" draw:style-name="a12" draw:name="Shape 49"><svg:title/><svg:desc/><draw:enhanced-geometry draw:type="non-primitive" svg:viewBox="0 0 361188 1524" draw:enhanced-path="M 361188 0 L 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8"/><draw:equation draw:name="f7" draw:formula="?f4 / 1524"/><draw:equation draw:name="f8" draw:formula="0 / ?f6"/><draw:equation draw:name="f9" draw:formula="361188 / ?f6"/><draw:equation draw:name="f10" draw:formula="0 / ?f7"/><draw:equation draw:name="f11" draw:formula="1524 / ?f7"/></draw:enhanced-geometry></draw:custom-shape><draw:custom-shape svg:x="1.57004in" svg:y="0in" svg:width="3.03175in" svg:height="0.35499in" draw:id="id13" draw:style-name="a13" draw:name="Shape 51"><svg:title/><svg:desc/><draw:enhanced-geometry draw:type="non-primitive" svg:viewBox="0 0 2772156 324613" draw:enhanced-path="M 559308 0 L 2209800 0 2772156 163068 2209800 324613 559308 324613 0 1630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2156"/><draw:equation draw:name="f7" draw:formula="?f4 / 324613"/><draw:equation draw:name="f8" draw:formula="0 / ?f6"/><draw:equation draw:name="f9" draw:formula="2772156 / ?f6"/><draw:equation draw:name="f10" draw:formula="0 / ?f7"/><draw:equation draw:name="f11" draw:formula="324613 / ?f7"/></draw:enhanced-geometry></draw:custom-shape><draw:custom-shape svg:x="2.25172in" svg:y="0.09821in" svg:width="2.21659in" svg:height="0.22166in" draw:id="id14" draw:style-name="a14" draw:name="Rectangle 52"><svg:title/><svg:desc/><text:p text:style-name="內文"><text:span text:style-name="T20">非自願個案通報或轉介</text:span></text:p><draw:enhanced-geometry draw:type="non-primitive" svg:viewBox="0 0 21600 21600" draw:enhanced-path="M 0 0 L 21600 0 21600 21600 0 21600 Z N"/></draw:custom-shape><draw:custom-shape svg:x="3.91843in" svg:y="0.09821in" svg:width="0.11077in" svg:height="0.22166in" draw:id="id15" draw:style-name="a15" draw:name="Rectangle 53"><svg:title/><svg:desc/><text:p text:style-name="內文"><text:span text:style-name="T21"><text:s/></text:span></text:p><draw:enhanced-geometry draw:type="non-primitive" svg:viewBox="0 0 21600 21600" draw:enhanced-path="M 0 0 L 21600 0 21600 21600 0 21600 Z N"/></draw:custom-shape><draw:custom-shape svg:x="5.27014in" svg:y="1.90827in" svg:width="0.19667in" svg:height="0in" draw:id="id16" draw:style-name="a16" draw:name="Shape 54"><svg:title/><svg:desc/><draw:enhanced-geometry draw:type="non-primitive" svg:viewBox="0 0 179837 0" draw:enhanced-path="M 0 0 L 1798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7"/><draw:equation draw:name="f7" draw:formula="?f4 / 0"/><draw:equation draw:name="f8" draw:formula="0 / ?f6"/><draw:equation draw:name="f9" draw:formula="179837 / ?f6"/><draw:equation draw:name="f10" draw:formula="0 / ?f7"/></draw:enhanced-geometry></draw:custom-shape><draw:custom-shape svg:x="3.01675in" svg:y="0.35499in" svg:width="0.08334in" svg:height="0.20166in" draw:id="id17" draw:style-name="a17" draw:name="Shape 55"><svg:title/><svg:desc/><draw:enhanced-geometry draw:type="non-primitive" svg:viewBox="0 0 76200 184403" draw:enhanced-path="M 38100 0 L 41148 0 42672 4572 42672 107350 76200 106680 38100 184403 0 108203 33359 107536 32004 4572 33528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3"/><draw:equation draw:name="f8" draw:formula="0 / ?f6"/><draw:equation draw:name="f9" draw:formula="76200 / ?f6"/><draw:equation draw:name="f10" draw:formula="0 / ?f7"/><draw:equation draw:name="f11" draw:formula="184403 / ?f7"/></draw:enhanced-geometry></draw:custom-shape><draw:custom-shape svg:x="0.00167in" svg:y="2.69825in" svg:width="1.29003in" svg:height="0.57498in" draw:id="id18" draw:style-name="a18" draw:name="Shape 57"><svg:title/><svg:desc/><draw:enhanced-geometry draw:type="non-primitive" svg:viewBox="0 0 1179576 525780" draw:enhanced-path="M 0 525780 L 1179576 525780 11795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9576"/><draw:equation draw:name="f7" draw:formula="?f4 / 525780"/><draw:equation draw:name="f8" draw:formula="0 / ?f6"/><draw:equation draw:name="f9" draw:formula="1179576 / ?f6"/><draw:equation draw:name="f10" draw:formula="0 / ?f7"/><draw:equation draw:name="f11" draw:formula="525780 / ?f7"/></draw:enhanced-geometry></draw:custom-shape><draw:custom-shape svg:x="0.14667in" svg:y="2.79479in" svg:width="1.4408in" svg:height="0.22166in" draw:id="id19" draw:style-name="a19" draw:name="Rectangle 58"><svg:title/><svg:desc/><text:p text:style-name="內文"><text:span text:style-name="T22">會同警察單位</text:span><text:span text:style-name="T23"><text:s/></text:span></text:p><draw:enhanced-geometry draw:type="non-primitive" svg:viewBox="0 0 21600 21600" draw:enhanced-path="M 0 0 L 21600 0 21600 21600 0 21600 Z N"/></draw:custom-shape><draw:custom-shape svg:x="0.14667in" svg:y="3.04478in" svg:width="1.4408in" svg:height="0.22166in" draw:id="id20" draw:style-name="a20" draw:name="Rectangle 59"><svg:title/><svg:desc/><text:p text:style-name="內文"><text:span text:style-name="T24">強制送醫治療</text:span><text:span text:style-name="T25"><text:s/></text:span></text:p><draw:enhanced-geometry draw:type="non-primitive" svg:viewBox="0 0 21600 21600" draw:enhanced-path="M 0 0 L 21600 0 21600 21600 0 21600 Z N"/></draw:custom-shape><draw:custom-shape svg:x="0.39501in" svg:y="6.08981in" svg:width="2.40006in" svg:height="0.58998in" draw:id="id21" draw:style-name="a21" draw:name="Shape 61"><svg:title/><svg:desc/><draw:enhanced-geometry draw:type="non-primitive" svg:viewBox="0 0 2194560 539497" draw:enhanced-path="M 0 539497 L 2194560 539497 219456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0"/><draw:equation draw:name="f7" draw:formula="?f4 / 539497"/><draw:equation draw:name="f8" draw:formula="0 / ?f6"/><draw:equation draw:name="f9" draw:formula="2194560 / ?f6"/><draw:equation draw:name="f10" draw:formula="0 / ?f7"/><draw:equation draw:name="f11" draw:formula="539497 / ?f7"/></draw:enhanced-geometry></draw:custom-shape><draw:custom-shape svg:x="1.09503in" svg:y="6.18635in" svg:width="1.3299in" svg:height="0.22166in" draw:id="id22" draw:style-name="a22" draw:name="Rectangle 62"><svg:title/><svg:desc/><text:p text:style-name="內文"><text:span text:style-name="T26">持續定期追蹤</text:span></text:p><draw:enhanced-geometry draw:type="non-primitive" svg:viewBox="0 0 21600 21600" draw:enhanced-path="M 0 0 L 21600 0 21600 21600 0 21600 Z N"/></draw:custom-shape><draw:custom-shape svg:x="0.50001in" svg:y="6.43634in" svg:width="2.99245in" svg:height="0.22166in" draw:id="id23" draw:style-name="a23" draw:name="Rectangle 63"><svg:title/><svg:desc/><text:p text:style-name="內文"><text:span text:style-name="T27">（如：1個月、3個月或半年）</text:span></text:p><draw:enhanced-geometry draw:type="non-primitive" svg:viewBox="0 0 21600 21600" draw:enhanced-path="M 0 0 L 21600 0 21600 21600 0 21600 Z N"/></draw:custom-shape><draw:custom-shape svg:x="0.40501in" svg:y="4.06487in" svg:width="2.40173in" svg:height="0.58998in" draw:id="id24" draw:style-name="a24" draw:name="Shape 65"><svg:title/><svg:desc/><draw:enhanced-geometry draw:type="non-primitive" svg:viewBox="0 0 2196084 539496" draw:enhanced-path="M 0 539496 L 2196084 539496 219608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6084"/><draw:equation draw:name="f7" draw:formula="?f4 / 539496"/><draw:equation draw:name="f8" draw:formula="0 / ?f6"/><draw:equation draw:name="f9" draw:formula="2196084 / ?f6"/><draw:equation draw:name="f10" draw:formula="0 / ?f7"/><draw:equation draw:name="f11" draw:formula="539496 / ?f7"/></draw:enhanced-geometry></draw:custom-shape><draw:custom-shape svg:x="0.51001in" svg:y="4.16141in" svg:width="2.88161in" svg:height="0.22166in" draw:id="id25" draw:style-name="a25" draw:name="Rectangle 66"><svg:title/><svg:desc/><text:p text:style-name="內文"><text:span text:style-name="T28">由特約心理師提供心理諮商或</text:span></text:p><draw:enhanced-geometry draw:type="non-primitive" svg:viewBox="0 0 21600 21600" draw:enhanced-path="M 0 0 L 21600 0 21600 21600 0 21600 Z N"/></draw:custom-shape><draw:custom-shape svg:x="0.51001in" svg:y="4.4114in" svg:width="2.77084in" svg:height="0.22166in" draw:id="id26" draw:style-name="a26" draw:name="Rectangle 67"><svg:title/><svg:desc/><text:p text:style-name="內文"><text:span text:style-name="T29">轉介醫療機構接受心理治療</text:span><text:span text:style-name="T30"><text:s/></text:span></text:p><draw:enhanced-geometry draw:type="non-primitive" svg:viewBox="0 0 21600 21600" draw:enhanced-path="M 0 0 L 21600 0 21600 21600 0 21600 Z N"/></draw:custom-shape><draw:custom-shape svg:x="5.42847in" svg:y="1.90327in" svg:width="0.08334in" svg:height="0.39832in" draw:id="id27" draw:style-name="a27" draw:name="Shape 68"><svg:title/><svg:desc/><draw:enhanced-geometry draw:type="non-primitive" svg:viewBox="0 0 76200 364236" draw:enhanced-path="M 36576 0 L 39624 1524 41148 4572 42609 288036 76200 288036 38100 364236 0 288036 33458 288036 32004 4572 33528 1524 365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64236"/><draw:equation draw:name="f8" draw:formula="0 / ?f6"/><draw:equation draw:name="f9" draw:formula="76200 / ?f6"/><draw:equation draw:name="f10" draw:formula="0 / ?f7"/><draw:equation draw:name="f11" draw:formula="364236 / ?f7"/></draw:enhanced-geometry></draw:custom-shape><draw:custom-shape svg:x="4.19011in" svg:y="2.30326in" svg:width="2.5584in" svg:height="1.53495in" draw:id="id28" draw:style-name="a28" draw:name="Shape 70"><svg:title/><svg:desc/><draw:enhanced-geometry draw:type="non-primitive" svg:viewBox="0 0 2339340 1403604" draw:enhanced-path="M 1168908 0 L 0 702564 1168908 1403604 2339340 7025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9340"/><draw:equation draw:name="f7" draw:formula="?f4 / 1403604"/><draw:equation draw:name="f8" draw:formula="0 / ?f6"/><draw:equation draw:name="f9" draw:formula="2339340 / ?f6"/><draw:equation draw:name="f10" draw:formula="0 / ?f7"/><draw:equation draw:name="f11" draw:formula="1403604 / ?f7"/></draw:enhanced-geometry></draw:custom-shape><draw:custom-shape svg:x="4.88679in" svg:y="2.75646in" svg:width="1.55158in" svg:height="0.22166in" draw:id="id29" draw:style-name="a29" draw:name="Rectangle 71"><svg:title/><svg:desc/><text:p text:style-name="內文"><text:span text:style-name="T31">當事人是否願意</text:span></text:p><draw:enhanced-geometry draw:type="non-primitive" svg:viewBox="0 0 21600 21600" draw:enhanced-path="M 0 0 L 21600 0 21600 21600 0 21600 Z N"/></draw:custom-shape><draw:custom-shape svg:x="4.88679in" svg:y="3.00645in" svg:width="1.55158in" svg:height="0.22166in" draw:id="id30" draw:style-name="a30" draw:name="Rectangle 72"><svg:title/><svg:desc/><text:p text:style-name="內文"><text:span text:style-name="T32">接受心理諮商或</text:span></text:p><draw:enhanced-geometry draw:type="non-primitive" svg:viewBox="0 0 21600 21600" draw:enhanced-path="M 0 0 L 21600 0 21600 21600 0 21600 Z N"/></draw:custom-shape><draw:custom-shape svg:x="5.30347in" svg:y="3.25644in" svg:width="0.44321in" svg:height="0.22166in" draw:id="id31" draw:style-name="a31" draw:name="Rectangle 73"><svg:title/><svg:desc/><text:p text:style-name="內文"><text:span text:style-name="T33">治療</text:span></text:p><draw:enhanced-geometry draw:type="non-primitive" svg:viewBox="0 0 21600 21600" draw:enhanced-path="M 0 0 L 21600 0 21600 21600 0 21600 Z N"/></draw:custom-shape><draw:custom-shape svg:x="2.5484in" svg:y="3.07324in" svg:width="1.63838in" svg:height="0in" draw:id="id32" draw:style-name="a32" draw:name="Shape 74"><svg:title/><svg:desc/><draw:enhanced-geometry draw:type="non-primitive" svg:viewBox="0 0 1498131 0" draw:enhanced-path="M 1498131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131"/><draw:equation draw:name="f7" draw:formula="?f4 / 0"/><draw:equation draw:name="f8" draw:formula="0 / ?f6"/><draw:equation draw:name="f9" draw:formula="1498131 / ?f6"/><draw:equation draw:name="f10" draw:formula="0 / ?f7"/></draw:enhanced-geometry></draw:custom-shape><draw:custom-shape svg:x="2.5034in" svg:y="3.06824in" svg:width="0.08334in" svg:height="0.9933in" draw:id="id33" draw:style-name="a33" draw:name="Shape 75"><svg:title/><svg:desc/><draw:enhanced-geometry draw:type="non-primitive" svg:viewBox="0 0 76200 908304" draw:enhanced-path="M 38100 0 L 41148 1524 42672 4572 44171 832104 76200 832104 38100 908304 0 832104 33528 832104 33528 4572 35052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08304"/><draw:equation draw:name="f8" draw:formula="0 / ?f6"/><draw:equation draw:name="f9" draw:formula="76200 / ?f6"/><draw:equation draw:name="f10" draw:formula="0 / ?f7"/><draw:equation draw:name="f11" draw:formula="908304 / ?f7"/></draw:enhanced-geometry></draw:custom-shape><draw:custom-shape svg:x="0.61168in" svg:y="3.26823in" svg:width="0.08334in" svg:height="0.79331in" draw:id="id34" draw:style-name="a34" draw:name="Shape 76"><svg:title/><svg:desc/><draw:enhanced-geometry draw:type="non-primitive" svg:viewBox="0 0 76200 725424" draw:enhanced-path="M 38100 0 L 41148 1524 42672 4572 42672 649224 76200 649224 38100 725424 0 649224 33528 649224 33528 4572 35052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725424"/><draw:equation draw:name="f8" draw:formula="0 / ?f6"/><draw:equation draw:name="f9" draw:formula="76200 / ?f6"/><draw:equation draw:name="f10" draw:formula="0 / ?f7"/><draw:equation draw:name="f11" draw:formula="725424 / ?f7"/></draw:enhanced-geometry></draw:custom-shape><draw:custom-shape svg:x="1.55504in" svg:y="5.88481in" svg:width="0.08334in" svg:height="0.20166in" draw:id="id35" draw:style-name="a35" draw:name="Shape 77"><svg:title/><svg:desc/><draw:enhanced-geometry draw:type="non-primitive" svg:viewBox="0 0 76200 184403" draw:enhanced-path="M 35052 0 L 42672 0 42672 4572 42672 108203 76200 108203 38100 184403 0 108203 33528 108203 33528 4572 350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3"/><draw:equation draw:name="f8" draw:formula="0 / ?f6"/><draw:equation draw:name="f9" draw:formula="76200 / ?f6"/><draw:equation draw:name="f10" draw:formula="0 / ?f7"/><draw:equation draw:name="f11" draw:formula="184403 / ?f7"/></draw:enhanced-geometry></draw:custom-shape><draw:custom-shape svg:x="0.00167in" svg:y="4.36986in" svg:width="0in" svg:height="2.81658in" draw:id="id36" draw:style-name="a36" draw:name="Shape 78"><svg:title/><svg:desc/><draw:enhanced-geometry draw:type="non-primitive" svg:viewBox="0 0 0 2575478" draw:enhanced-path="M 0 2575478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5478"/><draw:equation draw:name="f8" draw:formula="0 / ?f6"/><draw:equation draw:name="f9" draw:formula="0 / ?f7"/><draw:equation draw:name="f10" draw:formula="2575478 / ?f7"/></draw:enhanced-geometry></draw:custom-shape><draw:custom-shape svg:x="0.00333in" svg:y="4.32986in" svg:width="0.39834in" svg:height="0.08333in" draw:id="id37" draw:style-name="a37" draw:name="Shape 79"><svg:title/><svg:desc/><draw:enhanced-geometry draw:type="non-primitive" svg:viewBox="0 0 364236 76200" draw:enhanced-path="M 288036 0 L 364236 38100 288036 76200 288036 42672 4572 42672 1524 41148 0 38100 1524 35052 4572 33528 288036 33528 2880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6"/><draw:equation draw:name="f7" draw:formula="?f4 / 76200"/><draw:equation draw:name="f8" draw:formula="0 / ?f6"/><draw:equation draw:name="f9" draw:formula="364236 / ?f6"/><draw:equation draw:name="f10" draw:formula="0 / ?f7"/><draw:equation draw:name="f11" draw:formula="76200 / ?f7"/></draw:enhanced-geometry></draw:custom-shape><draw:custom-shape svg:x="6.75351in" svg:y="3.0699in" svg:width="0.19667in" svg:height="0in" draw:id="id38" draw:style-name="a38" draw:name="Shape 80"><svg:title/><svg:desc/><draw:enhanced-geometry draw:type="non-primitive" svg:viewBox="0 0 179837 0" draw:enhanced-path="M 179837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7"/><draw:equation draw:name="f7" draw:formula="?f4 / 0"/><draw:equation draw:name="f8" draw:formula="0 / ?f6"/><draw:equation draw:name="f9" draw:formula="179837 / ?f6"/><draw:equation draw:name="f10" draw:formula="0 / ?f7"/></draw:enhanced-geometry></draw:custom-shape><draw:custom-shape svg:x="6.91185in" svg:y="3.0649in" svg:width="0.08334in" svg:height="0.99663in" draw:id="id39" draw:style-name="a39" draw:name="Shape 81"><svg:title/><svg:desc/><draw:enhanced-geometry draw:type="non-primitive" svg:viewBox="0 0 76200 911352" draw:enhanced-path="M 38100 0 L 41148 1524 42672 4572 44171 835152 76200 835152 38100 911352 0 835152 33528 835152 33528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11352"/><draw:equation draw:name="f8" draw:formula="0 / ?f6"/><draw:equation draw:name="f9" draw:formula="76200 / ?f6"/><draw:equation draw:name="f10" draw:formula="0 / ?f7"/><draw:equation draw:name="f11" draw:formula="911352 / ?f7"/></draw:enhanced-geometry></draw:custom-shape><draw:custom-shape svg:x="4.74679in" svg:y="4.0632in" svg:width="2.40173in" svg:height="1.10163in" draw:id="id40" draw:style-name="a40" draw:name="Shape 83"><svg:title/><svg:desc/><draw:enhanced-geometry draw:type="non-primitive" svg:viewBox="0 0 2196084 1007364" draw:enhanced-path="M 0 1007364 L 2196084 1007364 219608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6084"/><draw:equation draw:name="f7" draw:formula="?f4 / 1007364"/><draw:equation draw:name="f8" draw:formula="0 / ?f6"/><draw:equation draw:name="f9" draw:formula="2196084 / ?f6"/><draw:equation draw:name="f10" draw:formula="0 / ?f7"/><draw:equation draw:name="f11" draw:formula="1007364 / ?f7"/></draw:enhanced-geometry></draw:custom-shape><draw:custom-shape svg:x="4.85346in" svg:y="4.15975in" svg:width="2.91265in" svg:height="0.22166in" draw:id="id41" draw:style-name="a41" draw:name="Rectangle 84"><svg:title/><svg:desc/><text:p text:style-name="內文"><text:span text:style-name="T34">通報直屬主管、重要關係人或</text:span></text:p><draw:enhanced-geometry draw:type="non-primitive" svg:viewBox="0 0 21600 21600" draw:enhanced-path="M 0 0 L 21600 0 21600 21600 0 21600 Z N"/></draw:custom-shape><draw:custom-shape svg:x="4.85346in" svg:y="4.40974in" svg:width="2.91265in" svg:height="0.22166in" draw:id="id42" draw:style-name="a42" draw:name="Rectangle 85"><svg:title/><svg:desc/><text:p text:style-name="內文"><text:span text:style-name="T35">相關單位加強關懷協助（如為</text:span></text:p><draw:enhanced-geometry draw:type="non-primitive" svg:viewBox="0 0 21600 21600" draw:enhanced-path="M 0 0 L 21600 0 21600 21600 0 21600 Z N"/></draw:custom-shape><draw:custom-shape svg:x="4.85346in" svg:y="4.65973in" svg:width="2.91265in" svg:height="0.22166in" draw:id="id43" draw:style-name="a43" draw:name="Rectangle 86"><svg:title/><svg:desc/><text:p text:style-name="內文"><text:span text:style-name="T36">自殺個案，並通報自殺防治中</text:span></text:p><draw:enhanced-geometry draw:type="non-primitive" svg:viewBox="0 0 21600 21600" draw:enhanced-path="M 0 0 L 21600 0 21600 21600 0 21600 Z N"/></draw:custom-shape><draw:custom-shape svg:x="4.85346in" svg:y="4.90972in" svg:width="0.55412in" svg:height="0.22166in" draw:id="id44" draw:style-name="a44" draw:name="Rectangle 87"><svg:title/><svg:desc/><text:p text:style-name="內文"><text:span text:style-name="T37">心）</text:span><text:span text:style-name="T38"><text:s/></text:span></text:p><draw:enhanced-geometry draw:type="non-primitive" svg:viewBox="0 0 21600 21600" draw:enhanced-path="M 0 0 L 21600 0 21600 21600 0 21600 Z N"/></draw:custom-shape><draw:custom-shape svg:x="2.80507in" svg:y="4.32986in" svg:width="1.94172in" svg:height="0.08333in" draw:id="id45" draw:style-name="a45" draw:name="Shape 88"><svg:title/><svg:desc/><draw:enhanced-geometry draw:type="non-primitive" svg:viewBox="0 0 1775460 76200" draw:enhanced-path="M 1699260 0 L 1775460 38100 1699260 76200 1699260 42672 4572 42672 1524 41148 0 38100 1524 35052 4572 33528 1699260 33528 16992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5460"/><draw:equation draw:name="f7" draw:formula="?f4 / 76200"/><draw:equation draw:name="f8" draw:formula="0 / ?f6"/><draw:equation draw:name="f9" draw:formula="1775460 / ?f6"/><draw:equation draw:name="f10" draw:formula="0 / ?f7"/><draw:equation draw:name="f11" draw:formula="76200 / ?f7"/></draw:enhanced-geometry></draw:custom-shape><draw:custom-shape svg:x="4.74679in" svg:y="5.56649in" svg:width="2.40173in" svg:height="1.33996in" draw:id="id46" draw:style-name="a46" draw:name="Shape 90"><svg:title/><svg:desc/><draw:enhanced-geometry draw:type="non-primitive" svg:viewBox="0 0 2196084 1225296" draw:enhanced-path="M 0 1225296 L 2196084 1225296 219608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6084"/><draw:equation draw:name="f7" draw:formula="?f4 / 1225296"/><draw:equation draw:name="f8" draw:formula="0 / ?f6"/><draw:equation draw:name="f9" draw:formula="2196084 / ?f6"/><draw:equation draw:name="f10" draw:formula="0 / ?f7"/><draw:equation draw:name="f11" draw:formula="1225296 / ?f7"/></draw:enhanced-geometry></draw:custom-shape><draw:custom-shape svg:x="4.85346in" svg:y="5.6647in" svg:width="0.11077in" svg:height="0.22166in" draw:id="id47" draw:style-name="a47" draw:name="Rectangle 548"><svg:title/><svg:desc/><text:p text:style-name="內文"><text:span text:style-name="T39">1</text:span></text:p><draw:enhanced-geometry draw:type="non-primitive" svg:viewBox="0 0 21600 21600" draw:enhanced-path="M 0 0 L 21600 0 21600 21600 0 21600 Z N"/></draw:custom-shape><draw:custom-shape svg:x="4.93679in" svg:y="5.6647in" svg:width="2.80181in" svg:height="0.22166in" draw:id="id48" draw:style-name="a48" draw:name="Rectangle 549"><svg:title/><svg:desc/><text:p text:style-name="內文"><text:span text:style-name="T40">.採取適當的管理措施或工作</text:span></text:p><draw:enhanced-geometry draw:type="non-primitive" svg:viewBox="0 0 21600 21600" draw:enhanced-path="M 0 0 L 21600 0 21600 21600 0 21600 Z N"/></draw:custom-shape><draw:custom-shape svg:x="5.02013in" svg:y="5.91469in" svg:width="0.44321in" svg:height="0.22166in" draw:id="id49" draw:style-name="a49" draw:name="Rectangle 92"><svg:title/><svg:desc/><text:p text:style-name="內文"><text:span text:style-name="T41">調整</text:span></text:p><draw:enhanced-geometry draw:type="non-primitive" svg:viewBox="0 0 21600 21600" draw:enhanced-path="M 0 0 L 21600 0 21600 21600 0 21600 Z N"/></draw:custom-shape><draw:custom-shape svg:x="4.93679in" svg:y="6.16468in" svg:width="2.80181in" svg:height="0.22166in" draw:id="id50" draw:style-name="a50" draw:name="Rectangle 551"><svg:title/><svg:desc/><text:p text:style-name="內文"><text:span text:style-name="T42">.必要時，提供直屬主管管理</text:span></text:p><draw:enhanced-geometry draw:type="non-primitive" svg:viewBox="0 0 21600 21600" draw:enhanced-path="M 0 0 L 21600 0 21600 21600 0 21600 Z N"/></draw:custom-shape><draw:custom-shape svg:x="4.85346in" svg:y="6.16468in" svg:width="0.11077in" svg:height="0.22166in" draw:id="id51" draw:style-name="a51" draw:name="Rectangle 550"><svg:title/><svg:desc/><text:p text:style-name="內文"><text:span text:style-name="T43">2</text:span></text:p><draw:enhanced-geometry draw:type="non-primitive" svg:viewBox="0 0 21600 21600" draw:enhanced-path="M 0 0 L 21600 0 21600 21600 0 21600 Z N"/></draw:custom-shape><draw:custom-shape svg:x="5.02013in" svg:y="6.41467in" svg:width="2.69097in" svg:height="0.22166in" draw:id="id52" draw:style-name="a52" draw:name="Rectangle 94"><svg:title/><svg:desc/><text:p text:style-name="內文"><text:span text:style-name="T44">諮詢，或針對受影響之相關</text:span></text:p><draw:enhanced-geometry draw:type="non-primitive" svg:viewBox="0 0 21600 21600" draw:enhanced-path="M 0 0 L 21600 0 21600 21600 0 21600 Z N"/></draw:custom-shape><draw:custom-shape svg:x="5.02013in" svg:y="6.66467in" svg:width="1.77325in" svg:height="0.22166in" draw:id="id53" draw:style-name="a53" draw:name="Rectangle 95"><svg:title/><svg:desc/><text:p text:style-name="內文"><text:span text:style-name="T45">同仁提供團體諮商</text:span></text:p><draw:enhanced-geometry draw:type="non-primitive" svg:viewBox="0 0 21600 21600" draw:enhanced-path="M 0 0 L 21600 0 21600 21600 0 21600 Z N"/></draw:custom-shape><draw:custom-shape svg:x="5.90515in" svg:y="5.1665in" svg:width="0.08334in" svg:height="0.39665in" draw:id="id54" draw:style-name="a54" draw:name="Shape 96"><svg:title/><svg:desc/><draw:enhanced-geometry draw:type="non-primitive" svg:viewBox="0 0 76200 362712" draw:enhanced-path="M 38100 0 L 42672 1524 42672 4572 42672 286512 76200 286512 38100 362712 0 286512 33528 286512 33528 4572 35052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362712"/><draw:equation draw:name="f8" draw:formula="0 / ?f6"/><draw:equation draw:name="f9" draw:formula="76200 / ?f6"/><draw:equation draw:name="f10" draw:formula="0 / ?f7"/><draw:equation draw:name="f11" draw:formula="362712 / ?f7"/></draw:enhanced-geometry></draw:custom-shape><draw:custom-shape svg:x="0.31501in" svg:y="4.85985in" svg:width="2.56007in" svg:height="1.0233in" draw:id="id55" draw:style-name="a55" draw:name="Shape 98"><svg:title/><svg:desc/><draw:enhanced-geometry draw:type="non-primitive" svg:viewBox="0 0 2340864 935736" draw:enhanced-path="M 1170432 0 L 0 467868 1170432 935736 2340864 4678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864"/><draw:equation draw:name="f7" draw:formula="?f4 / 935736"/><draw:equation draw:name="f8" draw:formula="0 / ?f6"/><draw:equation draw:name="f9" draw:formula="2340864 / ?f6"/><draw:equation draw:name="f10" draw:formula="0 / ?f7"/><draw:equation draw:name="f11" draw:formula="935736 / ?f7"/></draw:enhanced-geometry></draw:custom-shape><draw:custom-shape svg:x="1.00836in" svg:y="5.18471in" svg:width="1.55157in" svg:height="0.22166in" draw:id="id56" draw:style-name="a56" draw:name="Rectangle 99"><svg:title/><svg:desc/><text:p text:style-name="內文"><text:span text:style-name="T46">當事人與特約心</text:span></text:p><draw:enhanced-geometry draw:type="non-primitive" svg:viewBox="0 0 21600 21600" draw:enhanced-path="M 0 0 L 21600 0 21600 21600 0 21600 Z N"/></draw:custom-shape><draw:custom-shape svg:x="1.00836in" svg:y="5.4347in" svg:width="1.3299in" svg:height="0.22166in" draw:id="id57" draw:style-name="a57" draw:name="Rectangle 100"><svg:title/><svg:desc/><text:p text:style-name="內文"><text:span text:style-name="T47">理師進行續談</text:span></text:p><draw:enhanced-geometry draw:type="non-primitive" svg:viewBox="0 0 21600 21600" draw:enhanced-path="M 0 0 L 21600 0 21600 21600 0 21600 Z N"/></draw:custom-shape><draw:custom-shape svg:x="1.55337in" svg:y="6.68145in" svg:width="0.08334in" svg:height="0.20166in" draw:id="id58" draw:style-name="a58" draw:name="Shape 101"><svg:title/><svg:desc/><draw:enhanced-geometry draw:type="non-primitive" svg:viewBox="0 0 76200 184403" draw:enhanced-path="M 38100 0 L 41148 1524 42672 4572 42672 108203 76200 108203 38100 184403 0 108203 33528 108203 33528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3"/><draw:equation draw:name="f8" draw:formula="0 / ?f6"/><draw:equation draw:name="f9" draw:formula="76200 / ?f6"/><draw:equation draw:name="f10" draw:formula="0 / ?f7"/><draw:equation draw:name="f11" draw:formula="184403 / ?f7"/></draw:enhanced-geometry></draw:custom-shape><draw:custom-shape svg:x="0.39501in" svg:y="6.88645in" svg:width="2.40173in" svg:height="0.58998in" draw:id="id59" draw:style-name="a59" draw:name="Shape 744"><svg:title/><svg:desc/><draw:enhanced-geometry draw:type="non-primitive" svg:viewBox="0 0 2196084 539496" draw:enhanced-path="M 0 0 L 2196084 0 2196084 539496 0 5394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6084"/><draw:equation draw:name="f7" draw:formula="?f4 / 539496"/><draw:equation draw:name="f8" draw:formula="0 / ?f6"/><draw:equation draw:name="f9" draw:formula="2196084 / ?f6"/><draw:equation draw:name="f10" draw:formula="0 / ?f7"/><draw:equation draw:name="f11" draw:formula="539496 / ?f7"/></draw:enhanced-geometry></draw:custom-shape><draw:custom-shape svg:x="0.39501in" svg:y="6.88645in" svg:width="2.40006in" svg:height="0.58998in" draw:id="id60" draw:style-name="a60" draw:name="Shape 103"><svg:title/><svg:desc/><draw:enhanced-geometry draw:type="non-primitive" svg:viewBox="0 0 2194560 539496" draw:enhanced-path="M 0 539496 L 2194560 539496 219456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0"/><draw:equation draw:name="f7" draw:formula="?f4 / 539496"/><draw:equation draw:name="f8" draw:formula="0 / ?f6"/><draw:equation draw:name="f9" draw:formula="2194560 / ?f6"/><draw:equation draw:name="f10" draw:formula="0 / ?f7"/><draw:equation draw:name="f11" draw:formula="539496 / ?f7"/></draw:enhanced-geometry></draw:custom-shape><draw:custom-shape svg:x="0.50001in" svg:y="6.98299in" svg:width="2.91264in" svg:height="0.22166in" draw:id="id61" draw:style-name="a61" draw:name="Rectangle 104"><svg:title/><svg:desc/><text:p text:style-name="內文"><text:span text:style-name="T48">依照個案情形，如有必要再予</text:span></text:p><draw:enhanced-geometry draw:type="non-primitive" svg:viewBox="0 0 21600 21600" draw:enhanced-path="M 0 0 L 21600 0 21600 21600 0 21600 Z N"/></draw:custom-shape><draw:custom-shape svg:x="0.50001in" svg:y="7.23298in" svg:width="0.77579in" svg:height="0.22166in" draw:id="id62" draw:style-name="a62" draw:name="Rectangle 105"><svg:title/><svg:desc/><text:p text:style-name="內文"><text:span text:style-name="T49">以轉介</text:span><text:span text:style-name="T50"><text:s/></text:span></text:p><draw:enhanced-geometry draw:type="non-primitive" svg:viewBox="0 0 21600 21600" draw:enhanced-path="M 0 0 L 21600 0 21600 21600 0 21600 Z N"/></draw:custom-shape><draw:custom-shape svg:x="3.01675in" svg:y="8.25307in" svg:width="0.08334in" svg:height="0.20166in" draw:id="id63" draw:style-name="a63" draw:name="Shape 106"><svg:title/><svg:desc/><draw:enhanced-geometry draw:type="non-primitive" svg:viewBox="0 0 76200 184404" draw:enhanced-path="M 38100 0 L 42672 1524 44196 4572 44196 108204 76200 108204 38100 184404 0 108204 33528 108204 33528 4572 35052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4"/><draw:equation draw:name="f8" draw:formula="0 / ?f6"/><draw:equation draw:name="f9" draw:formula="76200 / ?f6"/><draw:equation draw:name="f10" draw:formula="0 / ?f7"/><draw:equation draw:name="f11" draw:formula="184404 / ?f7"/></draw:enhanced-geometry></draw:custom-shape><draw:custom-shape svg:x="2.5684in" svg:y="8.45807in" svg:width="0.98336in" svg:height="0.39332in" draw:id="id64" draw:style-name="a64" draw:name="Shape 108"><svg:title/><svg:desc/><draw:enhanced-geometry draw:type="non-primitive" svg:viewBox="0 0 899160 359664" draw:enhanced-path="M 59436 0 C 25908 0 0 27432 0 59436 L 0 300228 C 0 333756 25908 359664 59436 359664 L 839724 359664 C 873252 359664 899160 333756 899160 300228 L 899160 59436 C 899160 27432 873252 0 8397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160"/><draw:equation draw:name="f7" draw:formula="?f4 / 359664"/><draw:equation draw:name="f8" draw:formula="0 / ?f6"/><draw:equation draw:name="f9" draw:formula="899160 / ?f6"/><draw:equation draw:name="f10" draw:formula="0 / ?f7"/><draw:equation draw:name="f11" draw:formula="359664 / ?f7"/></draw:enhanced-geometry></draw:custom-shape><draw:custom-shape svg:x="2.89174in" svg:y="8.56794in" svg:width="0.55412in" svg:height="0.22166in" draw:id="id65" draw:style-name="a65" draw:name="Rectangle 109"><svg:title/><svg:desc/><text:p text:style-name="內文"><text:span text:style-name="T51">結案</text:span><text:span text:style-name="T52"><text:s/></text:span></text:p><draw:enhanced-geometry draw:type="non-primitive" svg:viewBox="0 0 21600 21600" draw:enhanced-path="M 0 0 L 21600 0 21600 21600 0 21600 Z N"/></draw:custom-shape><draw:custom-shape svg:x="1.55337in" svg:y="4.65652in" svg:width="0.08334in" svg:height="0.20166in" draw:id="id66" draw:style-name="a66" draw:name="Shape 110"><svg:title/><svg:desc/><draw:enhanced-geometry draw:type="non-primitive" svg:viewBox="0 0 76200 184404" draw:enhanced-path="M 38100 0 L 41148 1524 42672 4572 42672 108204 76200 108204 38100 184404 0 108204 33528 108204 33528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4"/><draw:equation draw:name="f8" draw:formula="0 / ?f6"/><draw:equation draw:name="f9" draw:formula="76200 / ?f6"/><draw:equation draw:name="f10" draw:formula="0 / ?f7"/><draw:equation draw:name="f11" draw:formula="184404 / ?f7"/></draw:enhanced-geometry></draw:custom-shape><draw:custom-shape svg:x="0.85502in" svg:y="1.11996in" svg:width="4.41011in" svg:height="1.57495in" draw:id="id67" draw:style-name="a67" draw:name="Shape 111"><svg:title/><svg:desc/><draw:enhanced-geometry draw:type="non-primitive" svg:viewBox="0 0 4032504 1440180" draw:enhanced-path="M 2016252 0 L 4032504 720852 2016252 1440180 0 720852 20162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504"/><draw:equation draw:name="f7" draw:formula="?f4 / 1440180"/><draw:equation draw:name="f8" draw:formula="0 / ?f6"/><draw:equation draw:name="f9" draw:formula="4032504 / ?f6"/><draw:equation draw:name="f10" draw:formula="0 / ?f7"/><draw:equation draw:name="f11" draw:formula="1440180 / ?f7"/></draw:enhanced-geometry></draw:custom-shape><draw:custom-shape svg:x="0.85502in" svg:y="1.11996in" svg:width="4.41011in" svg:height="1.57495in" draw:id="id68" draw:style-name="a68" draw:name="Shape 112"><svg:title/><svg:desc/><draw:enhanced-geometry draw:type="non-primitive" svg:viewBox="0 0 4032504 1440180" draw:enhanced-path="M 2016252 0 L 0 720852 2016252 1440180 4032504 7208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504"/><draw:equation draw:name="f7" draw:formula="?f4 / 1440180"/><draw:equation draw:name="f8" draw:formula="0 / ?f6"/><draw:equation draw:name="f9" draw:formula="4032504 / ?f6"/><draw:equation draw:name="f10" draw:formula="0 / ?f7"/><draw:equation draw:name="f11" draw:formula="1440180 / ?f7"/></draw:enhanced-geometry></draw:custom-shape><draw:custom-shape svg:x="2.01172in" svg:y="1.58316in" svg:width="2.84836in" svg:height="0.22166in" draw:id="id69" draw:style-name="a69" draw:name="Rectangle 113"><svg:title/><svg:desc/><text:p text:style-name="內文"><text:span text:style-name="T53">初步評估是否有立即性危險：</text:span></text:p><draw:enhanced-geometry draw:type="non-primitive" svg:viewBox="0 0 21600 21600" draw:enhanced-path="M 0 0 L 21600 0 21600 21600 0 21600 Z N"/></draw:custom-shape><draw:custom-shape svg:x="4.11177in" svg:y="1.58316in" svg:width="0.11077in" svg:height="0.22166in" draw:id="id70" draw:style-name="a70" draw:name="Rectangle 114"><svg:title/><svg:desc/><text:p text:style-name="內文"><text:span text:style-name="T54"><text:s/></text:span></text:p><draw:enhanced-geometry draw:type="non-primitive" svg:viewBox="0 0 21600 21600" draw:enhanced-path="M 0 0 L 21600 0 21600 21600 0 21600 Z N"/></draw:custom-shape><draw:custom-shape svg:x="2.01172in" svg:y="1.83315in" svg:width="0.11077in" svg:height="0.22166in" draw:id="id71" draw:style-name="a71" draw:name="Rectangle 544"><svg:title/><svg:desc/><text:p text:style-name="內文"><text:span text:style-name="T55">1</text:span></text:p><draw:enhanced-geometry draw:type="non-primitive" svg:viewBox="0 0 21600 21600" draw:enhanced-path="M 0 0 L 21600 0 21600 21600 0 21600 Z N"/></draw:custom-shape><draw:custom-shape svg:x="2.09505in" svg:y="1.83315in" svg:width="2.32749in" svg:height="0.22166in" draw:id="id72" draw:style-name="a72" draw:name="Rectangle 545"><svg:title/><svg:desc/><text:p text:style-name="內文"><text:span text:style-name="T56">.自傷（殺）、傷人意圖</text:span><text:span text:style-name="T57"><text:s/></text:span></text:p><draw:enhanced-geometry draw:type="non-primitive" svg:viewBox="0 0 21600 21600" draw:enhanced-path="M 0 0 L 21600 0 21600 21600 0 21600 Z N"/></draw:custom-shape><draw:custom-shape svg:x="2.01172in" svg:y="2.08315in" svg:width="0.11077in" svg:height="0.22166in" draw:id="id73" draw:style-name="a73" draw:name="Rectangle 546"><svg:title/><svg:desc/><text:p text:style-name="內文"><text:span text:style-name="T58">2</text:span></text:p><draw:enhanced-geometry draw:type="non-primitive" svg:viewBox="0 0 21600 21600" draw:enhanced-path="M 0 0 L 21600 0 21600 21600 0 21600 Z N"/></draw:custom-shape><draw:custom-shape svg:x="2.09505in" svg:y="2.08315in" svg:width="1.32997in" svg:height="0.22166in" draw:id="id74" draw:style-name="a74" draw:name="Rectangle 547"><svg:title/><svg:desc/><text:p text:style-name="內文"><text:span text:style-name="T59">.情緒性反應</text:span><text:span text:style-name="T60"><text:s/></text:span></text:p><draw:enhanced-geometry draw:type="non-primitive" svg:viewBox="0 0 21600 21600" draw:enhanced-path="M 0 0 L 21600 0 21600 21600 0 21600 Z N"/></draw:custom-shape><draw:custom-shape svg:x="1.68004in" svg:y="0.56165in" svg:width="2.75674in" svg:height="0.35332in" draw:id="id75" draw:style-name="a75" draw:name="Shape 118"><svg:title/><svg:desc/><draw:enhanced-geometry draw:type="non-primitive" svg:viewBox="0 0 2520696 323088" draw:enhanced-path="M 0 323088 L 2520696 323088 252069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696"/><draw:equation draw:name="f7" draw:formula="?f4 / 323088"/><draw:equation draw:name="f8" draw:formula="0 / ?f6"/><draw:equation draw:name="f9" draw:formula="2520696 / ?f6"/><draw:equation draw:name="f10" draw:formula="0 / ?f7"/><draw:equation draw:name="f11" draw:formula="323088 / ?f7"/></draw:enhanced-geometry></draw:custom-shape><draw:custom-shape svg:x="2.22672in" svg:y="0.65819in" svg:width="2.21659in" svg:height="0.22166in" draw:id="id76" draw:style-name="a76" draw:name="Rectangle 119"><svg:title/><svg:desc/><text:p text:style-name="內文"><text:span text:style-name="T61">由人事單位介入並處理</text:span></text:p><draw:enhanced-geometry draw:type="non-primitive" svg:viewBox="0 0 21600 21600" draw:enhanced-path="M 0 0 L 21600 0 21600 21600 0 21600 Z N"/></draw:custom-shape><draw:custom-shape svg:x="3.89343in" svg:y="0.68088in" svg:width="0.09194in" svg:height="0.18398in" draw:id="id77" draw:style-name="a77" draw:name="Rectangle 120"><svg:title/><svg:desc/><text:p text:style-name="內文"><text:span text:style-name="T62"><text:s/></text:span></text:p><draw:enhanced-geometry draw:type="non-primitive" svg:viewBox="0 0 21600 21600" draw:enhanced-path="M 0 0 L 21600 0 21600 21600 0 21600 Z N"/></draw:custom-shape><draw:custom-shape svg:x="3.02008in" svg:y="0.9183in" svg:width="0.08334in" svg:height="0.20166in" draw:id="id78" draw:style-name="a78" draw:name="Shape 121"><svg:title/><svg:desc/><draw:enhanced-geometry draw:type="non-primitive" svg:viewBox="0 0 76200 184403" draw:enhanced-path="M 33528 0 L 41148 0 42672 4572 42672 107350 76200 106680 38100 184403 0 108203 33528 107533 335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3"/><draw:equation draw:name="f8" draw:formula="0 / ?f6"/><draw:equation draw:name="f9" draw:formula="76200 / ?f6"/><draw:equation draw:name="f10" draw:formula="0 / ?f7"/><draw:equation draw:name="f11" draw:formula="184403 / ?f7"/></draw:enhanced-geometry></draw:custom-shape><draw:custom-shape svg:x="1.59171in" svg:y="7.48143in" svg:width="0in" svg:height="0.19666in" draw:id="id79" draw:style-name="a79" draw:name="Shape 122"><svg:title/><svg:desc/><draw:enhanced-geometry draw:type="non-primitive" svg:viewBox="0 0 0 179826" draw:enhanced-path="M 0 0 L 0 17982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9826"/><draw:equation draw:name="f8" draw:formula="0 / ?f6"/><draw:equation draw:name="f9" draw:formula="0 / ?f7"/><draw:equation draw:name="f10" draw:formula="179826 / ?f7"/></draw:enhanced-geometry></draw:custom-shape><draw:custom-shape svg:x="5.94682in" svg:y="6.91145in" svg:width="0in" svg:height="0.76664in" draw:id="id80" draw:style-name="a80" draw:name="Shape 123"><svg:title/><svg:desc/><draw:enhanced-geometry draw:type="non-primitive" svg:viewBox="0 0 0 701017" draw:enhanced-path="M 0 0 L 0 70101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01017"/><draw:equation draw:name="f8" draw:formula="0 / ?f6"/><draw:equation draw:name="f9" draw:formula="0 / ?f7"/><draw:equation draw:name="f10" draw:formula="701017 / ?f7"/></draw:enhanced-geometry></draw:custom-shape><draw:custom-shape svg:x="1.59171in" svg:y="7.68642in" svg:width="4.35845in" svg:height="0in" draw:id="id81" draw:style-name="a81" draw:name="Shape 124"><svg:title/><svg:desc/><draw:enhanced-geometry draw:type="non-primitive" svg:viewBox="0 0 3985363 0" draw:enhanced-path="M 0 0 L 39853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5363"/><draw:equation draw:name="f7" draw:formula="?f4 / 0"/><draw:equation draw:name="f8" draw:formula="0 / ?f6"/><draw:equation draw:name="f9" draw:formula="3985363 / ?f6"/><draw:equation draw:name="f10" draw:formula="0 / ?f7"/></draw:enhanced-geometry></draw:custom-shape><draw:custom-shape svg:x="1.93672in" svg:y="7.89475in" svg:width="2.24339in" svg:height="0.35499in" draw:id="id82" draw:style-name="a82" draw:name="Shape 126"><svg:title/><svg:desc/><draw:enhanced-geometry draw:type="non-primitive" svg:viewBox="0 0 2051304 324612" draw:enhanced-path="M 0 324612 L 2051304 324612 2051304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304"/><draw:equation draw:name="f7" draw:formula="?f4 / 324612"/><draw:equation draw:name="f8" draw:formula="0 / ?f6"/><draw:equation draw:name="f9" draw:formula="2051304 / ?f6"/><draw:equation draw:name="f10" draw:formula="0 / ?f7"/><draw:equation draw:name="f11" draw:formula="324612 / ?f7"/></draw:enhanced-geometry></draw:custom-shape><draw:custom-shape svg:x="2.39173in" svg:y="7.99296in" svg:width="1.88415in" svg:height="0.22166in" draw:id="id83" draw:style-name="a83" draw:name="Rectangle 127"><svg:title/><svg:desc/><text:p text:style-name="內文"><text:span text:style-name="T63">服務紀錄密件存檔</text:span><text:span text:style-name="T64"><text:s/></text:span></text:p><draw:enhanced-geometry draw:type="non-primitive" svg:viewBox="0 0 21600 21600" draw:enhanced-path="M 0 0 L 21600 0 21600 21600 0 21600 Z N"/></draw:custom-shape><draw:custom-shape svg:x="3.02008in" svg:y="7.68976in" svg:width="0.08334in" svg:height="0.20166in" draw:id="id84" draw:style-name="a84" draw:name="Shape 128"><svg:title/><svg:desc/><draw:enhanced-geometry draw:type="non-primitive" svg:viewBox="0 0 76200 184404" draw:enhanced-path="M 38100 0 L 41148 1524 42672 4573 42672 108204 76200 108204 38100 184404 0 108204 33528 108204 33528 1524 38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184404"/><draw:equation draw:name="f8" draw:formula="0 / ?f6"/><draw:equation draw:name="f9" draw:formula="76200 / ?f6"/><draw:equation draw:name="f10" draw:formula="0 / ?f7"/><draw:equation draw:name="f11" draw:formula="184404 / ?f7"/></draw:enhanced-geometry></draw:custom-shape><draw:custom-shape svg:x="0.00167in" svg:y="5.3715in" svg:width="0.31501in" svg:height="0.00167in" draw:id="id85" draw:style-name="a85" draw:name="Shape 129"><svg:title/><svg:desc/><draw:enhanced-geometry draw:type="non-primitive" svg:viewBox="0 0 288036 1524" draw:enhanced-path="M 288036 0 L 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"/><draw:equation draw:name="f7" draw:formula="?f4 / 1524"/><draw:equation draw:name="f8" draw:formula="0 / ?f6"/><draw:equation draw:name="f9" draw:formula="288036 / ?f6"/><draw:equation draw:name="f10" draw:formula="0 / ?f7"/><draw:equation draw:name="f11" draw:formula="152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margin-bottom="0.0409in" fo:line-height="107%" fo:margin-right="0.809in"/>
      <style:text-properties style:font-name="微軟正黑體" style:font-name-asian="微軟正黑體" style:font-name-complex="微軟正黑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9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4-非自願個案處理流程表</dc:title>
    <dc:subject/>
    <meta:initial-creator>USER</meta:initial-creator>
    <dc:creator>明宏 林</dc:creator>
    <meta:creation-date>2020-09-11T03:43:00Z</meta:creation-date>
    <dc:date>2020-09-11T03:43:00Z</dc:date>
    <meta:print-date>2020-09-11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6" meta:row-count="1" meta:non-whitespace-character-count="23"/>
  </office:meta>
</office:document-meta>
</file>