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3.179cm" fo:margin-right="0.353cm" fo:line-height="0.776cm" fo:text-align="center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3.531cm" fo:margin-right="0.353cm" fo:line-height="0.776cm" fo:text-align="center" style:justify-single-word="false" fo:text-indent="-3.179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917cm" fo:text-align="justify" style:justify-single-word="false" fo:text-indent="0.998cm" style:auto-text-indent="false"/>
      <style:text-properties fo:font-size="16pt" style:font-name-asian="標楷體" style:font-size-asian="16pt" style:font-size-complex="12pt"/>
    </style:style>
    <style:style style:name="P4" style:family="paragraph" style:parent-style-name="Text_20_body">
      <style:paragraph-properties fo:line-height="0.917cm" fo:text-align="justify" style:justify-single-word="false"/>
      <style:text-properties fo:font-size="16pt" style:font-name-asian="標楷體" style:font-size-asian="16pt" style:font-size-complex="12pt"/>
    </style:style>
    <style:style style:name="P5" style:family="paragraph" style:parent-style-name="Text_20_body">
      <style:paragraph-properties fo:line-height="0.917cm" fo:text-align="justify" style:justify-single-word="false"/>
    </style:style>
    <style:style style:name="P6" style:family="paragraph" style:parent-style-name="Text_20_body">
      <style:paragraph-properties fo:margin-left="0cm" fo:margin-right="0cm" fo:line-height="0.917cm" fo:text-align="justify" style:justify-single-word="false" fo:text-indent="1.588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margin-left="3.179cm" fo:margin-right="0.353cm" fo:line-height="0.776cm" fo:text-indent="-2.826cm" style:auto-text-indent="false" style:page-number="auto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2pt"/>
    </style:style>
    <style:style style:name="T6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預設段落字型"><text:span text:style-name="T1">宜蘭縣模範父親代表</text:span></text:span><text:span text:style-name="預設段落字型"><text:span text:style-name="T2">呂百川</text:span></text:span><text:span text:style-name="預設段落字型"><text:span text:style-name="T3">優良事蹟</text:span></text:span></text:p>
      <text:p text:style-name="P1"/>
      <text:p text:style-name="P3">呂百川先生出生於小康家庭，但因父親經商失敗生活陷入困境，但仍努力求學並課暇賺錢貼補家用，工作時積極向上努力學習認真負責榮獲長官所稱許。更重視子女教育，以身教教育子女，讓他們都有所成就。</text:p>
      <text:p text:style-name="P4"><text:s text:c="4"/>對於社區內事務積極參與，曾擔任蘇北社區發展協會第一屆理事、晉安宮管理委員會委員、指南宮管理委員會委員，更因興趣努力學習書法曾獲日本鑑定書法4段之殊榮，更於社區免費開班上課教學。更於105年榮獲宜蘭縣政府及蘇澳鎮公所〝服務30年以上資深績優鄰長表揚〞。</text:p>
      <text:p text:style-name="P5"><text:span text:style-name="預設段落字型"><text:span text:style-name="T5"><text:s text:c="4"/></text:span></text:span><text:span text:style-name="預設段落字型"><text:span text:style-name="T4">本應含飴弄孫之際，長孫於78年出生但因身心障礙</text:span></text:span><text:span text:style-name="預設段落字型"><text:span text:style-name="T6">(多障極重度~第1類智能及自閉），</text:span></text:span><text:span text:style-name="預設段落字型"><text:span text:style-name="T4">出生後即由呂百川夫妻倆共同照顧，尋遍各地名醫醫治，用心照顧撫養直案妻於95年病歿後，這13年來由呂先生獨自照顧至今孫子已30歲，呂員年紀漸長</text:span></text:span><text:span text:style-name="預設段落字型"><text:span text:style-name="T6">於107年4月因</text:span></text:span><text:span text:style-name="預設段落字型"><text:span text:style-name="T7">第7類神經肌肉骨骼與動作有關的功能與構造不隨意動作功能有</text:span></text:span><text:span text:style-name="預設段落字型"><text:span text:style-name="T6">肢障重度手冊，其</text:span></text:span><text:span text:style-name="預設段落字型"><text:span text:style-name="T4">子女不捨父親辛勞，聘請照服員照顧祖孫倆之生活起居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user</meta:initial-creator>
    <meta:creation-date>2019-07-27T04:45:00Z</meta:creation-date>
    <dc:date>2019-07-27T12:46:48.480000000</dc:date>
    <meta:print-date>2018-04-26T08:26:00Z</meta:print-date>
    <meta:editing-cycles>3</meta:editing-cycles>
    <meta:editing-duration>PT23S</meta:editing-duration>
    <meta:document-statistic meta:table-count="0" meta:image-count="0" meta:object-count="0" meta:page-count="1" meta:paragraph-count="4" meta:word-count="403" meta:character-count="420" meta:non-whitespace-character-count="412"/>
    <meta:template xlink:type="simple" xlink:actuate="onRequest" xlink:title="" xlink:href="Normal"/>
  </office:meta>
</office:document-meta>
</file>