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margin-left="3.179cm" fo:margin-right="0.353cm" fo:line-height="0.776cm" fo:text-align="center" style:justify-single-word="false" fo:text-indent="-2.826cm" style:auto-text-indent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 style:master-page-name="Standard">
      <style:paragraph-properties fo:margin-left="3.179cm" fo:margin-right="0.353cm" fo:line-height="0.776cm" fo:text-indent="-2.826cm" style:auto-text-indent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3.531cm" fo:margin-right="0.353cm" fo:line-height="0.776cm" fo:text-align="center" style:justify-single-word="false" fo:text-indent="-3.179cm" style:auto-text-indent="false"/>
    </style:style>
    <style:style style:name="P5" style:family="paragraph" style:parent-style-name="Standard">
      <style:paragraph-properties fo:margin-left="0cm" fo:margin-right="0cm" fo:line-height="0.988cm" fo:text-indent="1.245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8pt" style:font-name-asian="標楷體1" style:font-size-asian="18pt" style:font-size-complex="18pt" style:font-weight-complex="bold" fo:background-color="#c0c0c0"/>
    </style:style>
    <style:style style:name="T7" style:family="text">
      <style:text-properties fo:color="#000000" style:font-name="標楷體" fo:font-size="18pt" style:font-name-asian="標楷體1" style:font-size-asian="18pt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">宜蘭縣蘇澳鎮模範父親代表</text:span><text:span text:style-name="T2">黃政憲</text:span><text:span text:style-name="T3">優良事蹟</text:span></text:p>
      <text:p text:style-name="P2"/>
      <text:p text:style-name="P5"><text:span text:style-name="T4">黃先生從小就生長在蘇澳，早年刻苦勤勞，認真學習，大學畢業後即進入學校教書，黃先生成年後並娶戴郁香小姐為妻後，育有三子，與妻子鶼鰈情深，身為教師特別重視子女教育，</text:span><text:span text:style-name="T5">力行身教重於言教</text:span><text:span text:style-name="T4">，努力栽培子女與維持家計，鼓勵兒子奮發向學，對兒子的愛心教導，子女從小養成獨立及自立自強的個性，他總是鼓勵年輕人腳踏實地和孩子相互砥礪，子女個個有正當</text:span><text:bookmark-start text:name="_Hlk511565035"/><text:span text:style-name="T4">職業(</text:span><text:span text:style-name="T6">長子研究所~羅東公正國小教師，次子大學~雲林食品工廠負責人，三子研究所</text:span><text:span text:style-name="T7">~</text:span><text:span text:style-name="T6">礁溪消防局）。</text:span><text:bookmark text:name="_GoBack"/></text:p>
      <text:p text:style-name="P5"><text:span text:style-name="T4">為社會付出一己之力</text:span><text:bookmark-end text:name="_Hlk511565035"/><text:span text:style-name="T4">，家庭美滿和樂，足為社會之典範。</text:span></text:p>
      <text:p text:style-name="P5"><text:span text:style-name="T4">黃員早年踏入教師工作，個性正直、樂於助人，有高度責任心及榮譽感，由於腳踏實地的工作態度，不論在工作崗位上及社團擔任職務，均能犧牲奉獻、服務社會造福人群，深獲上級的賞識，黃員奮鬥將家庭經濟狀況由貧困改善至小康，現在家中經濟明顯改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2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2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print-date>2018-04-26T08:26:00</meta:print-date>
    <meta:creation-date>2020-07-24T01:41:00</meta:creation-date>
    <dc:date>2020-07-24T01:41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368" meta:character-count="368" meta:non-whitespace-character-count="3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