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3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rsid="00b6899f" officeooo:paragraph-rsid="00b6899f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_31_4PT_20_--_20_對齊邊線">
      <style:paragraph-properties fo:line-height="150%">
        <style:tab-stops/>
      </style:paragraph-properties>
      <style:text-properties style:font-name="標楷體" fo:font-size="16pt" officeooo:rsid="00b6899f" officeooo:paragraph-rsid="00b6899f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c422e" style:font-size-asian="16pt" style:language-asian="zh" style:country-asian="TW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Times New Roman" style:font-name-asian="標楷體" style:font-name-complex="Mangal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5">茲向宜蘭縣蘇澳鎮公所 <text:s text:c="12"/>（課、室、清潔隊、鎮立圖書館、鎮立幼兒園、觀光產業發展所、公有零售市場）聲明如下：</text:p>
      <text:p text:style-name="P1">本申請單位（<text:span text:style-name="T1">□</text:span><text:span text:style-name="T2">是</text:span><text:span text:style-name="T1">□</text:span><text:span text:style-name="T2">否）為公職人員利益衝突迴避法第2條、第3條所稱公職人員或其關係人。</text:span></text:p>
      <text:p text:style-name="P3">※勾選「是」者 ，應填「公職人員利益衝突迴避法第14條第2項公職人員及關係人身分關係揭露表」，未揭露者違反公職人員利益衝突迴避法第18條第3項規定，將處以罰鍰。（相關法條請參閱該揭露表）</text:p>
      <text:p text:style-name="P4"/>
      <text:p text:style-name="P4"><text:s text:c="4"/>此致</text:p>
      <text:p text:style-name="P4">宜蘭縣蘇澳鎮公所</text:p>
      <text:p text:style-name="P4"><draw:frame text:anchor-type="paragraph" draw:z-index="0" draw:name="形狀1" draw:style-name="gr1" draw:text-style-name="P7" svg:width="5.255cm" svg:height="5.735cm" svg:x="11.924cm" svg:y="0.275cm"><draw:text-box><text:p text:style-name="P6">請加蓋機關團體</text:p><text:p text:style-name="P6">（印信）</text:p></draw:text-box></draw:frame></text:p>
      <text:p text:style-name="P4">經辦人： <text:s text:c="16"/>（簽名或蓋章）</text:p>
      <text:p text:style-name="P4">負責人： <text:s text:c="16"/>（簽名或蓋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0:38:05.652000000</meta:creation-date>
    <meta:editing-duration>PT22M1S</meta:editing-duration>
    <meta:editing-cycles>5</meta:editing-cycles>
    <meta:generator>MODA_ODF_Application_Tools_3.5.2/3.5.2$Windows_X86_64 LibreOffice_project/c8dfc8735a144ff4742fe071a33a442dd6ef618e</meta:generator>
    <dc:title>預設空白範本(writer)</dc:title>
    <dc:date>2023-02-13T11:33:50.032000000</dc:date>
    <meta:print-date>2023-02-13T11:33:23.557000000</meta:print-date>
    <meta:document-statistic meta:table-count="0" meta:image-count="0" meta:object-count="0" meta:page-count="1" meta:paragraph-count="12" meta:word-count="251" meta:character-count="314" meta:non-whitespace-character-count="25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8-15T10:38:05.464000000"/>
  </office:meta>
</office:document-meta>
</file>