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 fo:line-height="150%"/>
      <style:text-properties fo:font-size="20pt" style:font-size-asian="20pt" style:font-size-complex="20pt"/>
    </style:style>
    <style:style style:name="P2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3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4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5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6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7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8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9" style:parent-style-name="PT--對齊邊線0" style:family="paragraph">
      <style:paragraph-properties fo:line-height="150%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PT--對齊邊線0" style:family="paragraph">
      <style:paragraph-properties fo:line-height="150%" fo:margin-left="0.2361in" fo:text-indent="-0.2361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2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33" style:parent-style-name="PT--對齊邊線0" style:family="paragraph">
      <style:paragraph-properties fo:line-height="150%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6" style:parent-style-name="PT--對齊邊線0" style:family="paragraph">
      <style:paragraph-properties fo:line-height="150%"/>
      <style:text-properties style:font-name="標楷體" style:font-name-complex="標楷體" fo:font-size="16pt" style:font-size-asian="16pt" style:font-size-complex="16pt"/>
    </style:style>
    <style:style style:name="P37" style:parent-style-name="PT--對齊邊線0" style:family="paragraph">
      <style:paragraph-properties fo:line-height="150%"/>
    </style:style>
    <style:style style:name="T38" style:parent-style-name="預設段落字型" style:family="text">
      <style:text-properties style:language-complex="ar" style:country-complex="SA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</style:style>
    <style:style style:name="P41" style:parent-style-name="PT--對齊邊線0" style:family="paragraph">
      <style:paragraph-properties fo:line-height="150%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45" style:parent-style-name="PT--對齊邊線0" style:family="paragraph">
      <style:paragraph-properties fo:line-height="150%"/>
    </style:style>
    <style:style style:name="T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單位聲明書</text:p>
      <text:p text:style-name="P2">填報日期：<text:s text:c="3"/>年<text:s text:c="3"/>月<text:s text:c="3"/>日</text:p>
      <text:p text:style-name="P3">申請單位全銜：</text:p>
      <text:p text:style-name="P4">申請單位統一編號：</text:p>
      <text:p text:style-name="P5">計畫名稱：</text:p>
      <text:p text:style-name="P6"/>
      <text:p text:style-name="P7"/>
      <text:p text:style-name="P8">茲向宜蘭縣蘇澳鎮公所<text:s text:c="18"/>（課、市、所、隊、館）聲明如下：</text:p>
      <text:p text:style-name="P9"><text:span text:style-name="T10">本申請單位（</text:span><text:span text:style-name="T11">□</text:span><text:span text:style-name="T12">是</text:span><text:span text:style-name="T13">□</text:span><text:span text:style-name="T14">否）為公職人員利益衝突迴避法第</text:span><text:span text:style-name="T15">2</text:span><text:span text:style-name="T16">條、第</text:span><text:span text:style-name="T17">3</text:span><text:span text:style-name="T18">條所稱公職人員或其關係人。</text:span></text:p>
      <text:p text:style-name="P19"><text:span text:style-name="T20">※</text:span><text:span text:style-name="T21">勾選「是」者</text:span><text:span text:style-name="T22"><text:s/></text:span><text:span text:style-name="T23">，應填「公職人員利益衝突迴避法第</text:span><text:span text:style-name="T24">14</text:span><text:span text:style-name="T25">條第</text:span><text:span text:style-name="T26">2</text:span><text:span text:style-name="T27">項公職人員及關係人身分關係揭露表」，未揭露者違反公職人員利益衝突迴避法第</text:span><text:span text:style-name="T28">18</text:span><text:span text:style-name="T29">條第</text:span><text:span text:style-name="T30">3</text:span><text:span text:style-name="T31">項規定，將處以罰鍰。（相關法條請參閱該揭露表）</text:span></text:p>
      <text:p text:style-name="P32"/>
      <text:p text:style-name="P33"><text:span text:style-name="T34"><text:s text:c="4"/></text:span><text:span text:style-name="T35">此致</text:span></text:p>
      <text:p text:style-name="P36">宜蘭縣蘇澳鎮公所</text:p>
      <text:p text:style-name="P37"><text:span text:style-name="T38"><draw:frame draw:z-index="251658240" draw:id="id0" draw:style-name="a0" draw:name="形狀1" text:anchor-type="paragraph" svg:x="4.69449in" svg:y="0.10827in" svg:width="2.06875in" svg:height="2.25694in" style:rel-width="scale" style:rel-height="scale"><draw:text-box><text:p text:style-name="P39">請加蓋機關團體</text:p><text:p text:style-name="P40">（印信）</text:p></draw:text-box><svg:title/><svg:desc/></draw:frame></text:span></text:p>
      <text:p text:style-name="P41"><text:span text:style-name="T42">經辦人：</text:span><text:span text:style-name="T43"><text:s text:c="17"/></text:span><text:span text:style-name="T44">（簽名或蓋章）</text:span></text:p>
      <text:p text:style-name="P45"><text:span text:style-name="T46">負責人：</text:span><text:span text:style-name="T47"><text:s text:c="17"/></text:span><text:span text:style-name="T48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3-02-22T06:29:00Z</meta:creation-date>
    <dc:date>2023-02-22T06:29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6" meta:character-count="310" meta:row-count="2" meta:non-whitespace-character-count="265"/>
  </office:meta>
</office:document-meta>
</file>