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</style:style>
    <style:style style:name="T5" style:parent-style-name="預設段落字型" style:family="text">
      <style:text-properties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9" style:parent-style-name="預設段落字型" style:family="text">
      <style:text-properties style:font-name-asian="標楷體" style:font-weight-complex="bold" fo:font-size="18pt" style:font-size-asian="18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1.6027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8527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0" style:family="table">
      <style:table-properties style:width="6.8944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909in" style:use-optimal-row-height="false" fo:keep-together="always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909in" style:use-optimal-row-height="false" fo:keep-together="always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909in" style:use-optimal-row-height="false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909in" style:use-optimal-row-height="false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784in" fo:margin-right="0.0784in" fo:text-indent="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TableRow135" style:family="table-row">
      <style:table-row-properties style:min-row-height="1.651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left="0.4152in" fo:text-indent="-0.4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margin-left="0.4131in" fo:text-indent="-0.41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 style:font-size-complex="10pt"/>
    </style:style>
    <style:style style:name="P148" style:parent-style-name="內文" style:family="paragraph">
      <style:paragraph-properties fo:text-align="justify" style:line-height-at-least="0in" fo:margin-left="0.4131in" fo:text-indent="-0.41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P152" style:parent-style-name="內文" style:family="paragraph">
      <style:paragraph-properties fo:text-align="justify" style:line-height-at-least="0in" fo:margin-left="0.4131in" fo:text-indent="-0.413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 fo:margin-left="0.4131in" fo:text-indent="-0.41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784in" fo:margin-right="0.0784in" fo:text-indent="-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167" style:family="table-row">
      <style:table-row-properties style:min-row-height="0.718in" style:use-optimal-row-height="false" fo:keep-together="always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125in"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margin-bottom="0.125in" style:line-height-at-least="0in" fo:text-indent="0.7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7" style:parent-style-name="內文" style:family="paragraph">
      <style:paragraph-properties style:snap-to-layout-grid="false" fo:text-align="center" fo:margin-left="0.0784in" fo:margin-right="0.0784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179" style:parent-style-name="內文" style:list-style-name="LFO1" style:family="paragraph">
      <style:text-properties style:font-name="標楷體" style:font-name-asian="標楷體"/>
    </style:style>
    <style:style style:name="P180" style:parent-style-name="內文" style:family="paragraph">
      <style:paragraph-properties fo:break-before="page" style:snap-to-layout-grid="false" fo:text-align="center" fo:margin-top="0.125in" fo:margin-bottom="0.125in" style:line-height-at-least="0in"/>
    </style:style>
    <style:style style:name="T181" style:parent-style-name="預設段落字型" style:family="text">
      <style:text-properties style:font-name-asian="標楷體" style:font-weight-complex="bold" fo:font-size="18pt" style:font-size-asian="18pt"/>
    </style:style>
    <style:style style:name="T182" style:parent-style-name="預設段落字型" style:family="text">
      <style:text-properties style:font-name-asian="標楷體" style:font-weight-complex="bold" fo:font-size="18pt" style:font-size-asian="18pt"/>
    </style:style>
    <style:style style:name="T183" style:parent-style-name="預設段落字型" style:family="text">
      <style:text-properties style:font-name-asian="標楷體" style:font-weight-complex="bold" fo:font-size="18pt" style:font-size-asian="18pt"/>
    </style:style>
    <style:style style:name="T184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185" style:parent-style-name="預設段落字型" style:family="text">
      <style:text-properties style:font-name-asian="標楷體" style:font-weight-complex="bold" fo:font-size="18pt" style:font-size-asian="18pt"/>
    </style:style>
    <style:style style:name="P186" style:parent-style-name="內文" style:family="paragraph">
      <style:paragraph-properties fo:text-align="justify" fo:line-height="0.3055in" fo:text-indent="0.4444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P195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line-height="0.3055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P203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P205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olumn212" style:family="table-column">
      <style:table-column-properties style:column-width="2.0194in"/>
    </style:style>
    <style:style style:name="TableColumn213" style:family="table-column">
      <style:table-column-properties style:column-width="4.4354in"/>
    </style:style>
    <style:style style:name="Table211" style:family="table">
      <style:table-properties style:width="6.4548in" fo:margin-left="0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25in" fo:margin-bottom="0.025in" style:line-height-at-least="0in" fo:margin-left="0.2291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size="16pt" style:font-size-asian="16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P238" style:parent-style-name="HTML預設格式" style:family="paragraph">
      <style:paragraph-properties style:line-height-at-least="0in"/>
      <style:text-properties style:font-name-asian="標楷體" fo:font-size="12pt" style:font-size-asian="12pt"/>
    </style:style>
    <style:style style:name="P239" style:parent-style-name="HTML預設格式" style:family="paragraph">
      <style:paragraph-properties style:line-height-at-least="0in" fo:margin-left="0.1833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  <style:tab-stop style:type="left" style:position="9.9944in"/>
        </style:tab-stops>
      </style:paragraph-properties>
      <style:text-properties style:font-name-asian="標楷體" fo:font-size="12pt" style:font-size-asian="12pt"/>
    </style:style>
    <style:style style:name="P240" style:parent-style-name="HTML預設格式" style:family="paragraph">
      <style:paragraph-properties style:line-height-at-least="0in"/>
      <style:text-properties style:font-name-asian="標楷體" fo:font-size="12pt" style:font-size-asian="12pt"/>
    </style:style>
    <style:style style:name="P241" style:parent-style-name="HTML預設格式" style:family="paragraph">
      <style:paragraph-properties style:line-height-at-least="0in" fo:margin-left="0.1833in">
        <style:tab-stops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  <style:tab-stop style:type="left" style:position="9.9944in"/>
        </style:tab-stops>
      </style:paragraph-properties>
      <style:text-properties style:font-name-asian="標楷體" fo:font-size="12pt" style:font-size-asian="12pt"/>
    </style:style>
    <style:style style:name="P242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3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4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5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6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7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8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49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P250" style:parent-style-name="HTML預設格式" style:family="paragraph">
      <style:paragraph-properties style:line-height-at-least="0in" fo:margin-left="0.5166in" fo:text-indent="-0.3333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  <style:text-properties style:font-name-asian="標楷體" fo:font-size="12pt" style:font-size-asian="12pt"/>
    </style:style>
    <style:style style:name="TableColumn252" style:family="table-column">
      <style:table-column-properties style:column-width="7.0833in" style:use-optimal-column-width="false"/>
    </style:style>
    <style:style style:name="Table251" style:family="table" style:master-page-name="MP1">
      <style:table-properties style:width="7.0833in" fo:margin-left="0.0194in" table:align="lef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break-before="page" fo:text-align="center" style:line-height-at-least="0.3472in"/>
      <style:text-properties style:font-name="標楷體" style:font-name-asian="標楷體"/>
    </style:style>
    <style:style style:name="TableRow259" style:family="table-row">
      <style:table-row-properties style:min-row-height="8.8597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694in" fo:margin-bottom="0.0833in" style:line-height-at-least="0.2361in"/>
      <style:text-properties style:font-name-asian="標楷體"/>
    </style:style>
    <style:style style:name="P262" style:parent-style-name="HTML預設格式" style:family="paragraph">
      <style:paragraph-properties fo:text-align="center" fo:margin-top="0.0833in" style:line-height-at-least="0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宜蘭縣蘇澳鎮公所</text:span><text:span text:style-name="T6">113</text:span><text:span text:style-name="T7">年度</text:span><text:span text:style-name="T8">臨時</text:span><text:span text:style-name="T9">人員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個人信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5">
            <text:p text:style-name="P31">照片</text:p>
            <text:p text:style-name="P32"><text:span text:style-name="T33">（請粘貼最近</text:span><text:span text:style-name="T34">3</text:span><text:span text:style-name="T35">個月內</text:span><text:span text:style-name="T36">2</text:span><text:span text:style-name="T37">吋半身正</text:span><text:span text:style-name="T38">面脫帽彩色照片）</text:span></text:p>
          </table:table-cell>
        </table:table-row>
        <table:table-row table:style-name="TableRow39"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2">
            <text:p text:style-name="P45">聯絡電話</text:p>
          </table:table-cell>
          <table:covered-table-cell/>
          <table:table-cell table:style-name="TableCell46" table:number-columns-spanned="4" table:number-rows-spanned="2">
            <text:p text:style-name="P47">(O)</text:p>
            <text:p text:style-name="P48">(H)</text:p>
            <text:p text:style-name="P49"><text:span text:style-name="T50">行動：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身分證號</text:p>
          </table:table-cell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最高學歷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現職單位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5">
            <text:p text:style-name="P79">經歷</text:p>
            <text:p text:style-name="P80">（重要參考資料，請詳填）</text:p>
          </table:table-cell>
          <table:covered-table-cell/>
          <table:table-cell table:style-name="TableCell81" table:number-columns-spanned="2">
            <text:p text:style-name="P82">服務單位</text:p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2">
            <text:p text:style-name="P86">起迄年月日</text:p>
          </table:table-cell>
          <table:covered-table-cell/>
          <table:table-cell table:style-name="TableCell87" table:number-columns-spanned="2">
            <text:p text:style-name="P88">主要工作（職務專長）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報考人簽章</text:span></text:p>
          </table:table-cell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初</text:p>
            <text:p text:style-name="P138">審</text:p>
            <text:p text:style-name="P139">結</text:p>
            <text:p text:style-name="P140"><text:span text:style-name="T141">果</text:span></text:p>
          </table:table-cell>
          <table:table-cell table:style-name="TableCell142" table:number-columns-spanned="4">
            <text:p text:style-name="P143">查驗證件：</text:p>
            <text:p text:style-name="P144"><text:span text:style-name="T145">□1</text:span><text:span text:style-name="T146">、報名表</text:span><text:span text:style-name="T147">。</text:span></text:p>
            <text:p text:style-name="P148"><text:span text:style-name="T149">□</text:span><text:span text:style-name="T150">2</text:span><text:span text:style-name="T151">、切結書。</text:span></text:p>
            <text:p text:style-name="P152">□3、國民身份證正反面影印本1份。</text:p>
            <text:p text:style-name="P153"><text:span text:style-name="T154">□4</text:span><text:span text:style-name="T155">、最高學歷畢業證書影本</text:span><text:span text:style-name="T156">1</text:span><text:span text:style-name="T157">份。</text:span></text:p>
            <text:p text:style-name="P158">□5、服務證明。</text:p>
            <text:p text:style-name="P159">□6、自傳。</text:p>
          </table:table-cell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<text:span text:style-name="T162">審核單位簽章</text:span></text:p>
          </table:table-cell>
          <table:covered-table-cell/>
          <table:table-cell table:style-name="TableCell163" table:number-columns-spanned="3" table:number-rows-spanned="2"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【</text:span><text:span text:style-name="T172"><text:s text:c="3"/></text:span><text:span text:style-name="T173">】合格</text:span></text:p>
            <text:p text:style-name="P174">【<text:s text:c="3"/>】不合格，原因：</text:p>
            <text:p text:style-name="P175"><text:span text:style-name="T176">_____________________</text:span>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</table:table-row>
      </table:table>
      <text:list text:style-name="LFO1" text:continue-numbering="true">
        <text:list-item>
          <text:p text:style-name="P179">雙線內資料，報考人無須填寫。<text:s/></text:p>
        </text:list-item>
      </text:list>
      <text:soft-page-break/>
      <text:p text:style-name="P180"><text:span text:style-name="T181">宜蘭縣蘇澳鎮公所</text:span><text:span text:style-name="T182">113</text:span><text:span text:style-name="T183">年度</text:span><text:span text:style-name="T184">臨時</text:span><text:span text:style-name="T185">人員甄選切結書</text:span></text:p>
      <text:p text:style-name="P186"><text:span text:style-name="T187">立切結書人</text:span><text:span text:style-name="T188"><text:s text:c="11"/></text:span><text:span text:style-name="T189">參加宜蘭縣蘇澳鎮公所</text:span><text:span text:style-name="T190">113</text:span><text:span text:style-name="T191">年度</text:span><text:span text:style-name="T192">臨時</text:span><text:span text:style-name="T193">人員</text:span><text:span text:style-name="T194">甄選，如有下列情事之一時，除無異議放棄錄取資格外，並願負偽造文書刑責：</text:span></text:p>
      <text:p text:style-name="P195"><text:span text:style-name="T196">一、本人繳驗之各項證明文件，均屬實無偽造虛偽情事。</text:span></text:p>
      <text:p text:style-name="P197"><text:span text:style-name="T198">二、本人無公務人員任用法第</text:span><text:span text:style-name="T199">26</text:span><text:span text:style-name="T200">、</text:span><text:span text:style-name="T201">28</text:span><text:span text:style-name="T202">條不得任用情事。</text:span></text:p>
      <text:p text:style-name="P203"><text:span text:style-name="T204">三、無法於規定時間內繳交有關證件。</text:span></text:p>
      <text:p text:style-name="P205"><text:span text:style-name="T206">四、通知錄取，未於規定時間內報到。</text:span></text:p>
      <text:p text:style-name="P207"/>
      <text:p text:style-name="P208">此致</text:p>
      <text:p text:style-name="P209">宜蘭縣蘇澳鎮公所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立切結書人：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身分證號：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通訊地址：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連絡電話：</text:p>
          </table:table-cell>
        </table:table-row>
      </table:table>
      <text:p text:style-name="P234"/>
      <text:p text:style-name="P235">中<text:s text:c="2"/>華<text:s text:c="2"/>民<text:s text:c="2"/>國<text:s text:c="11"/>年<text:s text:c="10"/>月<text:s text:c="10"/>日</text:p>
      <text:p text:style-name="P236"/>
      <text:p text:style-name="P237">附註：</text:p>
      <text:p text:style-name="P238">※公務人員任用法第二十六條應迴避任用人員：</text:p>
      <text:p text:style-name="P239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40">※公務人員任用法第二十八條不得任用情事：</text:p>
      <text:p text:style-name="P241">有左列情事之一者，不得任用為公務人員：</text:p>
      <text:p text:style-name="P242">一、未具或喪失中華民國國籍。</text:p>
      <text:p text:style-name="P243">二、具中華民國國籍兼具外國國籍。但其他法律另有規定者，不在此限。</text:p>
      <text:p text:style-name="P244">三、動員戡亂時期終止後，曾犯內亂罪、外患罪，經有罪判決確定或通緝有案尚未結案。</text:p>
      <text:p text:style-name="P245">四、曾服公務有貪污行為，經有罪判決確定或通緝有案尚未結案。</text:p>
      <text:p text:style-name="P246">五、犯前二款以外之罪，判處有期徒刑以上之刑確定，尚未執行或執行未畢。但受緩刑宣告者，不在此限。</text:p>
      <text:p text:style-name="P247">六、依法停止任用。</text:p>
      <text:p text:style-name="P248">七、褫奪公權尚未復權。</text:p>
      <text:p text:style-name="P249">八、經原住民族特種考試及格，而未具或喪失原住民身分。</text:p>
      <text:p text:style-name="P250">九、受監護或輔助宣告，尚未撤銷。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簡<text:s text:c="17"/>要<text:s text:c="17"/>自<text:s text:c="17"/>述</text:p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p text:style-name="P262"><text:span text:style-name="T263">中　華　民　國　</text:span><text:span text:style-name="T264">113</text:span><text:span text:style-name="T265">　年　　月　　日　　請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194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2</text:page-number></text:span><text:span text:style-name="T4">頁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56"><text:span text:style-name="T257">第</text:span><text:span text:style-name="頁碼"><text:page-number text:fixed="false">3</text:page-number></text:span><text:span text:style-name="T258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建築管理處約聘人員甄選簡章</dc:title>
    <dc:description/>
    <dc:subject/>
    <meta:initial-creator>cc05</meta:initial-creator>
    <dc:creator>user</dc:creator>
    <meta:creation-date>2023-01-06T09:47:00Z</meta:creation-date>
    <dc:date>2024-03-07T03:42:00Z</dc:date>
    <meta:print-date>2011-05-25T07:08:00Z</meta:print-date>
    <meta:template xlink:href="Normal" xlink:type="simple"/>
    <meta:editing-cycles>4</meta:editing-cycles>
    <meta:editing-duration>PT0S</meta:editing-duration>
    <meta:document-statistic meta:page-count="3" meta:paragraph-count="2" meta:word-count="163" meta:character-count="1091" meta:row-count="7" meta:non-whitespace-character-count="930"/>
  </office:meta>
</office:document-meta>
</file>