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1" style:family="table" style:master-page-name="MP0">
      <style:table-properties style:width="7.3298in" fo:margin-left="0in" table:align="left"/>
    </style:style>
    <style:style style:name="TableRow16" style:family="table-row">
      <style:table-row-properties style:min-row-height="0.25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text-indent="0.25in"/>
      <style:text-properties style:font-name="標楷體" style:font-name-asian="標楷體"/>
    </style:style>
    <style:style style:name="TableRow28" style:family="table-row">
      <style:table-row-properties style:min-row-height="0.2347in" style:use-optimal-row-height="false" fo:keep-together="always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" style:family="table-row">
      <style:table-row-properties style:min-row-height="0.252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P43" style:parent-style-name="內文" style:family="paragraph">
      <style:paragraph-properties fo:text-align="start" fo:line-height="0.1666in"/>
    </style:style>
    <style:style style:name="T44" style:parent-style-name="預設段落字型" style:family="text">
      <style:text-properties style:font-name="標楷體" style:font-name-asian="標楷體" fo:letter-spacing="-0.0166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6" style:family="table-row">
      <style:table-row-properties style:min-row-height="0.1666in" style:use-optimal-row-height="false" fo:keep-together="always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661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646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41" style:family="table-row">
      <style:table-row-properties style:min-row-height="0.787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list-style-name="LFO4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內文" style:list-style-name="LFO4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7" style:parent-style-name="內文" style:list-style-name="LFO4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8" style:parent-style-name="內文" style:list-style-name="LFO4" style:family="paragraph">
      <style:paragraph-properties fo:text-align="justify" fo:line-height="0.1805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list-style-name="LFO4" style:family="paragraph">
      <style:paragraph-properties fo:text-align="justify" fo:line-height="0.1805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1805in" fo:margin-left="1.4805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list-style-name="LFO4" style:family="paragraph">
      <style:paragraph-properties fo:text-align="justify" fo:line-height="0.1805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1805in" fo:margin-left="1.3138in">
        <style:tab-stops/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1805in" fo:margin-left="1.3138in">
        <style:tab-stops/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173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95" style:family="table-row">
      <style:table-row-properties style:min-row-height="1.2236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20pt" style:font-size-asian="20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text-indent="0.1618in"/>
      <style:text-properties style:font-name="標楷體" style:font-name-asian="標楷體" fo:letter-spacing="0.0277in" fo:font-size="18pt" style:font-size-asian="18pt"/>
    </style:style>
    <style:style style:name="P20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0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637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標楷體" style:font-name-asian="標楷體"/>
    </style:style>
    <style:style style:name="P2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1.0645in" style:use-optimal-row-height="false" fo:keep-together="always"/>
    </style:style>
    <style:style style:name="TableCell226" style:family="table-cell">
      <style:table-cell-properties fo:border-top="0.0208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29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0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2" style:parent-style-name="本文" style:list-style-name="LFO3" style:family="paragraph">
      <style:paragraph-properties fo:margin-left="0.4805in" fo:text-indent="-0.4805in">
        <style:tab-stops>
          <style:tab-stop style:type="left" style:position="0.0194in"/>
        </style:tab-stops>
      </style:paragraph-properties>
      <style:text-properties fo:font-size="10pt" style:font-size-asian="10pt"/>
    </style:style>
    <style:style style:name="P23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start" fo:line-height="0.0555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 table:number-rows-spanned="2">
            <text:p text:style-name="P18"><text:span text:style-name="T19">蘇澳鎮調解委員會</text:span><text:span text:style-name="T20">聲請調解書</text:span><text:span text:style-name="T21">(</text:span><text:span text:style-name="T22">車禍）</text:span></text:p>
            <text:p text:style-name="P23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收件日期</text:p>
          </table:table-cell>
          <table:table-cell table:style-name="TableCell26" table:number-columns-spanned="3">
            <text:p text:style-name="P27">年<text:s/><text:s text:c="2"/>月 <text:s text:c="3"/>日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收件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稱謂</text:p>
          </table:table-cell>
          <table:covered-table-cell/>
          <table:table-cell table:style-name="TableCell37" table:number-rows-spanned="2">
            <text:p text:style-name="P38">姓名</text:p>
          </table:table-cell>
          <table:table-cell table:style-name="TableCell39" table:number-rows-spanned="2">
            <text:p text:style-name="P40">性別</text:p>
          </table:table-cell>
          <table:table-cell table:style-name="TableCell41" table:number-rows-spanned="2">
            <text:p text:style-name="P42">出生</text:p>
            <text:p text:style-name="P43"><text:span text:style-name="T44">年月日</text:span></text:p>
          </table:table-cell>
          <table:table-cell table:style-name="TableCell45" table:number-rows-spanned="2">
            <text:p text:style-name="P46">身分證</text:p>
            <text:p text:style-name="P47">編號</text:p>
          </table:table-cell>
          <table:table-cell table:style-name="TableCell48" table:number-rows-spanned="2">
            <text:p text:style-name="P49">職業</text:p>
          </table:table-cell>
          <table:table-cell table:style-name="TableCell50" table:number-columns-spanned="5" table:number-rows-spanned="2">
            <text:p text:style-name="P51">住所或居所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電話</text:p>
          </table:table-cell>
          <table:table-cell table:style-name="TableCell54" table:number-rows-spanned="2">
            <text:p text:style-name="P55">備考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 table:number-rows-spanned="2">
            <text:p text:style-name="P68">聲請人</text:p>
            <text:p text:style-name="P69"><text:span text:style-name="T70">(<text:s/></text:span><text:span text:style-name="T71">法定</text:span><text:span text:style-name="T72">委任</text:span></text:p>
            <text:p text:style-name="P73"><text:span text:style-name="T74">代理人</text:span><text:span text:style-name="T75">)</text:span></text:p>
          </table:table-cell>
          <table:covered-table-cell/>
          <table:table-cell table:style-name="TableCell76" table:number-rows-spanned="2"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5" table:number-rows-spanned="2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對造人</text:p>
            <text:p text:style-name="P108"><text:span text:style-name="T109">(<text:s/></text:span><text:span text:style-name="T110">法定</text:span><text:span text:style-name="T111">委任</text:span></text:p>
            <text:p text:style-name="P112"><text:span text:style-name="T113">代理人</text:span><text:span text:style-name="T114">)</text:span></text:p>
          </table:table-cell>
          <table:covered-table-cell/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事由</text:p>
          </table:table-cell>
          <table:covered-table-cell/>
          <table:table-cell table:style-name="TableCell138" table:number-columns-spanned="12">
            <text:p text:style-name="P139"/>
            <text:p text:style-name="P140">聲請人因與對造人為 <text:s text:c="10"/>車禍 <text:s text:c="11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事件概要與願接受之調解條件</text:p>
          </table:table-cell>
          <table:covered-table-cell/>
          <table:table-cell table:style-name="TableCell144" table:number-columns-spanned="12">
            <text:list text:style-name="LFO4" text:continue-numbering="true">
              <text:list-item>
                <text:p text:style-name="P145">車禍發生時間：<text:s text:c="5"/><text:s/>年 <text:s text:c="7"/>月 <text:s text:c="7"/>日 <text:s text:c="4"/>午 <text:s text:c="6"/>時 <text:s text:c="4"/>分</text:p>
              </text:list-item>
              <text:list-item>
                <text:p text:style-name="P146">車禍發生地點：</text:p>
              </text:list-item>
              <text:list-item>
                <text:p text:style-name="P147">受傷情形：</text:p>
                <text:list text:continue-numbering="true">
                  <text:list-item>
                    <text:p text:style-name="P148"><text:span text:style-name="T149">無（</text:span><text:span text:style-name="T150"><text:s text:c="2"/></text:span><text:span text:style-name="T151">）僅車輛受損。</text:span></text:p>
                  </text:list-item>
                  <text:list-item>
                    <text:p text:style-name="P152"><text:span text:style-name="T153">有（</text:span><text:span text:style-name="T154"><text:s text:c="2"/></text:span><text:span text:style-name="T155">）受傷者姓名（</text:span><text:span text:style-name="T156"><text:s text:c="41"/></text:span><text:span text:style-name="T157">）</text:span></text:p>
                  </text:list-item>
                </text:list>
              </text:list-item>
            </text:list>
            <text:p text:style-name="P158"><text:span text:style-name="T159">死亡者姓名（</text:span><text:span text:style-name="T160"><text:s text:c="41"/></text:span><text:span text:style-name="T161">）</text:span></text:p>
            <text:list text:style-name="LFO4" text:continue-numbering="true">
              <text:list-item>
                <text:p text:style-name="P162"><text:span text:style-name="T163">駕駛車號：姓名（</text:span><text:span text:style-name="T164"><text:s text:c="10"/></text:span><text:span text:style-name="T165"><text:s text:c="2"/></text:span><text:span text:style-name="T166">）駕（</text:span><text:span text:style-name="T167"><text:s text:c="12"/></text:span><text:span text:style-name="T168">）號（</text:span><text:span text:style-name="T169"><text:s text:c="10"/></text:span><text:span text:style-name="T170">）</text:span><text:span text:style-name="T171">車</text:span></text:p>
              </text:list-item>
            </text:list>
            <text:p text:style-name="P172">姓名（<text:s text:c="13"/>）駕（<text:s text:c="12"/>）號（<text:s text:c="10"/>）車</text:p>
            <text:p text:style-name="P173">姓名（<text:s text:c="13"/>）駕（<text:s text:c="12"/>）號（<text:s text:c="10"/>）車</text:p>
            <text:p text:style-name="P174">五、請求協助調解賠償事宜，以解決紛爭。</text:p>
            <text:p text:style-name="P175"/>
            <text:p text:style-name="P176"><text:span text:style-name="T177">（本件現正在<text:s/></text:span><text:span text:style-name="T178"><text:s/></text:span><text:span text:style-name="T179"><text:s text:c="10"/></text:span><text:span text:style-name="T180"><text:s text:c="8"/></text:span><text:span text:style-name="T181">檢察署偵查法院審理</text:span><text:span text:style-name="T182">中，案號如下： <text:s text:c="2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證物名稱</text:p>
            <text:p text:style-name="P186"><text:span text:style-name="T187">及件數</text:span>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聲請調查</text:p>
            <text:p text:style-name="P192">證據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<text:span text:style-name="T198"><text:s text:c="7"/></text:span><text:span text:style-name="T199">此致</text:span></text:p>
            <text:p text:style-name="P200">蘇澳鎮調解委員會</text:p>
            <text:p text:style-name="P201">中 <text:s text:c="2"/>華 <text:s text:c="2"/>民 <text:s text:c="2"/>國<text:s/><text:s text:c="2"/><text:s/><text:s/><text:s text:c="6"/><text:s/><text:s text:c="3"/><text:s text:c="2"/><text:s/>年 <text:s text:c="16"/>月 <text:s text:c="16"/>日</text:p>
            <text:p text:style-name="P202"/>
            <text:p text:style-name="P203"><text:span text:style-name="T204"><text:s text:c="36"/>聲請人 <text:s text:c="6"/></text:span><text:span text:style-name="T205"><text:s text:c="11"/></text:span><text:span text:style-name="T206"><text:s text:c="13"/></text:span><text:span text:style-name="T207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上筆錄經當場向聲請人朗讀或交付閱覽，聲請人認為無異。</text:p>
            <text:p text:style-name="P211"><text:span text:style-name="T212"><text:s text:c="36"/>筆錄人</text:span><text:span text:style-name="T213"><text:s text:c="19"/></text:span><text:span text:style-name="T214"><text:s text:c="6"/></text:span><text:span text:style-name="T215"><text:s/></text:span><text:span text:style-name="T216"><text:s text:c="10"/></text:span><text:span text:style-name="T217">（簽名蓋章）</text:span></text:p>
            <text:p text:style-name="P218"><text:span text:style-name="T219"><text:s text:c="36"/>聲請人</text:span><text:span text:style-name="T220"><text:s text:c="16"/></text:span><text:span text:style-name="T221"><text:s text:c="11"/></text:span><text:span text:style-name="T222"><text:s/></text:span><text:span text:style-name="T223"><text:s text:c="8"/></text:span><text:span text:style-name="T224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 <text:s text:c="3"/>註</text:p>
          </table:table-cell>
          <table:table-cell table:style-name="TableCell228" table:number-columns-spanned="13">
            <text:list text:style-name="LFO3" text:continue-numbering="true">
              <text:list-item>
                <text:p text:style-name="P229">提出聲請調解書時，應按對造人數提出繕本。</text:p>
              </text:list-item>
              <text:list-item>
                <text:p text:style-name="P230">聲請人或對造人為無行為能力人或限制行為能力人者，應記明其法定代理人。</text:p>
              </text:list-item>
              <text:list-item>
                <text:p text:style-name="P231">當事人如有「法定代理人」或「委任代理人」，應於稱謂「當事人」一欄記明之；如兼有兩者，均應記明。</text:p>
              </text:list-item>
              <text:list-item>
                <text:p text:style-name="P232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233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376435200AI72004 <text:s text:c="34"/>第<text:span text:style-name="頁碼"><text:page-number text:fixed="false">1</text:page-number></text:span><text:span text:style-name="頁碼">頁</text:span><text:span text:style-name="頁碼"><text:s text:c="39"/>097111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非轉介車禍用)</dc:title>
    <dc:description>非轉介車禍調解書</dc:description>
    <dc:subject>聲請調解(非轉介車禍用)(A4直印)</dc:subject>
    <meta:keyword>I00 公共資訊，I70法律服務，I72其他</meta:keyword>
    <meta:initial-creator>中壢市公所</meta:initial-creator>
    <dc:creator>scan</dc:creator>
    <meta:creation-date>2017-01-04T13:47:00Z</meta:creation-date>
    <dc:date>2017-01-04T13:47:00Z</dc:date>
    <meta:print-date>2017-01-04T1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