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style:snap-to-layout-grid="false"/>
      <style:text-properties style:font-name="標楷體" fo:font-size="20pt" style:font-name-asian="標楷體" style:font-size-asian="20pt" style:font-size-complex="20pt"/>
    </style:style>
    <style:style style:name="P5" style:family="paragraph" style:parent-style-name="Text_20_body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style:snap-to-layout-grid="false"/>
    </style:style>
    <style:style style:name="P7" style:family="paragraph" style:parent-style-name="Text_20_body" style:master-page-name="MP0">
      <style:paragraph-properties style:page-number="auto" fo:break-before="page"/>
    </style:style>
    <style:style style:name="P8" style:family="paragraph">
      <loext:graphic-properties draw:fill="non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20pt" style:font-name-asian="標楷體" style:font-size-asian="20pt" style:language-asian="zh" style:country-asian="HK" style:font-size-complex="20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8pt" style:font-name-asian="標楷體" style:font-size-asian="18pt" style:font-size-complex="18pt"/>
    </style:style>
    <style:style style:name="gr1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<text:s text:c="7"/></text:span></text:span><text:span text:style-name="預設段落字型"><text:span text:style-name="T2">繼 <text:s/>承 <text:s/>系 <text:s/>統 <text:s/>表</text:span></text:span></text:p>
      <text:p text:style-name="P1">被繼承人 <text:s text:c="9"/>民國 <text:s text:c="3"/>年 <text:s text:c="3"/>月 <text:s text:c="3"/>日歿</text:p>
      <text:p text:style-name="P1">繼承人</text:p>
      <text:p text:style-name="P2"/>
      <text:p text:style-name="P3">父 <text:s text:c="9"/>民國 <text:s text:c="3"/>年 <text:s text:c="2"/>月 <text:s text:c="2"/>日歿 <text:s text:c="6"/>長子 <text:s text:c="12"/>民國 <text:s text:c="3"/>年 <text:s text:c="2"/>月 <text:s text:c="2"/>日生</text:p>
      <text:p text:style-name="P3"><text:s text:c="41"/>次子 <text:s text:c="12"/>民國 <text:s text:c="3"/>年 <text:s text:c="2"/>月 <text:s text:c="2"/>日生</text:p>
      <text:p text:style-name="Text_20_body"><draw:connector text:anchor-type="paragraph" draw:z-index="1" draw:name="AutoShape 2" draw:style-name="gr1" draw:text-style-name="P8" draw:type="line" svg:x1="-0.387cm" svg:y1="0.795cm" svg:x2="-0.387cm" svg:y2="1.667cm" svg:d="M-388 794v873" svg:viewBox="0 0 2 875"><text:p/></draw:connector><text:span text:style-name="預設段落字型"><text:span text:style-name="T1"> <text:s text:c="8"/></text:span></text:span><text:span text:style-name="預設段落字型"><text:span text:style-name="T5">配偶 <text:s text:c="70"/></text:span></text:span></text:p>
      <text:p text:style-name="Text_20_body"><draw:g text:anchor-type="paragraph" draw:z-index="2" draw:name="Group 4" draw:style-name="gr2"><draw:connector draw:name="AutoShape 5" draw:style-name="gr3" draw:text-style-name="P8" draw:type="line" svg:x1="0.246cm" svg:y1="8.071cm" svg:x2="0.246cm" svg:y2="8.731cm" svg:d="M245 8070v661" svg:viewBox="0 0 2 663"><text:p/></draw:connector><draw:connector draw:name="AutoShape 6" draw:style-name="gr3" draw:text-style-name="P8" draw:type="line" svg:x1="-0.334cm" svg:y1="8.731cm" svg:x2="1.516cm" svg:y2="8.733cm" svg:d="M-335 8731l1850 2" svg:viewBox="0 0 1852 4"><text:p/></draw:connector><draw:connector draw:name="AutoShape 7" draw:style-name="gr3" draw:text-style-name="P8" draw:type="line" svg:x1="1.516cm" svg:y1="8.731cm" svg:x2="1.516cm" svg:y2="9.313cm" svg:d="M1515 8731v582" svg:viewBox="0 0 2 584"><text:p/></draw:connector><draw:connector draw:name="AutoShape 8" draw:style-name="gr3" draw:text-style-name="P8" draw:type="line" svg:x1="0.881cm" svg:y1="8.731cm" svg:x2="0.881cm" svg:y2="9.313cm" svg:d="M880 8731v582" svg:viewBox="0 0 2 584"><text:p/></draw:connector><draw:connector draw:name="AutoShape 9" draw:style-name="gr3" draw:text-style-name="P8" draw:type="line" svg:x1="-0.334cm" svg:y1="8.731cm" svg:x2="-0.334cm" svg:y2="9.313cm" svg:d="M-335 8731v582" svg:viewBox="0 0 2 584"><text:p/></draw:connector></draw:g><text:span text:style-name="預設段落字型"><text:span text:style-name="T1"> <text:s text:c="12"/></text:span></text:span><text:span text:style-name="預設段落字型"><text:span text:style-name="T5">民國 <text:s text:c="3"/>年 <text:s text:c="2"/>月 <text:s text:c="2"/>日生 <text:s text:c="6"/>長女 <text:s text:c="12"/>民國 <text:s text:c="3"/>年 <text:s text:c="2"/>月 <text:s text:c="2"/>日生 <text:s text:c="6"/></text:span></text:span></text:p>
      <text:p text:style-name="Text_20_body"><draw:connector text:anchor-type="paragraph" draw:z-index="4" draw:name="AutoShape 10" draw:style-name="gr1" draw:text-style-name="P8" draw:type="line" svg:x1="-0.311cm" svg:y1="8.732cm" svg:x2="-0.307cm" svg:y2="9.313cm" svg:d="M-312 8731l4 582" svg:viewBox="0 0 5 584"><text:p/></draw:connector><draw:connector text:anchor-type="paragraph" draw:z-index="3" draw:name="AutoShape 11" draw:style-name="gr1" draw:text-style-name="P8" draw:type="line" svg:x1="0.299cm" svg:y1="8.734cm" svg:x2="-0.308cm" svg:y2="8.732cm" svg:d="M298 8733l-607-2" svg:viewBox="0 0 609 4"><text:p/></draw:connector><draw:connector text:anchor-type="paragraph" draw:z-index="0" draw:name="AutoShape 12" draw:style-name="gr1" draw:text-style-name="P8" draw:type="line" svg:x1="-0.308cm" svg:y1="0.795cm" svg:x2="2.151cm" svg:y2="0.768cm" svg:d="M-309 794l2459-27" svg:viewBox="0 0 2461 28"><text:p/></draw:connector><text:span text:style-name="預設段落字型"><text:span text:style-name="T5">母 <text:s text:c="9"/>民國 <text:s text:c="3"/>年 <text:s text:c="2"/>月 <text:s text:c="2"/>日歿 <text:s text:c="6"/>次女 <text:s text:c="12"/>民國 <text:s text:c="3"/>年 <text:s text:c="2"/>月 <text:s text:c="2"/>日生 <text:s text:c="6"/></text:span></text:span></text:p>
      <text:p text:style-name="P2"/>
      <text:p text:style-name="P2"/>
      <text:p text:style-name="P6"><text:span text:style-name="預設段落字型"><text:span text:style-name="T1"><text:s text:c="2"/></text:span></text:span><text:span text:style-name="預設段落字型"><text:span text:style-name="T6"><text:s/></text:span></text:span><text:span text:style-name="預設段落字型"><text:span text:style-name="T7"><text:s/></text:span></text:span><text:span text:style-name="預設段落字型"><text:span text:style-name="T3">右系統表由申請繼承人依照民法第一千一百三十八條、一千一百三十九條、一千一百四十條規定訂定，表列繼承人如有遺漏或錯誤不實，致他人受損害者，表列繼承人願自負法律責任。</text:span></text:span></text:p>
      <text:p text:style-name="P4">此致</text:p>
      <text:p text:style-name="P6"><text:span text:style-name="預設段落字型"><text:span text:style-name="T4">宜蘭縣蘇澳鎮</text:span></text:span><text:span text:style-name="預設段落字型"><text:span text:style-name="T3">調解委員會</text:span></text:span></text:p>
      <text:p text:style-name="P4"><text:s text:c="30"/>表列繼承人簽章：</text:p>
      <text:p text:style-name="P4"/>
      <text:p text:style-name="P5"/>
      <text:p text:style-name="P5"/>
      <text:p text:style-name="P6"><text:span text:style-name="預設段落字型"><text:span text:style-name="T3">中 <text:s text:c="4"/>華 <text:s text:c="4"/>民 <text:s text:c="4"/>國 <text:s text:c="7"/>年 <text:s text:c="6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tb-rl" style:layout-grid-color="#c0c0c0" style:layout-grid-lines="2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繼  承  系  統  表</dc:title>
    <dc:description/>
    <dc:subject/>
    <meta:initial-creator>USER</meta:initial-creator>
    <meta:creation-date>2018-02-02T13:18:00Z</meta:creation-date>
    <dc:date>2018-02-02T21:35:07.414000000</dc:date>
    <meta:print-date>2013-05-27T02:15:00Z</meta:print-date>
    <meta:editing-cycles>3</meta:editing-cycles>
    <meta:editing-duration>PT11S</meta:editing-duration>
    <meta:document-statistic meta:table-count="0" meta:image-count="0" meta:object-count="0" meta:page-count="1" meta:paragraph-count="13" meta:word-count="181" meta:character-count="601" meta:non-whitespace-character-count="181"/>
    <meta:template xlink:type="simple" xlink:actuate="onRequest" xlink:title="" xlink:href="Normal.dotm"/>
  </office:meta>
</office:document-meta>
</file>