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本文縮排">
      <style:paragraph-properties fo:margin-left="2.469cm" fo:margin-right="0cm" fo:line-height="0.811cm" fo:text-align="justify" style:justify-single-word="false" fo:text-indent="-2.469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2.469cm" fo:margin-right="0cm" fo:line-height="0.811cm" fo:text-align="justify" style:justify-single-word="false" fo:text-indent="-2.46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2.469cm" fo:margin-right="0cm" fo:margin-top="0.318cm" fo:margin-bottom="0cm" loext:contextual-spacing="false" fo:line-height="0.811cm" fo:text-align="justify" style:justify-single-word="false" fo:text-indent="-2.46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.976cm" fo:margin-right="0cm" fo:line-height="0.811cm" fo:text-align="justify" style:justify-single-word="false" fo:text-indent="-1.976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2.54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457cm" fo:margin-right="0cm" fo:line-height="0.811cm" fo:text-align="justify" style:justify-single-word="false" fo:text-indent="-1.457cm" style:auto-text-indent="false">
        <style:tab-stops/>
      </style:paragraph-properties>
    </style:style>
    <style:style style:name="P7" style:family="paragraph" style:parent-style-name="Text_20_body">
      <style:paragraph-properties fo:margin-left="5.009cm" fo:margin-right="0cm" fo:line-height="0.811cm" fo:text-align="justify" style:justify-single-word="false" fo:text-indent="-2.46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language-asian="zh" style:country-asian="HK" style:font-size-complex="14pt"/>
    </style:style>
    <style:style style:name="P8" style:family="paragraph" style:parent-style-name="Text_20_body">
      <style:paragraph-properties fo:margin-left="5.009cm" fo:margin-right="0cm" fo:line-height="0.811cm" fo:text-align="justify" style:justify-single-word="false" fo:text-indent="-2.469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3.528cm" fo:margin-right="0cm" fo:line-height="0.811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language-asian="zh" style:country-asian="HK" style:font-size-complex="14pt"/>
    </style:style>
    <style:style style:name="P10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 style:snap-to-layout-grid="false">
        <style:tab-stops/>
      </style:paragraph-properties>
    </style:style>
    <style:style style:name="P11" style:family="paragraph" style:parent-style-name="本文縮排" style:master-page-name="MP0">
      <style:paragraph-properties fo:margin-left="0cm" fo:margin-right="0cm" fo:line-height="0.811cm" fo:text-align="center" style:justify-single-word="false" fo:text-indent="0cm" style:auto-text-indent="false" style:page-number="auto" fo:break-before="page">
        <style:tab-stops/>
      </style:paragraph-properties>
    </style:style>
    <style:style style:name="P12" style:family="paragraph" style:parent-style-name="本文縮排">
      <style:paragraph-properties fo:margin-left="0cm" fo:margin-right="0cm" fo:line-height="0.811cm" fo:text-align="end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size-complex="16pt"/>
    </style:style>
    <style:style style:name="T2" style:family="text">
      <style:text-properties style:language-asian="zh" style:country-asian="HK" style:font-size-complex="16pt"/>
    </style:style>
    <style:style style:name="T3" style:family="text">
      <style:text-properties fo:color="#000000" style:font-name="標楷體" style:font-size-complex="16pt"/>
    </style:style>
    <style:style style:name="T4" style:family="text">
      <style:text-properties fo:color="#000000" style:font-name="標楷體" fo:font-size="10pt" style:font-size-asian="10pt" style:font-size-complex="10pt"/>
    </style:style>
    <style:style style:name="T5" style:family="text">
      <style:text-properties fo:color="#000000" style:font-name="標楷體" fo:font-size="14pt" style:font-name-asian="標楷體" style:font-size-asian="14pt" style:font-size-complex="11pt"/>
    </style:style>
    <style:style style:name="T6" style:family="text">
      <style:text-properties fo:color="#000000" style:font-size-complex="16pt"/>
    </style:style>
    <style:style style:name="T7" style:family="text">
      <style:text-properties style:font-name="標楷體" fo:font-size="10pt" style:font-size-asian="10pt" style:font-size-complex="10pt"/>
    </style:style>
    <style:style style:name="T8" style:family="text">
      <style:text-properties style:font-name="標楷體" fo:font-size="10pt" style:font-size-asian="10pt" style:language-asian="zh" style:country-asian="HK" style:font-size-complex="10pt"/>
    </style:style>
    <style:style style:name="T9" style:family="text">
      <style:text-properties style:font-name="標楷體" fo:font-size="14pt" style:font-size-asian="14pt" style:font-size-complex="11pt"/>
    </style:style>
    <style:style style:name="T10" style:family="text">
      <style:text-properties style:font-name="標楷體" fo:font-size="14pt" style:font-size-asian="14pt" style:font-size-complex="14pt"/>
    </style:style>
    <style:style style:name="T11" style:family="text">
      <style:text-properties style:font-name="標楷體" fo:font-size="14pt" style:font-size-asian="14pt" style:font-size-complex="14pt" style:font-weight-complex="normal"/>
    </style:style>
    <style:style style:name="T12" style:family="text">
      <style:text-properties style:font-name="標楷體" fo:font-size="14pt" style:font-size-asian="14pt" style:language-asian="zh" style:country-asian="HK" style:font-size-complex="14pt" style:font-weight-complex="normal"/>
    </style:style>
    <style:style style:name="T13" style:family="text">
      <style:text-properties style:font-name="標楷體" fo:font-size="14pt" style:font-name-asian="標楷體" style:font-size-asian="14pt" style:font-size-complex="11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宜蘭縣</text:span></text:span><text:span text:style-name="預設段落字型"><text:span text:style-name="T2">蘇澳鎮</text:span></text:span><text:span text:style-name="預設段落字型"><text:span text:style-name="T3">婦女生育津貼申請</text:span></text:span><text:span text:style-name="預設段落字型"><text:span text:style-name="T6">辦</text:span></text:span><text:span text:style-name="預設段落字型"><text:span text:style-name="T1">法</text:span></text:span></text:p>
      <text:p text:style-name="P12"><text:span text:style-name="預設段落字型"><text:span text:style-name="T7">中華民國107年8月1日</text:span></text:span><text:span text:style-name="預設段落字型"><text:span text:style-name="T8">蘇鎮社</text:span></text:span><text:span text:style-name="預設段落字型"><text:span text:style-name="T4">字第1070012298A 號令</text:span></text:span><text:span text:style-name="預設段落字型"><text:span text:style-name="T7">發布</text:span></text:span></text:p>
      <text:p text:style-name="P1"><text:span text:style-name="預設段落字型"><text:span text:style-name="T9">第一條 <text:s text:c="2"/></text:span></text:span><text:span text:style-name="預設段落字型"><text:span text:style-name="T10"><text:s/></text:span></text:span><text:span text:style-name="預設段落字型"><text:span text:style-name="T11">蘇澳鎮公所（以下簡稱本所）為落實照顧婦幼福利，加強婦幼經濟 <text:s text:c="5"/>安全與營養補給，鼓</text:span></text:span><text:span text:style-name="預設段落字型"><text:span text:style-name="T12">勵</text:span></text:span><text:span text:style-name="預設段落字型"><text:span text:style-name="T11">本鎮鎮民生育意願，提升生育率，減緩少子化現象，並減輕家庭養育子女經濟負擔，以厚植本鎮長期發展潛力，</text:span></text:span><text:span text:style-name="預設段落字型"><text:span text:style-name="T12">特</text:span></text:span><text:span text:style-name="預設段落字型"><text:span text:style-name="T11">訂定本辦法。</text:span></text:span></text:p>
      <text:p text:style-name="P2"><text:span text:style-name="預設段落字型"><text:span text:style-name="T13">第二條 <text:s text:c="3"/></text:span></text:span><text:span text:style-name="預設段落字型"><text:span text:style-name="T14">本辦法之主管</text:span></text:span><text:span text:style-name="預設段落字型"><text:span text:style-name="T15">機關</text:span></text:span><text:span text:style-name="預設段落字型"><text:span text:style-name="T14">為本</text:span></text:span><text:span text:style-name="預設段落字型"><text:span text:style-name="T15">所</text:span></text:span><text:span text:style-name="預設段落字型"><text:span text:style-name="T14">，</text:span></text:span><text:span text:style-name="預設段落字型"><text:span text:style-name="T15">執行單位為本所社會課</text:span></text:span><text:span text:style-name="預設段落字型"><text:span text:style-name="T14">。</text:span></text:span></text:p>
      <text:p text:style-name="P4"><text:span text:style-name="預設段落字型"><text:span text:style-name="T14">第三條 <text:s text:c="3"/>本辦法</text:span></text:span><text:span text:style-name="預設段落字型"><text:span text:style-name="T15">之申請人須</text:span></text:span><text:span text:style-name="預設段落字型"><text:span text:style-name="T14">符合下列各款之</text:span></text:span><text:span text:style-name="預設段落字型"><text:span text:style-name="T15">規定</text:span></text:span><text:span text:style-name="預設段落字型"><text:span text:style-name="T14">：</text:span></text:span></text:p>
      <text:p text:style-name="P4"><text:span text:style-name="預設段落字型"><text:span text:style-name="T14"><text:s text:c="10"/>一、</text:span></text:span><text:span text:style-name="預設段落字型"><text:span text:style-name="T15">新生兒之父或母</text:span></text:span><text:span text:style-name="預設段落字型"><text:span text:style-name="T14">現設籍本</text:span></text:span><text:span text:style-name="預設段落字型"><text:span text:style-name="T15">鎮</text:span></text:span><text:span text:style-name="預設段落字型"><text:span text:style-name="T14">達一年以上者。</text:span></text:span></text:p>
      <text:p text:style-name="P4"><text:span text:style-name="預設段落字型"><text:span text:style-name="T14"><text:s text:c="10"/>二、新生兒戶籍出生登記為本</text:span></text:span><text:span text:style-name="預設段落字型"><text:span text:style-name="T15">鎮鎮</text:span></text:span><text:span text:style-name="預設段落字型"><text:span text:style-name="T14">民者。</text:span></text:span></text:p>
      <text:p text:style-name="P2"><text:span text:style-name="預設段落字型"><text:span text:style-name="T14"><text:s text:c="10"/>前項第一款所稱現設籍本</text:span></text:span><text:span text:style-name="預設段落字型"><text:span text:style-name="T15">鎮</text:span></text:span><text:span text:style-name="預設段落字型"><text:span text:style-name="T14">達一年以上者，係以新生兒出生日起算前一年，居住期間未中途遷出者。中途遷出又遷入者，應重新起算。</text:span></text:span></text:p>
      <text:p text:style-name="P5">本津貼應於新生兒出生日起三個月內提出申請，逾期視為放棄權利。</text:p>
      <text:p text:style-name="P6"><text:span text:style-name="預設段落字型"><text:span text:style-name="T14"><text:s text:c="10"/>惟請領對象情形特殊者，得由本</text:span></text:span><text:span text:style-name="預設段落字型"><text:span text:style-name="T15">所</text:span></text:span><text:span text:style-name="預設段落字型"><text:span text:style-name="T14">專案簽核。</text:span></text:span></text:p>
      <text:p text:style-name="P3"><text:span text:style-name="預設段落字型"><text:span text:style-name="T13">第四條 <text:s text:c="3"/></text:span></text:span><text:span text:style-name="預設段落字型"><text:span text:style-name="T14">符合第三條規定之</text:span></text:span><text:span text:style-name="預設段落字型"><text:span text:style-name="T15">申請人</text:span></text:span><text:span text:style-name="預設段落字型"><text:span text:style-name="T14">，可申請生育津貼：</text:span></text:span></text:p>
      <text:p text:style-name="P5">每育一新生兒補助新臺幣一萬元，新生兒如為雙胞胎或多胞胎者，以新生兒數為補助單位，每位新生兒以申請一次為限。</text:p>
      <text:p text:style-name="P2"><text:span text:style-name="預設段落字型"><text:span text:style-name="T13">第五條 <text:s text:c="3"/></text:span></text:span><text:span text:style-name="預設段落字型"><text:span text:style-name="T14">生育婦女於產後死亡者，得由其家屬附具除戶相關資料代為申領。</text:span></text:span></text:p>
      <text:p text:style-name="P2"><text:span text:style-name="預設段落字型"><text:span text:style-name="T13">第六條 <text:s text:c="3"/></text:span></text:span><text:span text:style-name="預設段落字型"><text:span text:style-name="T14">申請人應備齊</text:span></text:span><text:span text:style-name="預設段落字型"><text:span text:style-name="T15">下列資料至本所申請，經審核通過後現場發放現金：</text:span></text:span></text:p>
      <text:p text:style-name="P7">一、申請書。</text:p>
      <text:p text:style-name="P7">二、國民身分證及印章（本人簽名者免附）。</text:p>
      <text:p text:style-name="P8"><text:span text:style-name="預設段落字型"><text:span text:style-name="T15">三、新生兒及其設籍本鎮之父或母之戶籍謄本（含遷</text:span></text:span><text:span text:style-name="預設段落字型"><text:span text:style-name="T14">徙</text:span></text:span><text:span text:style-name="預設段落字型"><text:span text:style-name="T15">記事）。</text:span></text:span></text:p>
      <text:p text:style-name="P7">四、領據。</text:p>
      <text:p text:style-name="P9">五、委託申請者，需另行檢附委任書及代為申請者之國民身分證及印章（受委託人本人簽名者免附）。</text:p>
      <text:p text:style-name="P2"><text:span text:style-name="預設段落字型"><text:span text:style-name="T13">第七條 <text:s text:c="2"/></text:span></text:span><text:span text:style-name="預設段落字型"><text:span text:style-name="T5"><text:s/></text:span></text:span><text:span text:style-name="預設段落字型"><text:span text:style-name="T14">本辦法所需經費由本</text:span></text:span><text:span text:style-name="預設段落字型"><text:span text:style-name="T15">所視本鎮財政狀況編列年度預算，並視預算額度發給、調整或停止本辦法之津貼</text:span></text:span><text:span text:style-name="預設段落字型"><text:span text:style-name="T14">。</text:span></text:span></text:p>
      <text:p text:style-name="P10"><text:span text:style-name="預設段落字型"><text:span text:style-name="T14">第</text:span></text:span><text:span text:style-name="預設段落字型"><text:span text:style-name="T15">八</text:span></text:span><text:span text:style-name="預設段落字型"><text:span text:style-name="T14">條 <text:s text:c="3"/>本辦法所需表件由本</text:span></text:span><text:span text:style-name="預設段落字型"><text:span text:style-name="T15">所</text:span></text:span><text:span text:style-name="預設段落字型"><text:span text:style-name="T14">另訂之。</text:span></text:span></text:p>
      <text:p text:style-name="P2"><text:span text:style-name="預設段落字型"><text:span text:style-name="T14">第</text:span></text:span><text:span text:style-name="預設段落字型"><text:span text:style-name="T15">九</text:span></text:span><text:span text:style-name="預設段落字型"><text:span text:style-name="T14">條 <text:s text:c="3"/>本辦法自</text:span></text:span><text:span text:style-name="預設段落字型"><text:span text:style-name="T15">發布日實施，修正時亦同</text:span></text:span><text:span text:style-name="預設段落字型"><text:span text:style-name="T14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29cm" fo:margin-right="0cm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ODFApplicationTools/0.1.1$Windows_x86 LibreOffice_project/0f08bd63a279600245557ebc4779946afbf213c1</meta:generator>
    <dc:title>苗栗縣婦女生育津貼實施辦法</dc:title>
    <dc:subject/>
    <meta:initial-creator>020569_黃俊碩</meta:initial-creator>
    <meta:creation-date>2018-08-06T01:41:00Z</meta:creation-date>
    <dc:date>2018-08-06T09:42:30.166000000</dc:date>
    <meta:print-date>2014-06-10T02:17:00Z</meta:print-date>
    <meta:editing-cycles>3</meta:editing-cycles>
    <meta:editing-duration>PT2M5S</meta:editing-duration>
    <meta:document-statistic meta:table-count="0" meta:image-count="0" meta:object-count="0" meta:page-count="1" meta:paragraph-count="22" meta:word-count="657" meta:character-count="752" meta:non-whitespace-character-count="669"/>
    <meta:template xlink:type="simple" xlink:actuate="onRequest" xlink:title="" xlink:href="Normal"/>
  </office:meta>
</office:document-meta>
</file>