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2159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4055in"/>
    </style:style>
    <style:style style:name="Table5" style:family="table">
      <style:table-properties style:width="7.1444in" fo:margin-left="0in" table:align="center"/>
    </style:style>
    <style:style style:name="TableRow14" style:family="table-row">
      <style:table-row-properties style:row-height="0.1972in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row-height="0.4256in" fo:keep-together="always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3229in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3229in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3229in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229in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3229in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3229in" fo:keep-together="always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3229in" fo:keep-together="always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229in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3229in" fo:keep-together="always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3229in" fo:keep-together="always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3229in" fo:keep-together="always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3229in" fo:keep-together="always"/>
    </style:style>
    <style:style style:name="TableCell231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3229in" fo:keep-together="always"/>
    </style:style>
    <style:style style:name="TableCell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3229in" fo:keep-together="always"/>
    </style:style>
    <style:style style:name="TableCell2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3229in" fo:keep-together="always"/>
    </style:style>
    <style:style style:name="TableCell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3229in" fo:keep-together="always"/>
    </style:style>
    <style:style style:name="TableCell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3229in" fo:keep-together="always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229in" fo:keep-together="always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3229in" fo:keep-together="always"/>
    </style:style>
    <style:style style:name="TableCell34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3229in" fo:keep-together="always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蘇澳鎮公所109年週五律師免費法律扶助時間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法律扶助</text:p>
            <text:p text:style-name="P17"><text:span text:style-name="T18">輪值律師</text:span></text:p>
          </table:table-cell>
          <table:table-cell table:style-name="TableCell19" table:number-columns-spanned="5">
            <text:p text:style-name="P20">服 <text:s text:c="6"/>務 <text:s text:c="6"/>時 <text:s text:c="6"/>間</text:p>
          </table:table-cell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服務地點電話</text:p>
          </table:table-cell>
          <table:table-cell table:style-name="TableCell23" table:number-rows-spanned="2">
            <text:p text:style-name="P24">備註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年</text:p>
          </table:table-cell>
          <table:table-cell table:style-name="TableCell29">
            <text:p text:style-name="P30">月</text:p>
          </table:table-cell>
          <table:table-cell table:style-name="TableCell31">
            <text:p text:style-name="P32">日</text:p>
          </table:table-cell>
          <table:table-cell table:style-name="TableCell33">
            <text:p text:style-name="P34">星期</text:p>
          </table:table-cell>
          <table:table-cell table:style-name="TableCell35">
            <text:p text:style-name="P36">時 <text:s text:c="5"/>間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吳錫銘</text:p>
          </table:table-cell>
          <table:table-cell table:style-name="TableCell42">
            <text:p text:style-name="P43">109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>五</text:p>
          </table:table-cell>
          <table:table-cell table:style-name="TableCell50" table:number-rows-spanned="20">
            <text:p text:style-name="P51">每月雙周五</text:p>
            <text:p text:style-name="P52">下午2時</text:p>
            <text:p text:style-name="P53">至4時30分整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 table:number-rows-spanned="20">
            <text:p text:style-name="P65">服務地點：</text:p>
            <text:p text:style-name="P66">蘇澳鎮公所二樓</text:p>
            <text:p text:style-name="P67">調解委員會調解室</text:p>
            <text:p text:style-name="P68"/>
            <text:p text:style-name="P69">服務電話：</text:p>
            <text:p text:style-name="P70">(03)9973421</text:p>
            <text:p text:style-name="P71"><text:span text:style-name="T72">轉232或2</text:span><text:span text:style-name="T73">97</text:span></text:p>
            <text:p text:style-name="P74"/>
            <text:p text:style-name="P75"/>
            <text:p text:style-name="P76"/>
          </table:table-cell>
          <table:table-cell table:style-name="TableCell77" table:number-rows-spanned="20">
            <text:p text:style-name="P78"><text:span text:style-name="T79">法律扶助時間會隨律師的出庭狀況有所更迭，民眾請先以電話與本會連繫，不便之處敬請見諒，謝謝!</text:span></text:p>
          </table:table-cell>
        </table:table-row>
        <table:table-row table:style-name="TableRow80">
          <table:table-cell table:style-name="TableCell81">
            <text:p text:style-name="P82">吳錫銘</text:p>
          </table:table-cell>
          <table:table-cell table:style-name="TableCell83">
            <text:p text:style-name="P84"><text:span text:style-name="T85">109</text:span>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14</text:p>
          </table:table-cell>
          <table:table-cell table:style-name="TableCell90">
            <text:p text:style-name="P91">五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吳錫銘</text:p>
          </table:table-cell>
          <table:table-cell table:style-name="TableCell98">
            <text:p text:style-name="P99"><text:span text:style-name="T100">109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五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吳錫銘</text:p>
          </table:table-cell>
          <table:table-cell table:style-name="TableCell113">
            <text:p text:style-name="P114"><text:span text:style-name="T115">109</text:span>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27</text:p>
          </table:table-cell>
          <table:table-cell table:style-name="TableCell120">
            <text:p text:style-name="P121">五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吳錫銘</text:p>
          </table:table-cell>
          <table:table-cell table:style-name="TableCell128">
            <text:p text:style-name="P129"><text:span text:style-name="T130">109</text:span>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五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吳錫銘</text:p>
          </table:table-cell>
          <table:table-cell table:style-name="TableCell143">
            <text:p text:style-name="P144"><text:span text:style-name="T145">109</text:span>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24</text:p>
          </table:table-cell>
          <table:table-cell table:style-name="TableCell150">
            <text:p text:style-name="P151">五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吳錫銘</text:p>
          </table:table-cell>
          <table:table-cell table:style-name="TableCell158">
            <text:p text:style-name="P159"><text:span text:style-name="T160">109</text:span>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五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吳錫銘</text:p>
          </table:table-cell>
          <table:table-cell table:style-name="TableCell173">
            <text:p text:style-name="P174"><text:span text:style-name="T175">109</text:span>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22</text:p>
          </table:table-cell>
          <table:table-cell table:style-name="TableCell180">
            <text:p text:style-name="P181">五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吳錫銘</text:p>
          </table:table-cell>
          <table:table-cell table:style-name="TableCell188">
            <text:p text:style-name="P189"><text:span text:style-name="T190">109</text:span>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五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吳錫銘</text:p>
          </table:table-cell>
          <table:table-cell table:style-name="TableCell203">
            <text:p text:style-name="P204"><text:span text:style-name="T205">109</text:span>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五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吳錫銘</text:span></text:p>
          </table:table-cell>
          <table:table-cell table:style-name="TableCell219">
            <text:p text:style-name="P220">109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24</text:p>
          </table:table-cell>
          <table:table-cell table:style-name="TableCell225">
            <text:p text:style-name="P226">五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吳錫銘</text:span></text:p>
          </table:table-cell>
          <table:table-cell table:style-name="TableCell234">
            <text:p text:style-name="P235"><text:span text:style-name="T236">109</text:span></text:p>
          </table:table-cell>
          <table:table-cell table:style-name="TableCell237">
            <text:p text:style-name="P238">8</text:p>
          </table:table-cell>
          <table:table-cell table:style-name="TableCell239">
            <text:p text:style-name="P240">14</text:p>
          </table:table-cell>
          <table:table-cell table:style-name="TableCell241">
            <text:p text:style-name="P242">五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吳錫銘</text:span></text:p>
          </table:table-cell>
          <table:table-cell table:style-name="TableCell250">
            <text:p text:style-name="P251"><text:span text:style-name="T252">109</text:span>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28</text:p>
          </table:table-cell>
          <table:table-cell table:style-name="TableCell257">
            <text:p text:style-name="P258">五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吳錫銘</text:span></text:p>
          </table:table-cell>
          <table:table-cell table:style-name="TableCell266">
            <text:p text:style-name="P267"><text:span text:style-name="T268">109</text:span></text:p>
          </table:table-cell>
          <table:table-cell table:style-name="TableCell269">
            <text:p text:style-name="P270">9</text:p>
          </table:table-cell>
          <table:table-cell table:style-name="TableCell271">
            <text:p text:style-name="P272">11</text:p>
          </table:table-cell>
          <table:table-cell table:style-name="TableCell273">
            <text:p text:style-name="P274">五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<text:span text:style-name="T281">吳錫銘</text:span></text:p>
          </table:table-cell>
          <table:table-cell table:style-name="TableCell282">
            <text:p text:style-name="P283"><text:span text:style-name="T284">109</text:span></text:p>
          </table:table-cell>
          <table:table-cell table:style-name="TableCell285">
            <text:p text:style-name="P286">9</text:p>
          </table:table-cell>
          <table:table-cell table:style-name="TableCell287">
            <text:p text:style-name="P288">25</text:p>
          </table:table-cell>
          <table:table-cell table:style-name="TableCell289">
            <text:p text:style-name="P290">五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<text:span text:style-name="T297">吳錫銘</text:span></text:p>
          </table:table-cell>
          <table:table-cell table:style-name="TableCell298">
            <text:p text:style-name="P299"><text:span text:style-name="T300">109</text:span>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P304">23</text:p>
          </table:table-cell>
          <table:table-cell table:style-name="TableCell305">
            <text:p text:style-name="P306">五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<text:span text:style-name="T313">吳錫銘</text:span></text:p>
          </table:table-cell>
          <table:table-cell table:style-name="TableCell314">
            <text:p text:style-name="P315"><text:span text:style-name="T316">109</text:span></text:p>
          </table:table-cell>
          <table:table-cell table:style-name="TableCell317">
            <text:p text:style-name="P318">11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P322">五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<text:span text:style-name="T329">吳錫銘</text:span></text:p>
          </table:table-cell>
          <table:table-cell table:style-name="TableCell330">
            <text:p text:style-name="P331"><text:span text:style-name="T332">109</text:span>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27</text:p>
          </table:table-cell>
          <table:table-cell table:style-name="TableCell337">
            <text:p text:style-name="P338">五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吳錫銘</text:span></text:p>
          </table:table-cell>
          <table:table-cell table:style-name="TableCell346">
            <text:p text:style-name="P347"><text:span text:style-name="T348">109</text:span></text:p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>11</text:p>
          </table:table-cell>
          <table:table-cell table:style-name="TableCell353">
            <text:p text:style-name="P354">五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吳錫銘</text:p>
          </table:table-cell>
          <table:table-cell table:style-name="TableCell361">
            <text:p text:style-name="P362"><text:span text:style-name="T363">109</text:span></text:p>
          </table:table-cell>
          <table:table-cell table:style-name="TableCell364">
            <text:p text:style-name="P365">12</text:p>
          </table:table-cell>
          <table:table-cell table:style-name="TableCell366">
            <text:p text:style-name="P367">25</text:p>
          </table:table-cell>
          <table:table-cell table:style-name="TableCell368">
            <text:p text:style-name="P369">五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</table:table>
      <text:p text:style-name="P373">本年度（109年）特敦聘吳律師錫銘、高律師大凱、高律師紫庭、林律師忠熙、程律師昱菁為本所週五義務法律扶助輪值之律師。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  蘭  市  公  所  九  十  三  年  法  律  扶  助  時  間  表</dc:title>
    <dc:description/>
    <dc:subject/>
    <meta:initial-creator>user</meta:initial-creator>
    <dc:creator>明宏 林</dc:creator>
    <meta:creation-date>2020-03-24T04:12:00Z</meta:creation-date>
    <dc:date>2020-03-24T04:12:00Z</dc:date>
    <meta:print-date>2019-11-12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