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47cm" table:align="center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27cm"/>
    </style:style>
    <style:style style:name="表格1.F" style:family="table-column">
      <style:table-column-properties style:column-width="3.089cm"/>
    </style:style>
    <style:style style:name="表格1.G" style:family="table-column">
      <style:table-column-properties style:column-width="3.501cm"/>
    </style:style>
    <style:style style:name="表格1.H" style:family="table-column">
      <style:table-column-properties style:column-width="3.57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081cm" fo:keep-together="always"/>
    </style:style>
    <style:style style:name="表格1.3" style:family="table-row">
      <style:table-row-properties style:min-row-height="0.82cm" fo:keep-together="always"/>
    </style:style>
    <style:style style:name="表格1.F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1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1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1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1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1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2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2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20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2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2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21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2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2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22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2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2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2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2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2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2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2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24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2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2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2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25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2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2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2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2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2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2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2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H27" style:family="table-cell">
      <style:table-cell-properties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8.147cm" table:align="center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.27cm"/>
    </style:style>
    <style:style style:name="表格2.F" style:family="table-column">
      <style:table-column-properties style:column-width="3.089cm"/>
    </style:style>
    <style:style style:name="表格2.G" style:family="table-column">
      <style:table-column-properties style:column-width="3.501cm"/>
    </style:style>
    <style:style style:name="表格2.H" style:family="table-column">
      <style:table-column-properties style:column-width="3.57cm"/>
    </style:style>
    <style:style style:name="表格2.1" style:family="table-row">
      <style:table-row-properties style: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row-height="1.072cm" fo:keep-together="always"/>
    </style:style>
    <style:style style:name="表格2.3" style:family="table-row">
      <style:table-row-properties style:min-row-height="0.801cm" fo:keep-together="always"/>
    </style:style>
    <style:style style:name="表格2.B3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10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10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1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1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1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1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13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13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1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1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1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1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1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1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1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1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1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1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1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1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1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1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1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1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18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18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18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18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19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19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19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19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20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20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20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20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2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2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2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2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2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2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2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2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23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23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23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23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2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2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2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2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2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2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2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25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2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2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2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26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2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2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2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27" style:family="table-cell">
      <style:table-cell-properties fo:padding-left="0.049cm" fo:padding-right="0.049cm" fo:padding-top="0cm" fo:padding-bottom="0cm" fo:border="1.5pt solid #000000" style:writing-mode="lr-tb"/>
    </style:style>
    <style:style style:name="表格2.B28" style:family="table-cell">
      <style:table-cell-properties fo:padding-left="0.049cm" fo:padding-right="0.049cm" fo:padding-top="0cm" fo:padding-bottom="0cm" fo:border="1.5pt solid #000000" style:writing-mode="lr-tb"/>
    </style:style>
    <style:style style:name="表格2.F28" style:family="table-cell">
      <style:table-cell-properties fo:padding-left="0.049cm" fo:padding-right="0.049cm" fo:padding-top="0cm" fo:padding-bottom="0cm" fo:border="1.5pt solid #000000" style:writing-mode="lr-tb"/>
    </style:style>
    <style:style style:name="表格2.G28" style:family="table-cell">
      <style:table-cell-properties fo:padding-left="0.049cm" fo:padding-right="0.049cm" fo:padding-top="0cm" fo:padding-bottom="0cm" fo:border="1.5pt solid #000000" style:writing-mode="lr-tb"/>
    </style:style>
    <style:style style:name="表格2.H28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847cm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line-height="0.847cm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line-height="0.564cm"/>
    </style:style>
    <style:style style:name="P17" style:family="paragraph" style:parent-style-name="Standard">
      <style:text-properties officeooo:paragraph-rsid="0013056d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0pt" officeooo:paragraph-rsid="0013056d" style:font-name-asian="標楷體" style:font-size-asian="10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1pt" officeooo:paragraph-rsid="0013056d" style:font-name-asian="標楷體" style:font-size-asian="11pt" style:font-size-complex="11pt"/>
    </style:style>
    <style:style style:name="P24" style:family="paragraph" style:parent-style-name="Text_20_body">
      <style:paragraph-properties fo:text-align="center" style:justify-single-word="false" fo:break-before="pag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蘇澳鎮公所109年週一律師免費法律扶助時間表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法律扶助</text:p>
            <text:p text:style-name="P13"><text:span text:style-name="預設段落字型"><text:span text:style-name="T2">輪值律師</text:span></text:span></text:p>
          </table:table-cell>
          <table:table-cell table:style-name="表格1.B1" table:number-columns-spanned="5" office:value-type="string">
            <text:p text:style-name="P3">服 <text:s text:c="6"/>務 <text:s text:c="6"/>時 <text:s text:c="6"/>間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服務地點電話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年</text:p>
          </table:table-cell>
          <table:table-cell table:style-name="表格1.A1" office:value-type="string">
            <text:p text:style-name="P7">月</text:p>
          </table:table-cell>
          <table:table-cell table:style-name="表格1.A1" office:value-type="string">
            <text:p text:style-name="P7">日</text:p>
          </table:table-cell>
          <table:table-cell table:style-name="表格1.A1" office:value-type="string">
            <text:p text:style-name="P7">星期</text:p>
          </table:table-cell>
          <table:table-cell table:style-name="表格1.A1" office:value-type="string">
            <text:p text:style-name="P6">時 <text:s text:c="5"/>間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林舒婷</text:p>
          </table:table-cell>
          <table:table-cell table:style-name="表格1.A1" office:value-type="string">
            <text:p text:style-name="P9">109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一</text:p>
          </table:table-cell>
          <table:table-cell table:style-name="表格1.F27" table:number-rows-spanned="25" office:value-type="string">
            <text:p text:style-name="P6">上午9時</text:p>
            <text:p text:style-name="P6">至11時30分整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G27" table:number-rows-spanned="25" office:value-type="string">
            <text:p text:style-name="P4">服務地點：</text:p>
            <text:p text:style-name="P4">蘇澳鎮公所二樓</text:p>
            <text:p text:style-name="P4">調解委員會調解室</text:p>
            <text:p text:style-name="P11"/>
            <text:p text:style-name="P4">服務電話：</text:p>
            <text:p text:style-name="P4">(03)9973421</text:p>
            <text:p text:style-name="P14"><text:span text:style-name="預設段落字型"><text:span text:style-name="T2">轉232或297</text:span></text:span></text:p>
            <text:p text:style-name="P6"/>
            <text:p text:style-name="P9"/>
            <text:p text:style-name="P9"/>
          </table:table-cell>
          <table:table-cell table:style-name="表格1.H27" table:number-rows-spanned="25" office:value-type="string">
            <text:p text:style-name="P15"><text:span text:style-name="預設段落字型"><text:span text:style-name="T3">法律扶助時間會隨律師的出庭狀況有所更迭，民眾請先以電話與本會連繫，不便之處敬請見諒，謝謝!</text:span></text:span></text:p>
          </table:table-cell>
        </table:table-row>
        <table:table-row table:style-name="表格1.3">
          <table:table-cell table:style-name="表格1.A1" office:value-type="string">
            <text:p text:style-name="P10">李秋銘</text:p>
          </table:table-cell>
          <table:table-cell table:style-name="表格1.B4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吳文升</text:p>
          </table:table-cell>
          <table:table-cell table:style-name="表格1.B5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20</text:p>
          </table:table-cell>
          <table:table-cell table:style-name="表格1.A1" office:value-type="string">
            <text:p text:style-name="P8"><text:s text:c="2"/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林育鴻</text:p>
          </table:table-cell>
          <table:table-cell table:style-name="表格1.B6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羅明宏</text:p>
          </table:table-cell>
          <table:table-cell table:style-name="表格1.B7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王友正</text:p>
          </table:table-cell>
          <table:table-cell table:style-name="表格1.B8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劉安桓</text:p>
          </table:table-cell>
          <table:table-cell table:style-name="表格1.B9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24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吳錫銘</text:p>
          </table:table-cell>
          <table:table-cell table:style-name="表格1.B10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林舒婷</text:p>
          </table:table-cell>
          <table:table-cell table:style-name="表格1.B11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李秋銘</text:p>
          </table:table-cell>
          <table:table-cell table:style-name="表格1.B12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16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吳文升</text:p>
          </table:table-cell>
          <table:table-cell table:style-name="表格1.B13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23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林育鴻</text:p>
          </table:table-cell>
          <table:table-cell table:style-name="表格1.B14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>30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羅明宏</text:p>
          </table:table-cell>
          <table:table-cell table:style-name="表格1.B15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王友正</text:p>
          </table:table-cell>
          <table:table-cell table:style-name="表格1.B16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劉安桓</text:p>
          </table:table-cell>
          <table:table-cell table:style-name="表格1.B17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20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吳錫銘</text:p>
          </table:table-cell>
          <table:table-cell table:style-name="表格1.B18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27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林舒婷</text:p>
          </table:table-cell>
          <table:table-cell table:style-name="表格1.B19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李秋銘</text:p>
          </table:table-cell>
          <table:table-cell table:style-name="表格1.B20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吳文升</text:p>
          </table:table-cell>
          <table:table-cell table:style-name="表格1.B21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林育鴻</text:p>
          </table:table-cell>
          <table:table-cell table:style-name="表格1.B22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>25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羅明宏</text:p>
          </table:table-cell>
          <table:table-cell table:style-name="表格1.B23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王友正</text:p>
          </table:table-cell>
          <table:table-cell table:style-name="表格1.B24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劉安桓</text:p>
          </table:table-cell>
          <table:table-cell table:style-name="表格1.B25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吳錫銘</text:p>
          </table:table-cell>
          <table:table-cell table:style-name="表格1.B26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22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林舒婷</text:p>
          </table:table-cell>
          <table:table-cell table:style-name="表格1.B27" office:value-type="string">
            <text:p text:style-name="P13"><text:span text:style-name="預設段落字型"><text:span text:style-name="T4">109</text:span></text:span></text:p>
          </table:table-cell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29</text:p>
          </table:table-cell>
          <table:table-cell table:style-name="表格1.A1" office:value-type="string">
            <text:p text:style-name="P9">一</text:p>
          </table:table-cell>
          <table:covered-table-cell/>
          <table:covered-table-cell/>
          <table:covered-table-cell/>
        </table:table-row>
      </table:table>
      <text:p text:style-name="P2">本年度（109年）特敦聘李律師秋銘、吳律師文升、林律師育鴻、羅律師明宏、</text:p>
      <text:p text:style-name="P2">王律師友正、劉律師安桓、林律師舒婷、吳律師錫銘為本所法律扶助輪值之律師。</text:p>
      <text:p text:style-name="P19"/>
      <text:p text:style-name="P24">蘇澳鎮公所109年週一律師免費法律扶助時間表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法律扶助</text:p>
            <text:p text:style-name="P13"><text:span text:style-name="預設段落字型"><text:span text:style-name="T2">輪值律師</text:span></text:span></text:p>
          </table:table-cell>
          <table:table-cell table:style-name="表格2.B1" table:number-columns-spanned="5" office:value-type="string">
            <text:p text:style-name="P3">服 <text:s text:c="6"/>務 <text:s text:c="6"/>時 <text:s text:c="6"/>間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6">服務地點電話</text:p>
          </table:table-cell>
          <table:table-cell table:style-name="表格2.A1" table:number-rows-spanned="2" office:value-type="string">
            <text:p text:style-name="P6">備註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>年</text:p>
          </table:table-cell>
          <table:table-cell table:style-name="表格2.A1" office:value-type="string">
            <text:p text:style-name="P7">月</text:p>
          </table:table-cell>
          <table:table-cell table:style-name="表格2.A1" office:value-type="string">
            <text:p text:style-name="P7">日</text:p>
          </table:table-cell>
          <table:table-cell table:style-name="表格2.A1" office:value-type="string">
            <text:p text:style-name="P7">星期</text:p>
          </table:table-cell>
          <table:table-cell table:style-name="表格2.A1" office:value-type="string">
            <text:p text:style-name="P6">時 <text:s text:c="5"/>間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李秋銘</text:p>
          </table:table-cell>
          <table:table-cell table:style-name="表格2.B3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7</text:p>
          </table:table-cell>
          <table:table-cell table:style-name="表格2.A1" office:value-type="string">
            <text:p text:style-name="P9">6</text:p>
          </table:table-cell>
          <table:table-cell table:style-name="表格2.A1" office:value-type="string">
            <text:p text:style-name="P9">一</text:p>
          </table:table-cell>
          <table:table-cell table:style-name="表格2.F28" table:number-rows-spanned="26" office:value-type="string">
            <text:p text:style-name="P6">上午9時</text:p>
            <text:p text:style-name="P6">至11時30分整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2.G28" table:number-rows-spanned="26" office:value-type="string">
            <text:p text:style-name="P4">服務地點：</text:p>
            <text:p text:style-name="P4">蘇澳鎮公所二樓</text:p>
            <text:p text:style-name="P4">調解委員會調解室</text:p>
            <text:p text:style-name="P11"/>
            <text:p text:style-name="P4">服務電話：</text:p>
            <text:p text:style-name="P4">(03)9973421</text:p>
            <text:p text:style-name="P14"><text:span text:style-name="預設段落字型"><text:span text:style-name="T2">轉232或297</text:span></text:span></text:p>
            <text:p text:style-name="P12"/>
            <text:p text:style-name="P9"/>
          </table:table-cell>
          <table:table-cell table:style-name="表格2.H28" table:number-rows-spanned="26" office:value-type="string">
            <text:p text:style-name="P15"><text:span text:style-name="預設段落字型"><text:span text:style-name="T3">法律扶助時間會隨律師的出庭狀況有所更迭，民眾請先以電話與本會連繫，不便之處敬請見諒，謝謝!</text:span></text:span></text:p>
          </table:table-cell>
        </table:table-row>
        <table:table-row table:style-name="表格2.3">
          <table:table-cell table:style-name="表格2.A1" office:value-type="string">
            <text:p text:style-name="P10">吳文升</text:p>
          </table:table-cell>
          <table:table-cell table:style-name="表格2.B4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7</text:p>
          </table:table-cell>
          <table:table-cell table:style-name="表格2.A1" office:value-type="string">
            <text:p text:style-name="P9">13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林育鴻</text:p>
          </table:table-cell>
          <table:table-cell table:style-name="表格2.B5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7</text:p>
          </table:table-cell>
          <table:table-cell table:style-name="表格2.A1" office:value-type="string">
            <text:p text:style-name="P9">20</text:p>
          </table:table-cell>
          <table:table-cell table:style-name="表格2.A1" office:value-type="string">
            <text:p text:style-name="P8"><text:s text:c="2"/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羅明宏</text:p>
          </table:table-cell>
          <table:table-cell table:style-name="表格2.B6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7</text:p>
          </table:table-cell>
          <table:table-cell table:style-name="表格2.A1" office:value-type="string">
            <text:p text:style-name="P9">27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王友正</text:p>
          </table:table-cell>
          <table:table-cell table:style-name="表格2.B7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8</text:p>
          </table:table-cell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劉安桓</text:p>
          </table:table-cell>
          <table:table-cell table:style-name="表格2.B8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8</text:p>
          </table:table-cell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吳錫銘</text:p>
          </table:table-cell>
          <table:table-cell table:style-name="表格2.B9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8</text:p>
          </table:table-cell>
          <table:table-cell table:style-name="表格2.A1" office:value-type="string">
            <text:p text:style-name="P9">17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林舒婷</text:p>
          </table:table-cell>
          <table:table-cell table:style-name="表格2.B10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8</text:p>
          </table:table-cell>
          <table:table-cell table:style-name="表格2.A1" office:value-type="string">
            <text:p text:style-name="P9">24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李秋銘</text:p>
          </table:table-cell>
          <table:table-cell table:style-name="表格2.B11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8</text:p>
          </table:table-cell>
          <table:table-cell table:style-name="表格2.A1" office:value-type="string">
            <text:p text:style-name="P9">31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吳文升</text:p>
          </table:table-cell>
          <table:table-cell table:style-name="表格2.B12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9</text:p>
          </table:table-cell>
          <table:table-cell table:style-name="表格2.A1" office:value-type="string">
            <text:p text:style-name="P9">7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林育鴻</text:p>
          </table:table-cell>
          <table:table-cell table:style-name="表格2.B13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9</text:p>
          </table:table-cell>
          <table:table-cell table:style-name="表格2.A1" office:value-type="string">
            <text:p text:style-name="P9">14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羅明宏</text:p>
          </table:table-cell>
          <table:table-cell table:style-name="表格2.B14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9</text:p>
          </table:table-cell>
          <table:table-cell table:style-name="表格2.A1" office:value-type="string">
            <text:p text:style-name="P9">21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王友正</text:p>
          </table:table-cell>
          <table:table-cell table:style-name="表格2.B15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9</text:p>
          </table:table-cell>
          <table:table-cell table:style-name="表格2.A1" office:value-type="string">
            <text:p text:style-name="P9">28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劉安桓</text:p>
          </table:table-cell>
          <table:table-cell table:style-name="表格2.B16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吳錫銘</text:p>
          </table:table-cell>
          <table:table-cell table:style-name="表格2.B17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9">12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林舒婷</text:p>
          </table:table-cell>
          <table:table-cell table:style-name="表格2.B18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9">19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李秋銘</text:p>
          </table:table-cell>
          <table:table-cell table:style-name="表格2.B19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9">26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吳文升</text:p>
          </table:table-cell>
          <table:table-cell table:style-name="表格2.B20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11</text:p>
          </table:table-cell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林育鴻</text:p>
          </table:table-cell>
          <table:table-cell table:style-name="表格2.B21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11</text:p>
          </table:table-cell>
          <table:table-cell table:style-name="表格2.A1" office:value-type="string">
            <text:p text:style-name="P9">9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羅明宏</text:p>
          </table:table-cell>
          <table:table-cell table:style-name="表格2.B22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11</text:p>
          </table:table-cell>
          <table:table-cell table:style-name="表格2.A1" office:value-type="string">
            <text:p text:style-name="P9">16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王友正</text:p>
          </table:table-cell>
          <table:table-cell table:style-name="表格2.B23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11</text:p>
          </table:table-cell>
          <table:table-cell table:style-name="表格2.A1" office:value-type="string">
            <text:p text:style-name="P9">23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劉安桓</text:p>
          </table:table-cell>
          <table:table-cell table:style-name="表格2.B24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11</text:p>
          </table:table-cell>
          <table:table-cell table:style-name="表格2.A1" office:value-type="string">
            <text:p text:style-name="P9">30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吳錫銘</text:p>
          </table:table-cell>
          <table:table-cell table:style-name="表格2.B25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12</text:p>
          </table:table-cell>
          <table:table-cell table:style-name="表格2.A1" office:value-type="string">
            <text:p text:style-name="P9">7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林舒婷</text:p>
          </table:table-cell>
          <table:table-cell table:style-name="表格2.B26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12</text:p>
          </table:table-cell>
          <table:table-cell table:style-name="表格2.A1" office:value-type="string">
            <text:p text:style-name="P9">14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李秋銘</text:p>
          </table:table-cell>
          <table:table-cell table:style-name="表格2.B27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12</text:p>
          </table:table-cell>
          <table:table-cell table:style-name="表格2.A1" office:value-type="string">
            <text:p text:style-name="P9">21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>吳文升</text:p>
          </table:table-cell>
          <table:table-cell table:style-name="表格2.B28" office:value-type="string">
            <text:p text:style-name="P13"><text:span text:style-name="預設段落字型"><text:span text:style-name="T4">109</text:span></text:span></text:p>
          </table:table-cell>
          <table:table-cell table:style-name="表格2.A1" office:value-type="string">
            <text:p text:style-name="P9">12</text:p>
          </table:table-cell>
          <table:table-cell table:style-name="表格2.A1" office:value-type="string">
            <text:p text:style-name="P9">28</text:p>
          </table:table-cell>
          <table:table-cell table:style-name="表格2.A1" office:value-type="string">
            <text:p text:style-name="P9">一</text:p>
          </table:table-cell>
          <table:covered-table-cell/>
          <table:covered-table-cell/>
          <table:covered-table-cell/>
        </table:table-row>
      </table:table>
      <text:p text:style-name="P16"><text:span text:style-name="預設段落字型"><text:span text:style-name="T3">本年度（109年）特敦聘李律師秋銘、吳律師文升、林律師育鴻、羅律師明宏、王律師友正、劉律師安桓、林律師舒婷</text:span></text:span><text:span text:style-name="預設段落字型"><text:span text:style-name="T2">、吳律師錫銘</text:span></text:span><text:span text:style-name="預設段落字型"><text:span text:style-name="T3">為本所法律扶助輪值之律師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宜  蘭  市  公  所  九  十  三  年  法  律  扶  助  時  間  表</dc:title>
    <dc:description/>
    <dc:subject/>
    <meta:initial-creator>user</meta:initial-creator>
    <meta:creation-date>2020-03-24T04:11:00Z</meta:creation-date>
    <dc:date>2020-03-24T12:12:19.355000000</dc:date>
    <meta:print-date>2019-11-27T07:09:00Z</meta:print-date>
    <meta:editing-cycles>3</meta:editing-cycles>
    <meta:editing-duration>PT37S</meta:editing-duration>
    <meta:document-statistic meta:table-count="2" meta:image-count="0" meta:object-count="0" meta:page-count="4" meta:paragraph-count="299" meta:word-count="761" meta:character-count="1010" meta:non-whitespace-character-count="952"/>
    <meta:template xlink:type="simple" xlink:actuate="onRequest" xlink:title="" xlink:href="Normal"/>
  </office:meta>
</office:document-meta>
</file>