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indent="3.951cm" style:auto-text-indent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35cm" fo:text-align="end" style:justify-single-word="false"/>
      <style:text-properties fo:font-size="14pt" style:font-name-asian="標楷體1" style:font-size-asian="14pt"/>
    </style:style>
    <style:style style:name="P6" style:family="paragraph" style:parent-style-name="內文一">
      <style:paragraph-properties fo:margin-left="0.988cm" fo:margin-right="0cm" fo:margin-top="0.318cm" fo:margin-bottom="0cm" style:contextual-spacing="false" fo:line-height="0.635cm" fo:text-indent="-0.988cm" style:auto-text-indent="false"/>
      <style:text-properties fo:font-size="14pt" style:font-name-asian="標楷體1" style:font-size-asian="14pt"/>
    </style:style>
    <style:style style:name="P7" style:family="paragraph" style:parent-style-name="內文一">
      <style:paragraph-properties fo:margin-left="0.988cm" fo:margin-right="0cm" fo:margin-top="0.318cm" fo:margin-bottom="0cm" style:contextual-spacing="false" fo:line-height="0.635cm" fo:text-indent="-0.988cm" style:auto-text-indent="false"/>
    </style:style>
    <style:style style:name="P8" style:family="paragraph" style:parent-style-name="內文一">
      <style:paragraph-properties fo:margin-left="0.988cm" fo:margin-right="0cm" fo:line-height="0.635cm" fo:text-indent="-0.988cm" style:auto-text-indent="false"/>
    </style:style>
    <style:style style:name="P9" style:family="paragraph" style:parent-style-name="內文一文">
      <style:paragraph-properties fo:line-height="0.635cm"/>
    </style:style>
    <style:style style:name="P10" style:family="paragraph" style:parent-style-name="內文一文">
      <style:paragraph-properties fo:margin-left="0.706cm" fo:margin-right="0cm" fo:line-height="0.635cm" fo:text-indent="0cm" style:auto-text-indent="false"/>
    </style:style>
    <style:style style:name="P11" style:family="paragraph" style:parent-style-name="圖框">
      <style:paragraph-properties fo:line-height="0.635cm"/>
    </style:style>
    <style:style style:name="P12" style:family="paragraph" style:parent-style-name="大標">
      <style:paragraph-properties fo:margin-left="0cm" fo:margin-right="0cm" fo:margin-top="0cm" fo:margin-bottom="0.318cm" style:contextual-spacing="false" fo:text-indent="1.131cm" style:auto-text-indent="false"/>
    </style:style>
    <style:style style:name="P13" style:family="paragraph" style:parent-style-name="表文-撐滿">
      <style:paragraph-properties fo:line-height="0.635cm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4pt" fo:font-weight="bold" style:font-name-asian="標楷體1" style:font-size-asian="14pt" style:font-weight-asian="bold" style:font-weight-complex="bold"/>
    </style:style>
    <style:style style:name="T4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國家賠償請求書</text:span></text:p>
      <text:p text:style-name="P1"><text:span text:style-name="T2">請求權人○○○　性別：　　出生年月日： </text:span></text:p>
      <text:p text:style-name="P11"><text:span text:style-name="T2">　　　　　　　　國民身分證統一編號：</text:span></text:p>
      <text:p text:style-name="P2"><text:span text:style-name="T2">出生地：　　職業：　　住(居)所：………………。</text:span></text:p>
      <text:p text:style-name="P1"><text:span text:style-name="T2">代理人○○○　　性別：　　出生年月日：</text:span></text:p>
      <text:p text:style-name="P1"><text:span text:style-name="T2">　　　　　　　　國民身分證統一編號：</text:span></text:p>
      <text:p text:style-name="P1"><text:span text:style-name="T2">　　　　　　　　出生地：　　職業：　　住(居)所：………………。</text:span></text:p>
      <text:p text:style-name="P4"/>
      <text:p text:style-name="P1"><text:span text:style-name="T3">請求之事項：</text:span></text:p>
      <text:p text:style-name="P1"><text:span text:style-name="T4">請求賠償請求權人新臺幣○○○元。（如為請求回復原狀，載明回復原狀之內容或程度。）</text:span></text:p>
      <text:p text:style-name="P1"><text:span text:style-name="T3">事實及理由：</text:span></text:p>
      <text:p text:style-name="P1"><text:span text:style-name="T4">一、‧‧‧‧‧‧‧‧‧‧‧‧‧‧‧‧‧‧‧‧‧‧‧。</text:span></text:p>
      <text:p text:style-name="P1"><text:span text:style-name="T4">二、‧‧‧‧‧‧‧‧‧‧‧‧‧‧‧‧‧‧‧‧‧‧‧。</text:span></text:p>
      <text:p text:style-name="P1"><text:span text:style-name="T4">三、‧‧‧‧‧‧‧‧‧‧‧‧‧‧‧‧‧‧‧‧‧‧‧。</text:span></text:p>
      <text:p text:style-name="P9"><text:span text:style-name="T4">（數機關應負連帶損害賠償責任時，請求權人如僅對賠償義務機關中之一部分機關請求全部或一部賠償，應載明已向其他賠償義務機關請求賠償之金額或回復原狀之內容。）</text:span></text:p>
      <text:p text:style-name="P1"><text:span text:style-name="T3">證據：</text:span></text:p>
      <text:p text:style-name="P1"/>
      <text:p text:style-name="P1"/>
      <text:p text:style-name="P1">　　　<text:span text:style-name="T4">　此　致</text:span></text:p>
      <text:p text:style-name="P9"><text:span text:style-name="T4">（賠償義務機關全銜）</text:span></text:p>
      <text:p text:style-name="P3"><text:span text:style-name="T4">請求權人　○　○　○印</text:span></text:p>
      <text:p text:style-name="P3"><text:span text:style-name="T4">代 理 人　○　○　○印</text:span></text:p>
      <text:p text:style-name="P5"/>
      <text:p text:style-name="P13"><text:span text:style-name="T4">中華民國年月日</text:span></text:p>
      <text:p text:style-name="P6"/>
      <text:p text:style-name="P7"><text:span text:style-name="T4">填寫說明：</text:span></text:p>
      <text:p text:style-name="P8"><text:span text:style-name="T4">一、「請求權人」如為法人或其他團體，應記載其名稱及主事務所或營業所，例如：「請求權人○○有限公司　設：○○市○○區○○路○○號○○樓」</text:span></text:p>
      <text:p text:style-name="P8"><text:span text:style-name="T4">二、「請求權人」如為法人或其他團體、無行為能力人或限制行為能力人時，並應記載其代表人或法定代理人之性別、出生年月日、出生地、國民身分證統一編號、職業及（居）所，其方式如左：</text:span></text:p>
      <text:p text:style-name="P10"><text:span text:style-name="T4">「代表人（或法定代理人）○○○‧‧‧‧‧‧‧‧‧‧‧‧‧‧‧‧<text:line-break/>‧‧‧‧‧‧‧‧‧‧‧」即「請求權人」為法人或其他團體者，記載該法人或團體之代表</text:span><text:soft-page-break/><text:span text:style-name="T4">人或管理人、經理人及其他依法令得為協議行為之代理人；「請求權人」如為無行為能力人（如未滿七歲之未成年人或受監護宣告人）或限制行為能力人（如滿七歲以上之未成年人）者，記載該受監護宣告人之監護人或該未成年人之父、母、委託監護人、遺囑指定監護人或法定監護人等。</text:span></text:p>
      <text:p text:style-name="P8"><text:span text:style-name="T4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span></text:p>
      <text:p text:style-name="P8"><text:span text:style-name="T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span></text:p>
      <text:p text:style-name="P8"><text:span text:style-name="T4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span></text:p>
      <text:p text:style-name="P8"><text:span text:style-name="T4">六、「請求權人」、「代理人」蓋印欄與「請求權人」、「代理人」欄之記載格式宜一致。</text:span></text:p>
      <text:p text:style-name="P8"><text:span text:style-name="T4">七、請求權人之電話號碼，宜一併記載，以方便接洽與連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letter-kerning="true" style:font-name-asian="華康標楷體" style:font-family-asian="華康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 style:default-outline-level="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vertical-align="baseline"/>
      <style:text-properties style:letter-kerning="false"/>
    </style:style>
    <style:style style:name="大標" style:family="paragraph" style:parent-style-name="Standard" style:default-outline-level=""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表文-撐滿" style:family="paragraph" style:parent-style-name="Standard" style:default-outline-level="">
      <style:paragraph-properties fo:text-align="justify" fo:text-align-last="justify" style:justify-single-word="false"/>
    </style:style>
    <style:style style:name="圖框" style:family="paragraph" style:parent-style-name="Standard" style:default-outline-level=""/>
    <style:style style:name="內文一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內文一文" style:family="paragraph" style:parent-style-name="內文一" style:default-outline-level="">
      <style:paragraph-properties fo:margin-left="0.353cm" fo:margin-right="0cm" fo:text-indent="0cm" style:auto-text-indent="false"/>
    </style:style>
    <style:style style:name="內文-縮排2" style:family="paragraph" style:parent-style-name="Standard" style:default-outline-level="">
      <style:paragraph-properties fo:margin-left="0.35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margin-top="0.318cm" fo:margin-bottom="0cm" style:contextual-spacing="false" fo:text-indent="-1.058cm" style:auto-text-indent="false"/>
    </style:style>
    <style:style style:name="表標" style:family="paragraph" style:parent-style-name="大標" style:default-outline-level="">
      <style:paragraph-properties fo:margin-top="0.141cm" fo:margin-bottom="0cm" style:contextual-spacing="false"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標楷體" style:font-family-asian="華康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格式一）</dc:title>
    <meta:initial-creator>user4</meta:initial-creator>
    <dc:creator>MOJ</dc:creator>
    <meta:editing-cycles>2</meta:editing-cycles>
    <meta:print-date>2018-01-03T02:22:00</meta:print-date>
    <meta:creation-date>2018-01-03T02:22:00</meta:creation-date>
    <dc:date>2018-01-03T02:22:00</dc:date>
    <meta:editing-duration>P0D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2" meta:paragraph-count="29" meta:word-count="1212" meta:character-count="1405" meta:non-whitespace-character-count="1350"/>
    <meta:user-defined meta:name="AppVersion">14.0000</meta:user-defined>
    <meta:user-defined meta:name="Company">MOJ</meta:user-defined>
    <meta:template xlink:type="simple" xlink:actuate="onRequest" xlink:title="Normal.dotm" xlink:href=""/>
  </office:meta>
</office:document-meta>
</file>