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" svg:font-family="w, 細明體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856cm" fo:margin-right="0cm" fo:line-height="0.882cm" fo:text-align="justify" style:justify-single-word="false" fo:orphans="2" fo:widows="2" fo:text-indent="-2.85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2.856cm" fo:margin-right="0cm" fo:line-height="0.882cm" fo:text-align="justify" style:justify-single-word="false" fo:orphans="2" fo:widows="2" fo:text-indent="-2.85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6pt" style:font-size-asian="16pt" style:font-size-complex="16pt"/>
    </style:style>
    <style:style style:name="P3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P4" style:family="paragraph" style:parent-style-name="Standard" style:list-style-name="WW8Num1">
      <style:paragraph-properties fo:line-height="0.882cm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fo:font-size="20pt" style:font-name-asian="標楷體" style:font-size-asian="20pt" style:font-size-complex="20pt"/>
    </style:style>
    <style:style style:name="T3" style:family="text">
      <style:text-properties fo:color="#000000" loext:opacity="100%" fo:font-size="16pt" style:font-name-asian="標楷體" style:font-size-asian="16pt" style:font-size-complex="16pt"/>
    </style:style>
    <style:style style:name="T4" style:family="text">
      <style:text-properties fo:color="#000000" loext:opacity="100%" fo:font-size="16pt" style:font-name-asian="Times New Roman" style:font-size-asian="16pt" style:font-size-complex="16pt"/>
    </style:style>
    <style:style style:name="T5" style:family="text">
      <style:text-properties fo:font-size="16pt" style:letter-kerning="false" style:font-name-asian="標楷體" style:font-size-asian="16pt" style:font-size-complex="16pt"/>
    </style:style>
    <style:style style:name="T6" style:family="text">
      <style:text-properties fo:font-size="16pt" style:letter-kerning="false" style:font-name-asian="Times New Roman" style:font-size-asian="16pt" style:font-size-complex="16pt"/>
    </style:style>
    <style:style style:name="T7" style:family="text">
      <style:text-properties style:font-name-asian="Times New Roman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公職人員財產申報資料審核及查閱辦法第十三條修正條文</text:span></text:p>
      <text:p text:style-name="P1"><text:span text:style-name="T5">第</text:span><text:span text:style-name="T6"> </text:span><text:span text:style-name="T5">十三</text:span><text:span text:style-name="T6"> </text:span><text:span text:style-name="T5">條</text:span><text:span text:style-name="T6"> <text:s text:c="3"/></text:span><text:span text:style-name="T3">查閱申報人申報之財產資料者，應填具申請書向受理申報機關（構）申請，受理申報機關（構）非有正當理由，不得拒絕。</text:span></text:p>
      <text:p text:style-name="P1"><text:span text:style-name="T4"><text:s text:c="14"/></text:span><text:span text:style-name="T3">前項申請查閱之人，以已成年之中華民國國民為限。</text:span></text:p>
      <text:p text:style-name="P2"><text:span text:style-name="T7"><text:s text:c="14"/></text:span><text:span text:style-name="T1">第一項之申請書應記載下列事項，經申請人簽名具結後，交受理申報機關（構）保存：</text:span></text:p>
      <text:list xml:id="list375335449" text:style-name="WW8Num1">
        <text:list-item>
          <text:p text:style-name="P4">申請人之姓名、住所及國民身分證統一編號。</text:p>
        </text:list-item>
        <text:list-item>
          <text:p text:style-name="P4">查閱申報資料之目的。</text:p>
        </text:list-item>
        <text:list-item>
          <text:p text:style-name="P4">申請人表明對於查閱之資料絕不供為營利、徵信、募款或其他不正當目的之使用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" svg:font-family="w, 細明體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complex="w" style:font-family-complex="w, 細明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-complex="w" style:font-family-complex="w, 細明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-complex="w" style:font-family-complex="w, 細明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-complex="w" style:font-family-complex="w, 細明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-complex="w" style:font-family-complex="w, 細明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-complex="w" style:font-family-complex="w, 細明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-complex="w" style:font-family-complex="w, 細明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-complex="w" style:font-family-complex="w, 細明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-complex="w" style:font-family-complex="w, 細明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8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地方立法機關組織準則」第二十九條修正條文（核定本）</dc:title>
    <dc:subject/>
    <meta:keyword/>
    <dc:description/>
    <meta:initial-creator>張文豪</meta:initial-creator>
    <meta:creation-date>2022-06-16T12:20:00</meta:creation-date>
    <dc:creator>張文豪</dc:creator>
    <dc:date>2022-06-16T12:20:00</dc:date>
    <meta:print-date>2014-01-16T16:38:00</meta:print-date>
    <meta:editing-cycles>2</meta:editing-cycles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8" meta:word-count="217" meta:character-count="251" meta:non-whitespace-character-count="217"/>
  </office:meta>
</office:document-meta>
</file>