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893cm" table:align="margins" style:writing-mode="lr-tb"/>
    </style:style>
    <style:style style:name="表格1.A" style:family="table-column">
      <style:table-column-properties style:column-width="1.944cm" style:rel-column-width="7544*"/>
    </style:style>
    <style:style style:name="表格1.B" style:family="table-column">
      <style:table-column-properties style:column-width="2.596cm" style:rel-column-width="10071*"/>
    </style:style>
    <style:style style:name="表格1.C" style:family="table-column">
      <style:table-column-properties style:column-width="3.11cm" style:rel-column-width="12065*"/>
    </style:style>
    <style:style style:name="表格1.D" style:family="table-column">
      <style:table-column-properties style:column-width="0.949cm" style:rel-column-width="3680*"/>
    </style:style>
    <style:style style:name="表格1.E" style:family="table-column">
      <style:table-column-properties style:column-width="2.431cm" style:rel-column-width="9429*"/>
    </style:style>
    <style:style style:name="表格1.F" style:family="table-column">
      <style:table-column-properties style:column-width="1.055cm" style:rel-column-width="4089*"/>
    </style:style>
    <style:style style:name="表格1.G" style:family="table-column">
      <style:table-column-properties style:column-width="4.808cm" style:rel-column-width="1865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2.1" style:family="table-column">
      <style:table-column-properties style:column-width="2.596cm" style:rel-column-width="10072*"/>
    </style:style>
    <style:style style:name="表格1.B2.2" style:family="table-column">
      <style:table-column-properties style:column-width="3.108cm" style:rel-column-width="12059*"/>
    </style:style>
    <style:style style:name="表格1.B2.4" style:family="table-column">
      <style:table-column-properties style:column-width="2.431cm" style:rel-column-width="9430*"/>
    </style:style>
    <style:style style:name="表格1.B2.5" style:family="table-column">
      <style:table-column-properties style:column-width="1.055cm" style:rel-column-width="4090*"/>
    </style:style>
    <style:style style:name="表格1.B2.6" style:family="table-column">
      <style:table-column-properties style:column-width="4.81cm" style:rel-column-width="18660*"/>
    </style:style>
    <style:style style:name="表格1.B2.1.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.2.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.6.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B2.2.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B2.6.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3.30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8.1" style:family="table-column">
      <style:table-column-properties style:column-width="4.122cm" style:rel-column-width="15993*"/>
    </style:style>
    <style:style style:name="表格1.B8.2" style:family="table-column">
      <style:table-column-properties style:column-width="5.595cm" style:rel-column-width="21709*"/>
    </style:style>
    <style:style style:name="表格1.B8.3" style:family="table-column">
      <style:table-column-properties style:column-width="5.23cm" style:rel-column-width="20289*"/>
    </style:style>
    <style:style style:name="表格1.B8.1" style:family="table-row">
      <style:table-row-properties style:min-row-height="0.635cm" fo:keep-together="always"/>
    </style:style>
    <style:style style:name="表格1.B8.1.1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表格1.B8.2.1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8.3.1" style:family="table-cell">
      <style:table-cell-properties style:vertical-align="top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表格1.B8.2" style:family="table-row">
      <style:table-row-properties style:min-row-height="3.57cm" fo:keep-together="always"/>
    </style:style>
    <style:style style:name="表格1.B8.2.2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1pt solid #000000" style:writing-mode="lr-tb"/>
    </style:style>
    <style:style style:name="表格1.B8.3.2" style:family="table-cell">
      <style:table-cell-properties style:vertical-align="top" fo:padding-left="0.049cm" fo:padding-right="0.049cm" fo:padding-top="0cm" fo:padding-bottom="0cm" fo:border-left="0.05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color="#993300" style:font-name="標楷體" fo:font-weight="bold" style:font-name-asian="標楷體" style:font-weight-asian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fo:font-weight="bold" style:font-name-asian="標楷體" style:font-weight-asian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background-color="#00ff00" style:font-name-asian="標楷體"/>
    </style:style>
    <style:style style:name="P9" style:family="paragraph" style:parent-style-name="Standard"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style:snap-to-layout-grid="false"/>
      <style:text-properties fo:color="#000000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text-align="justify" style:justify-single-word="false"/>
      <style:text-properties fo:color="#000000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5" style:family="paragraph" style:parent-style-name="Standard">
      <style:paragraph-properties style:snap-to-layout-grid="false"/>
      <style:text-properties fo:color="#000000" style:font-name="Times New Roman" officeooo:rsid="001b296a" officeooo:paragraph-rsid="001b296a" style:font-name-asian="標楷體1" style:font-name-complex="Times New Roman"/>
    </style:style>
    <style:style style:name="P16" style:family="paragraph" style:parent-style-name="Standard">
      <style:text-properties fo:color="#808080" style:font-name="標楷體" fo:font-size="10pt" officeooo:paragraph-rsid="001f3167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/>
    </style:style>
    <style:style style:name="P18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fo:color="#000000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P20" style:family="paragraph" style:parent-style-name="Standard">
      <style:paragraph-properties style:snap-to-layout-grid="false"/>
      <style:text-properties fo:color="#000000"/>
    </style:style>
    <style:style style:name="T1" style:family="text">
      <style:text-properties fo:color="#333399" fo:font-weight="bold" style:font-name-asian="標楷體" style:font-weight-asian="bold"/>
    </style:style>
    <style:style style:name="T2" style:family="text">
      <style:text-properties fo:color="#808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808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4" style:family="text">
      <style:text-properties fo:color="#008000"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8000" fo:font-weight="bold" style:font-name-asian="標楷體" style:font-weight-asian="bold"/>
    </style:style>
    <style:style style:name="T6" style:family="text">
      <style:text-properties fo:color="#008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800080" fo:font-weight="bold" style:font-name-asian="標楷體" style:font-weight-asian="bold"/>
    </style:style>
    <style:style style:name="T8" style:family="text">
      <style:text-properties fo:color="#800080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ff0000" fo:font-weight="bold" style:font-name-asian="標楷體" style:font-weight-asian="bold"/>
    </style:style>
    <style:style style:name="T10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11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fo:color="#000080" fo:font-size="18pt" fo:font-weight="bold" style:font-name-asian="標楷體" style:font-size-asian="18pt" style:font-weight-asian="bold" style:font-size-complex="18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="標楷體" style:font-name-asian="標楷體" style:font-size-complex="10pt"/>
    </style:style>
    <style:style style:name="T15" style:family="text">
      <style:text-properties style:font-name="標楷體" fo:font-weight="bold" style:font-name-asian="標楷體" style:font-weight-asian="bold" style:font-size-complex="10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7" style:family="text">
      <style:text-properties style:font-name-asian="標楷體"/>
    </style:style>
    <style:style style:name="T18" style:family="text">
      <style:text-properties fo:font-size="18pt" fo:font-weight="bold" style:font-name-asian="標楷體" style:font-size-asian="18pt" style:font-weight-asian="bold" style:font-size-complex="18pt"/>
    </style:style>
    <style:style style:name="T19" style:family="text">
      <style:text-properties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文字方塊1" text:anchor-type="paragraph" svg:x="0.093cm" svg:y="1.069cm" svg:width="16.893cm" draw:z-index="0"><draw:text-box fo:min-height="22.703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4">公務員</text:p></table:table-cell><table:table-cell table:style-name="表格1.A1" office:value-type="string"><text:p text:style-name="P4">服務機關（構）/單位</text:p></table:table-cell><table:table-cell table:style-name="表格1.C1" office:value-type="string"><text:p text:style-name="P4"/></table:table-cell><table:table-cell table:style-name="表格1.C1" office:value-type="string"><text:p text:style-name="P4">職稱</text:p></table:table-cell><table:table-cell table:style-name="表格1.C1" office:value-type="string"><text:p text:style-name="P4"/></table:table-cell><table:table-cell table:style-name="表格1.C1" office:value-type="string"><text:p text:style-name="P4">姓名</text:p></table:table-cell><table:table-cell table:style-name="表格1.G1" office:value-type="string"><text:p text:style-name="P8"/></table:table-cell></table:table-row><table:table-row table:style-name="表格1.2"><table:table-cell table:style-name="表格1.A2" office:value-type="string"><text:p text:style-name="P4">相關人</text:p></table:table-cell><table:table-cell table:number-columns-spanned="6"><table:table table:is-sub-table="true"><table:table-column table:style-name="表格1.B2.1"/><table:table-column table:style-name="表格1.B2.2"/><table:table-column table:style-name="表格1.D"/><table:table-column table:style-name="表格1.B2.4"/><table:table-column table:style-name="表格1.B2.5"/><table:table-column table:style-name="表格1.B2.6"/><table:table-row table:style-name="表格1.2"><table:table-cell table:style-name="表格1.B2.1.1" office:value-type="string"><text:p text:style-name="P4">服務機關（構）</text:p></table:table-cell><table:table-cell table:style-name="表格1.B2.2.1" office:value-type="string"><text:p text:style-name="P4"/><text:p text:style-name="P3"/></table:table-cell><table:table-cell table:style-name="表格1.B2.2.1" office:value-type="string"><text:p text:style-name="P4">職稱</text:p></table:table-cell><table:table-cell table:style-name="表格1.B2.2.1" office:value-type="string"><text:p text:style-name="P4"/></table:table-cell><table:table-cell table:style-name="表格1.B2.2.1" office:value-type="string"><text:p text:style-name="P4">姓名</text:p></table:table-cell><table:table-cell table:style-name="表格1.B2.6.1" office:value-type="string"><text:p text:style-name="P10"/></table:table-cell></table:table-row><table:table-row table:style-name="表格1.2"><table:table-cell table:style-name="表格1.A2" office:value-type="string"><text:p text:style-name="P4">通訊地址</text:p></table:table-cell><table:table-cell table:style-name="表格1.B2.2.2" table:number-columns-spanned="3" office:value-type="string"><text:p text:style-name="P4"/></table:table-cell><table:covered-table-cell/><table:covered-table-cell/><table:table-cell table:style-name="表格1.B2.2.2" office:value-type="string"><text:p text:style-name="P4">聯絡電話</text:p></table:table-cell><table:table-cell table:style-name="表格1.B2.6.2" office:value-type="string"><text:p text:style-name="P10"/></table:table-cell></table:table-row></table:table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5">有無</text:p><text:p text:style-name="P5">職務上</text:p><text:p text:style-name="P5">利害關係</text:p></table:table-cell><table:table-cell table:style-name="表格1.B3" table:number-columns-spanned="6" office:value-type="string"><text:p text:style-name="P14"><text:span text:style-name="T14">□</text:span><text:span text:style-name="T15">有</text:span></text:p><text:p text:style-name="P13"><text:span text:style-name="T14"><text:s text:c="4"/>□</text:span><text:span text:style-name="T15">業務往來、指揮監督或費用補（獎）助等關係</text:span><text:span text:style-name="T14">。</text:span></text:p><text:p text:style-name="P17"><text:span text:style-name="T14">□</text:span><text:span text:style-name="T15">正在尋求、進行或已訂立承攬、買賣或其他契約關係。</text:span></text:p><text:p text:style-name="P18"><text:span text:style-name="T14">□</text:span><text:span text:style-name="T15">其他因本機關（構）業務之決定、執行或不執行，將遭受有利或不利之影響。</text:span></text:p><text:p text:style-name="P2"><text:span text:style-name="T17">□</text:span><text:span text:style-name="T13">無職務上利害關係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6">事由</text:p></table:table-cell><table:table-cell table:style-name="表格1.B3" table:number-columns-spanned="6" office:value-type="string"><text:p text:style-name="P20"><text:span text:style-name="T13">□</text:span><text:span text:style-name="T19">受贈財物</text:span><text:span text:style-name="T13">□飲宴應酬□請託關說□其他廉政倫理事件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6">事件</text:p><text:p text:style-name="P5">內容大要</text:p></table:table-cell><table:table-cell table:style-name="表格1.B3" table:number-columns-spanned="6" office:value-type="string"><text:p text:style-name="P11"/><text:p text:style-name="P11"/><text:p text:style-name="P11"/><text:p text:style-name="P11"/><text:p text:style-name="P11"/><text:p text:style-name="P11"/><text:p text:style-name="P9"/><text:p text:style-name="P9"/><text:p text:style-name="P9"/><text:p text:style-name="P16">(敘明事件內容，包括日期、地點、方式、具體請求內容、餽贈財物者、邀宴應酬者、請託關說者與事件關係人之關係等。)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6">處理情形與建議</text:p></table:table-cell><table:table-cell table:style-name="表格1.B3" table:number-columns-spanned="6" office:value-type="string"><text:p text:style-name="P15"/><text:p text:style-name="P15"/><text:p text:style-name="P15"/><text:p text:style-name="P15"/><text:p text:style-name="P15"/><text:p text:style-name="P15"/><text:p text:style-name="P9"/><text:p text:style-name="P9"/><text:p text:style-name="P9"/><text:p text:style-name="P9"/><text:p text:style-name="P9"/><text:p text:style-name="P9"/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6">備註</text:p></table:table-cell><table:table-cell table:style-name="表格1.B3" table:number-columns-spanned="6" office:value-type="string"><text:p text:style-name="P11"/><text:p text:style-name="P9"/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7">簽報程序</text:p></table:table-cell><table:table-cell table:number-columns-spanned="6"><table:table table:is-sub-table="true"><table:table-column table:style-name="表格1.B8.1"/><table:table-column table:style-name="表格1.B8.2"/><table:table-column table:style-name="表格1.B8.3"/><table:table-row table:style-name="表格1.B8.1"><table:table-cell table:style-name="表格1.B8.1.1" office:value-type="string"><text:p text:style-name="P4">簽報單位</text:p></table:table-cell><table:table-cell table:style-name="表格1.B8.2.1" office:value-type="string"><text:p text:style-name="P4">政風機構</text:p></table:table-cell><table:table-cell table:style-name="表格1.B8.3.1" office:value-type="string"><text:p text:style-name="P4">核閱</text:p></table:table-cell></table:table-row><table:table-row table:style-name="表格1.B8.2"><table:table-cell table:style-name="表格1.A4" office:value-type="string"><text:p text:style-name="P12"/></table:table-cell><table:table-cell table:style-name="表格1.B8.2.2" office:value-type="string"><text:p text:style-name="P12"/></table:table-cell><table:table-cell table:style-name="表格1.B8.3.2" office:value-type="string"><text:p text:style-name="P12"/></table:table-cell></table:table-row></table:table></table:table-cell><table:covered-table-cell/><table:covered-table-cell/><table:covered-table-cell/><table:covered-table-cell/><table:covered-table-cell/></table:table-row></table:table></draw:text-box></draw:frame><text:span text:style-name="T18">受贈財物、飲宴應</text:span><text:span text:style-name="T16">酬、</text:span><text:span text:style-name="T18">請託關說及其他廉政倫理事件登錄表</text:span><draw:frame draw:style-name="fr2" draw:name="文字方塊2" text:anchor-type="char" svg:x="0cm" svg:y="26.035cm" svg:width="16.193cm" svg:height="0.953cm" draw:z-index="1"><draw:text-box><text:p text:style-name="P1">※相關人如餽贈財物者、邀宴應酬者、請託關說者等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gLiU" style:font-family-asian="MingLiU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□">
        <style:list-level-properties text:min-label-width="0.635cm"/>
        <style:text-properties style:font-name="標楷體"/>
      </text:list-level-style-bullet>
      <text:list-level-style-bullet text:level="2" text:style-name="WW8Num1z1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1z1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1z1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1z1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1z1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1z1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1z1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1z1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space-before="1.27cm" text:min-label-width="1.27cm"/>
      </text:list-level-style-number>
      <text:list-level-style-number text:level="2" style:num-suffix="、" style:num-format="1">
        <style:list-level-properties text:space-before="2.116cm" text:min-label-width="0.847cm"/>
      </text:list-level-style-number>
      <text:list-level-style-number text:level="3" style:num-suffix="." style:num-format="i">
        <style:list-level-properties text:min-label-width="3.81cm" text:min-label-distance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1">
        <style:list-level-properties text:space-before="4.656cm" text:min-label-width="0.847cm"/>
      </text:list-level-style-number>
      <text:list-level-style-number text:level="6" style:num-suffix="." style:num-format="i">
        <style:list-level-properties text:min-label-width="6.35cm" text:min-label-distance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1">
        <style:list-level-properties text:space-before="7.196cm" text:min-label-width="0.847cm"/>
      </text:list-level-style-number>
      <text:list-level-style-number text:level="9" style:num-suffix="." style:num-format="i">
        <style:list-level-properties text:min-label-width="8.89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託關說、贈受財物、飲宴應酬及其他公務倫理事件登錄表</dc:title>
    <meta:initial-creator>法務部</meta:initial-creator>
    <meta:creation-date>2008-07-01T12:12:00</meta:creation-date>
    <dc:date>2021-06-09T13:14:28.658000000</dc:date>
    <meta:print-date>2008-05-27T13:07:00</meta:print-date>
    <dc:language>en-US</dc:language>
    <meta:editing-cycles>14</meta:editing-cycles>
    <meta:editing-duration>PT45M41S</meta:editing-duration>
    <meta:document-statistic meta:table-count="1" meta:image-count="0" meta:object-count="0" meta:page-count="1" meta:paragraph-count="31" meta:word-count="301" meta:character-count="305" meta:non-whitespace-character-count="301"/>
    <meta:user-defined meta:name="Info 1"/>
    <meta:user-defined meta:name="Info 2"/>
    <meta:user-defined meta:name="Info 3"/>
    <meta:user-defined meta:name="Info 4"/>
  </office:meta>
</office:document-meta>
</file>