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2.25pt solid #000001" fo:border-bottom="0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0.5pt solid #000001" fo:border-bottom="0.5pt solid #000001"/>
    </style:style>
    <style:style style:name="表格1.3" style:family="table-row">
      <style:table-row-properties style:min-row-height="1.764cm" fo:keep-together="auto"/>
    </style:style>
    <style:style style:name="表格1.4" style:family="table-row">
      <style:table-row-properties style:min-row-height="1.102cm" fo:keep-together="auto"/>
    </style:style>
    <style:style style:name="表格1.5" style:family="table-row">
      <style:table-row-properties style:min-row-height="1.84cm" fo:keep-together="auto"/>
    </style:style>
    <style:style style:name="表格1.6" style:family="table-row">
      <style:table-row-properties style:min-row-height="2.096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style:min-row-height="1.439cm" fo:keep-together="auto"/>
    </style:style>
    <style:style style:name="表格1.9" style:family="table-row">
      <style:table-row-properties style:min-row-height="1.228cm" fo:keep-together="auto"/>
    </style:style>
    <style:style style:name="表格1.10" style:family="table-row">
      <style:table-row-properties style:min-row-height="0.863cm" fo:keep-together="auto"/>
    </style:style>
    <style:style style:name="表格1.11" style:family="table-row">
      <style:table-row-properties style:min-row-height="2.388cm" fo:keep-together="auto"/>
    </style:style>
    <style:style style:name="表格1.A11" style:family="table-cell">
      <style:table-cell-properties style:vertical-align="middle" fo:padding-left="0.00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11" style:family="table-cell">
      <style:table-cell-properties style:vertical-align="middle" fo:padding-left="0.041cm" fo:padding-right="0.049cm" fo:padding-top="0cm" fo:padding-bottom="0cm" fo:border="0.5pt solid #000001"/>
    </style:style>
    <style:style style:name="表格1.C11" style:family="table-cell">
      <style:table-cell-properties style:vertical-align="middle" fo:padding-left="0.048cm" fo:padding-right="0.049cm" fo:padding-top="0cm" fo:padding-bottom="0cm" fo:border="0.5pt solid #000001"/>
    </style:style>
    <style:style style:name="表格1.E11" style:family="table-cell">
      <style:table-cell-properties style:vertical-align="middle" fo:padding-left="0.041cm" fo:padding-right="0.049cm" fo:padding-top="0cm" fo:padding-bottom="0cm" fo:border-left="0.25pt solid #000001" fo:border-right="0.25pt solid #000001" fo:border-top="0.75pt solid #000001" fo:border-bottom="0.75pt solid #000001"/>
    </style:style>
    <style:style style:name="表格1.F11" style:family="table-cell">
      <style:table-cell-properties style:vertical-align="middle" fo:padding-left="0.041cm" fo:padding-right="0.049cm" fo:padding-top="0cm" fo:padding-bottom="0cm" fo:border-left="0.25pt solid #000001" fo:border-right="2.25pt solid #000001" fo:border-top="0.75pt solid #000001" fo:border-bottom="0.75pt solid #000001"/>
    </style:style>
    <style:style style:name="表格1.12" style:family="table-row">
      <style:table-row-properties style:min-row-height="2.221cm" fo:keep-together="auto"/>
    </style:style>
    <style:style style:name="表格1.13" style:family="table-row">
      <style:table-row-properties style:min-row-height="2.226cm" fo:keep-together="auto"/>
    </style:style>
    <style:style style:name="表格1.D13" style:family="table-cell">
      <style:table-cell-properties style:vertical-align="middle" fo:padding-left="0.04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14" style:family="table-row">
      <style:table-row-properties style:min-row-height="0.993cm" fo:keep-together="auto"/>
    </style:style>
    <style:style style:name="表格1.15" style:family="table-row">
      <style:table-row-properties style:min-row-height="0.958cm" fo:keep-together="auto"/>
    </style:style>
    <style:style style:name="表格1.A15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0.5pt solid #000001" fo:border-bottom="0.75pt solid #000001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8.8cm" style:type="center"/>
          <style:tab-stop style:position="14.651cm" style:type="right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0cm" fo:margin-right="-1.859cm" fo:line-height="0.776cm" fo:text-indent="11.084cm" style:auto-text-indent="false"/>
    </style:style>
    <style:style style:name="P4" style:family="paragraph" style:parent-style-name="Text_20_body">
      <style:paragraph-properties fo:margin-top="0.141cm" fo:margin-bottom="0.141cm" loext:contextual-spacing="false"/>
    </style:style>
    <style:style style:name="P5" style:family="paragraph" style:parent-style-name="Text_20_body">
      <style:paragraph-properties fo:margin-top="0.141cm" fo:margin-bottom="0.141cm" loext:contextual-spacing="false" fo:line-height="0.423cm"/>
    </style:style>
    <style:style style:name="P6" style:family="paragraph" style:parent-style-name="Text_20_body">
      <style:paragraph-properties fo:margin-top="0.141cm" fo:margin-bottom="0.141cm" loext:contextual-spacing="false" fo:line-height="0.423cm"/>
      <style:text-properties style:font-name="12" style:font-name-asian="標楷體1"/>
    </style:style>
    <style:style style:name="P7" style:family="paragraph" style:parent-style-name="Text_20_body">
      <style:paragraph-properties fo:margin-left="0cm" fo:margin-right="0cm" fo:margin-top="0.141cm" fo:margin-bottom="0.141cm" loext:contextual-spacing="false" fo:text-indent="0.198cm" style:auto-text-indent="false"/>
    </style:style>
    <style:style style:name="P8" style:family="paragraph" style:parent-style-name="Text_20_body" style:master-page-name="Standard">
      <style:paragraph-properties fo:line-height="0.776cm" fo:text-align="center" style:justify-single-word="false" style:page-number="auto"/>
      <style:text-properties style:font-name="標楷體" fo:font-size="17pt" fo:letter-spacing="0.053cm" fo:font-weight="bold" style:font-name-asian="標楷體1" style:font-size-asian="17pt" style:font-weight-asian="bold" style:font-weight-complex="bold"/>
    </style:style>
    <style:style style:name="P9" style:family="paragraph" style:parent-style-name="Text_20_body">
      <style:text-properties style:font-name="標楷體" style:font-name-asian="標楷體1"/>
    </style:style>
    <style:style style:name="P10" style:family="paragraph" style:parent-style-name="Text_20_body" style:list-style-name="WWNum1">
      <style:paragraph-properties fo:margin-left="0.85cm" fo:margin-right="-1.861cm" fo:line-height="0.635cm" fo:text-indent="-0.847cm" style:auto-text-indent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/>
    </style:style>
    <style:style style:name="P11" style:family="paragraph" style:parent-style-name="Text_20_body" style:list-style-name="WWNum3">
      <style:paragraph-properties fo:margin-left="1.485cm" fo:margin-right="-1.861cm" fo:line-height="0.635cm" fo:text-indent="-0.635cm" style:auto-text-indent="false"/>
      <style:text-properties fo:color="#000000" style:font-name="標楷體" fo:font-size="11pt" fo:font-weight="bold" style:font-name-asian="標楷體1" style:font-size-asian="11pt" style:font-weight-asian="bold"/>
    </style:style>
    <style:style style:name="P12" style:family="paragraph" style:parent-style-name="Text_20_body" style:list-style-name="WWNum4">
      <style:paragraph-properties fo:margin-left="2.12cm" fo:margin-right="-1.861cm" fo:line-height="0.635cm" fo:text-indent="-0.635cm" style:auto-text-indent="false"/>
      <style:text-properties fo:color="#000000" style:font-name="標楷體" fo:font-size="11pt" fo:font-weight="bold" style:font-name-asian="標楷體1" style:font-size-asian="11pt" style:font-weight-asian="bold"/>
    </style:style>
    <style:style style:name="P13" style:family="paragraph" style:parent-style-name="Text_20_body">
      <style:paragraph-properties fo:margin-left="2.12cm" fo:margin-right="-1.861cm" fo:line-height="0.635cm" fo:text-indent="0cm" style:auto-text-indent="false"/>
      <style:text-properties fo:color="#000000" style:font-name="標楷體" fo:font-size="11pt" fo:font-weight="bold" style:font-name-asian="標楷體1" style:font-size-asian="11pt" style:font-weight-asian="bold"/>
    </style:style>
    <style:style style:name="P14" style:family="paragraph" style:parent-style-name="Text_20_body">
      <style:paragraph-properties fo:margin-top="0.141cm" fo:margin-bottom="0.141cm" loext:contextual-spacing="false"/>
      <style:text-properties style:font-name="12" style:font-name-asian="標楷體1"/>
    </style:style>
    <style:style style:name="P15" style:family="paragraph" style:parent-style-name="Text_20_body">
      <style:paragraph-properties fo:margin-top="0.141cm" fo:margin-bottom="0.141cm" loext:contextual-spacing="false" style:line-height-at-least="0.035cm"/>
      <style:text-properties style:font-name="12" style:font-name-asian="標楷體1"/>
    </style:style>
    <style:style style:name="P16" style:family="paragraph" style:parent-style-name="Text_20_body">
      <style:paragraph-properties fo:margin-top="0.141cm" fo:margin-bottom="0.141cm" loext:contextual-spacing="false" fo:line-height="0.423cm"/>
      <style:text-properties style:font-name="12" style:font-name-asian="標楷體1"/>
    </style:style>
    <style:style style:name="P17" style:family="paragraph" style:parent-style-name="Text_20_body">
      <style:paragraph-properties fo:margin-top="0.141cm" fo:margin-bottom="0.141cm" loext:contextual-spacing="false"/>
      <style:text-properties style:font-name="標楷體" style:font-name-asian="標楷體1"/>
    </style:style>
    <style:style style:name="T1" style:family="text">
      <style:text-properties style:font-name="標楷體" fo:font-size="17pt" fo:letter-spacing="0.053cm" fo:font-weight="bold" style:font-name-asian="標楷體1" style:font-size-asian="17pt" style:font-weight-asian="bold" style:font-weight-complex="bold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12" fo:font-weight="bold" style:font-name-asian="標楷體1" style:font-weight-asian="bold"/>
    </style:style>
    <style:style style:name="T10" style:family="text">
      <style:text-properties fo:color="#000000" style:font-name="12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12" style:font-name-asian="標楷體1"/>
    </style:style>
    <style:style style:name="T12" style:family="text">
      <style:text-properties style:font-name="12" fo:font-size="8pt" style:font-name-asian="標楷體1" style:font-size-asian="8pt"/>
    </style:style>
    <style:style style:name="T13" style:family="text">
      <style:text-properties style:font-name="12" fo:font-size="10pt" style:font-name-asian="標楷體1" style:font-size-asian="10pt"/>
    </style:style>
    <style:style style:name="T14" style:family="text">
      <style:text-properties style:font-name="12" fo:font-size="9pt" style:font-name-asian="標楷體1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客家委員會</text:p>
      <text:p text:style-name="P2"><text:span text:style-name="T1">推展客家學術文化活動</text:span><text:span text:style-name="T2">補助「客語研習班」申請計畫書</text:span></text:p>
      <text:p text:style-name="P3"><text:span text:style-name="T5">編號：</text:span><text:span text:style-name="T6"> <text:s text:c="14"/>【由本會填寫】</text:span><text:span text:style-name="T5"> </text:span></text:p>
      <text:list xml:id="list2226680829322631642" text:style-name="WWNum1">
        <text:list-item>
          <text:p text:style-name="P10">注意事項：</text:p>
        </text:list-item>
      </text:list>
      <text:list xml:id="list8323095195130825540" text:style-name="WWNum3">
        <text:list-item>
          <text:p text:style-name="P11">填寫完畢後，請填寫人簽名後，並加蓋申請單位之關防及負責人章。</text:p>
        </text:list-item>
        <text:list-item>
          <text:p text:style-name="P11">每班補助講師鐘點費、場地費及雜支。</text:p>
        </text:list-item>
        <text:list-item>
          <text:p text:style-name="P11">補助額度：</text:p>
        </text:list-item>
      </text:list>
      <text:list xml:id="list7517516215164347544" text:style-name="WWNum4">
        <text:list-item>
          <text:p text:style-name="P12">直轄市、縣(市)政府：最高補助比率依「中央對直轄市及縣（市）政府補助辦法」之財力</text:p>
        </text:list-item>
      </text:list>
      <text:p text:style-name="P13">級次辦理。</text:p>
      <text:list xml:id="list154415232709080" text:continue-numbering="true" text:style-name="WWNum4">
        <text:list-item>
          <text:p text:style-name="P12">鄉（鎮、市）公所：最高補助比率準用所在之直轄市縣（市）級別辦理。</text:p>
        </text:list-item>
        <text:list-item>
          <text:p text:style-name="P12">民間團體及公、私立各級學校：最高補助比率為百分之八十。</text:p>
        </text:list-item>
      </text:list>
      <text:list xml:id="list154415173831595" text:continue-list="list8323095195130825540" text:style-name="WWNum3">
        <text:list-item>
          <text:p text:style-name="P11">申請計畫執行時間，以單一年度為準，不可跨年度申請。 </text:p>
        </text:list-item>
        <text:list-item>
          <text:p text:style-name="P11">如欲申請補助之計畫，未能於本申請計畫書填列，請依一般申請書表申請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5">1.申請單位全銜：</text:p>
            <text:p text:style-name="P7"><text:span text:style-name="T12"><text:s/></text:span><text:span text:style-name="T11">地址：</text:span><text:span text:style-name="T13">郵遞區號</text:span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4">2.申請案聯絡人： <text:s text:c="19"/>電話：（ <text:s/>） <text:s text:c="26"/>手機：</text:p>
            <text:p text:style-name="P14"><text:s text:c="51"/>傳真：（ <text:s/>） <text:s text:c="27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4">3.授課老師： <text:s text:c="27"/>電話：（ <text:s/>） <text:s text:c="26"/>手機：</text:p>
            <text:p text:style-name="P14"><text:s text:c="24"/>檢附證明文件(可複選)：</text:p>
            <text:p text:style-name="P4"><text:span text:style-name="T11"><text:s text:c="24"/></text:span><text:span text:style-name="T3">□</text:span><text:span text:style-name="T11">客語薪傳師證書 <text:s text:c="12"/></text:span><text:span text:style-name="T3">□現職教師證書 <text:s text:c="4"/>□客語能力中高級認證合格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14">4.計畫執行期間： <text:s text:c="3"/>年 <text:s text:c="5"/>月 <text:s text:c="5"/>日至 <text:s text:c="5"/>年 <text:s text:c="5"/>月 <text:s text:c="5"/>日</text:p>
            <text:p text:style-name="P4"><text:span text:style-name="T9"><text:s text:c="29"/></text:span><text:span text:style-name="T10"><text:s/>(需於活動辦理前2個月提出申請，並於11月底前完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"><text:span text:style-name="T11">5.開班時數(不可複選</text:span><text:bookmark text:name="_GoBack"/><text:span text:style-name="T11">)：</text:span></text:p>
            <text:p text:style-name="P17"><text:s text:c="2"/>□每班24小時(最高補助2萬元)</text:p>
            <text:p text:style-name="P17"><text:s text:c="2"/>□每班36小時(最高補助3萬元)</text:p>
            <text:p text:style-name="P17"><text:s text:c="2"/>□每班54小時(最高補助4萬5,000元)</text:p>
            <text:p text:style-name="P17"><text:s text:c="2"/>□每班72小時(最高補助6萬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14">6. 課程安排(含上課日期、時段及內容)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4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6" office:value-type="string">
            <text:p text:style-name="P14">8.預計招收學員數： <text:s text:c="12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5"><text:span text:style-name="T11">二、經費預算</text:span><text:span text:style-name="T14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計畫總經費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其他中央機關補助</text:p>
          </table:table-cell>
          <table:table-cell table:style-name="表格1.C11" office:value-type="string">
            <text:p text:style-name="P6"/>
          </table:table-cell>
          <table:table-cell table:style-name="表格1.E11" office:value-type="string">
            <text:p text:style-name="P6">縣（市）政府</text:p>
            <text:p text:style-name="P6">補助</text:p>
          </table:table-cell>
          <table:table-cell table:style-name="表格1.F11" office:value-type="string">
            <text:p text:style-name="P6"/>
          </table:table-cell>
        </table:table-row>
        <table:table-row table:style-name="表格1.12">
          <table:table-cell table:style-name="表格1.A11" office:value-type="string">
            <text:p text:style-name="P6">申請單位編列經費</text:p>
            <text:p text:style-name="P6">(自籌款)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鄉（鎮、市、區）公所補助</text:p>
          </table:table-cell>
          <table:table-cell table:style-name="表格1.C11" office:value-type="string">
            <text:p text:style-name="P6"/>
          </table:table-cell>
          <table:table-cell table:style-name="表格1.E11" office:value-type="string">
            <text:p text:style-name="P6">民間捐款</text:p>
          </table:table-cell>
          <table:table-cell table:style-name="表格1.F11" office:value-type="string">
            <text:p text:style-name="P6"/>
          </table:table-cell>
        </table:table-row>
        <table:table-row table:style-name="表格1.13">
          <table:table-cell table:style-name="表格1.A11" office:value-type="string">
            <text:p text:style-name="P6">其他補助</text:p>
            <text:p text:style-name="P6">（含收費）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申請貴會補助</text:p>
          </table:table-cell>
          <table:table-cell table:style-name="表格1.D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5"><text:span text:style-name="T11">三、是否向參與者收費？ <text:s text:c="3"/></text:span><text:span text:style-name="T3">□</text:span><text:span text:style-name="T11">是(收費標準： <text:s text:c="10"/>) <text:s text:c="7"/></text:span><text:span text:style-name="T3">□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>四、填表人： <text:s text:c="36"/>（簽 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3">請檢附</text:span><text:span text:style-name="T7">本</text:span><text:span text:style-name="T8">申請計畫書</text:span><text:span text:style-name="T7">、經費概算表，民間團體請併附立案證書影本、組織章程、負責人當選證書影本，</text:span><text:span text:style-name="T4">逕寄</text:span><text:span text:style-name="T8">本會文教處</text:span><text:span text:style-name="T3">辦理</text:span><text:span text:style-name="T4">或逕上</text:span><text:span text:style-name="T8">獎補助線上申辦系統</text:span><text:span text:style-name="T4">申請</text:span><text:span text:style-name="T3">。 <text:s text:c="216"/></text:span></text:p>
      <text:p text:style-name="P9"><text:s text:c="55"/>申請日期：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fo:font-size="10pt" style:letter-kerning="fals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Body_20_Text_20_Char" style:display-name="Body Text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fo:background-color="#ffffff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8.8cm" style:type="center"/>
          <style:tab-stop style:position="14.651cm" style:type="right"/>
          <style:tab-stop style:position="17.6cm" style:type="right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draw:frame draw:style-name="Mfr1" draw:name="框架1" text:anchor-type="char" svg:y="0.002cm" svg:width="0.355cm" svg:height="0.407cm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文化活動補助申請表</dc:title>
    <meta:initial-creator>6124_雷小燕</meta:initial-creator>
    <dc:creator>User</dc:creator>
    <meta:editing-cycles>2</meta:editing-cycles>
    <meta:print-date>2019-01-02T09:41:00</meta:print-date>
    <meta:creation-date>2019-02-11T05:59:00</meta:creation-date>
    <dc:date>2019-02-11T05:59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9" meta:word-count="722" meta:character-count="1458" meta:non-whitespace-character-count="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