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Arial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標楷體" fo:letter-spacing="0.042cm" style:letter-kerning="true" style:font-name-asian="標楷體" style:font-name-complex="標楷體"/>
    </style:style>
    <style:style style:name="P5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6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font-name="標楷體" fo:letter-spacing="0.042cm" style:letter-kerning="true" style:font-name-asian="標楷體" style:font-name-complex="Arial"/>
    </style:style>
    <style:style style:name="P7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font-name="標楷體" fo:letter-spacing="0.042cm" fo:font-weight="bold" style:letter-kerning="true" style:font-name-asian="標楷體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line-height="200%" fo:text-align="center" style:justify-single-word="false" fo:orphans="2" fo:widows="2" style:page-number="auto"/>
      <style:text-properties fo:color="#000000" style:font-name="標楷體" fo:font-size="14pt" fo:letter-spacing="0.042cm" fo:font-weight="bold" style:letter-kerning="true" style:font-name-asian="標楷體" style:font-size-asian="14pt" style:font-weight-asian="bold" style:font-name-complex="Arial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fo:color="#000000" style:font-name="標楷體" fo:letter-spacing="0.042cm" style:letter-kerning="true" style:font-name-asian="標楷體" style:font-name-complex="Arial"/>
    </style:style>
    <style:style style:name="T4" style:family="text">
      <style:text-properties fo:color="#000000" style:font-name="標楷體" fo:letter-spacing="0.042cm" style:letter-kerning="true" style:font-name-asian="標楷體" style:font-name-complex="標楷體"/>
    </style:style>
    <style:style style:name="T5" style:family="text">
      <style:text-properties fo:color="#000000" style:font-name="標楷體" fo:letter-spacing="0.042cm" fo:font-weight="bold" style:letter-kerning="true" style:font-name-asian="標楷體" style:font-weight-asian="bold" style:font-name-complex="Arial"/>
    </style:style>
    <style:style style:name="T6" style:family="text">
      <style:text-properties fo:color="#990000" style:font-name="標楷體" fo:letter-spacing="0.042cm" style:letter-kerning="true" style:font-name-asian="標楷體" style:font-name-complex="Arial"/>
    </style:style>
    <style:style style:name="T7" style:family="text">
      <style:text-properties fo:color="#990000" style:font-name="標楷體" fo:letter-spacing="0.042cm" fo:font-weight="bold" style:letter-kerning="true" style:font-name-asian="標楷體" style:font-weight-asian="bold" style:font-name-complex="Arial"/>
    </style:style>
    <style:style style:name="T8" style:family="text">
      <style:text-properties fo:color="#990000" style:font-name="標楷體" fo:letter-spacing="0.042cm" style:text-underline-style="solid" style:text-underline-width="auto" style:text-underline-color="font-color" style:letter-kerning="true" style:font-name-asian="標楷體" style:font-name-complex="Arial"/>
    </style:style>
    <style:style style:name="T9" style:family="text">
      <style:text-properties fo:color="#ff0000" style:font-name="標楷體" fo:letter-spacing="0.042cm" style:letter-kerning="true" style:font-name-asian="標楷體" style:font-name-complex="Arial"/>
    </style:style>
    <style:style style:name="T10" style:family="text">
      <style:text-properties fo:color="#0000ff" style:font-name="標楷體" fo:letter-spacing="0.042cm" style:text-underline-style="solid" style:text-underline-width="auto" style:text-underline-color="font-color" style:letter-kerning="tru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客委會「國家客家發展計畫」分區座談會</text:p>
      <text:p text:style-name="P6">依據《客家基本法》第6條第1項規定：「客家委員會應考量全國客家事務及區域發展,並廣納全國客家會議之意見,每四年擬訂國家客家發展計畫,經行政院核定,作為各級政府客家相關施政之依據。」,將至全臺各客庄地區廣納並蒐集各界意見,並據以研訂首次「國家客家發展計畫」,說明如下：</text:p>
      <text:p text:style-name="P7">一、分區座談會：</text:p>
      <text:p text:style-name="P6">客家委員會為勾勒未來四年攸關客家發展之國家客家發展計畫,於108年8月前往全臺客庄,分區辦理8場座談會,廣泛蒐集各地對於未來客家發展之具體意見,歡迎報名與會。</text:p>
      <text:p text:style-name="P7">二、會議主題：</text:p>
      <text:p text:style-name="P2">國家客家發展計畫將以族群主流化為核心,追求族群平等為導向,從建立族群主流化政策目標層次,研訂促進族群平等相關政策或措施,促使中央各機關及地方政府於各項法令､計畫､政策及施政中建立族群敏感度,融入客家政策,以確保客家族群永續發展,建立跨族群公共領域。</text:p>
      <text:p text:style-name="P7">三、場次及日期</text:p>
      <text:p text:style-name="P5"><text:span text:style-name="T3">1. 08/07(三) -臺中場-14:00 臺中市政府陽明大樓</text:span><text:span text:style-name="T6">4-1會議室</text:span><text:span text:style-name="T9">【台中市豐原區陽明街36號】</text:span><text:a xlink:type="simple" xlink:href="https://www.google.com.tw/maps/place/臺中市政府陽明市政大樓/@24.2466585,120.7203268,18.56z/data=!4m12!1m6!3m5!1s0x34691a0460148039:0x608f1ee43f157a65!2z6Ie65Lit5biC5pS_5bqc6Zm95piO5biC5pS_5aSn5qiT!8m2!3d24.2467384!4d120.7206228!3m4!1s0x34691a0460148039:0x608f1ee43f157a65!8m2!3d24.2467384!4d120.7206228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2. 08/08(四) -桃園場-10:00 桃園市政府客家事務局</text:span><text:span text:style-name="T6">1樓簡報室</text:span><text:span text:style-name="T9">【桃園市龍潭區中正路三林段500號】</text:span><text:a xlink:type="simple" xlink:href="https://www.google.com.tw/maps/place/桃園市客家文化館/@24.845237,121.2324662,17z/data=!3m1!4b1!4m5!3m4!1s0x34683da78b0cffcf:0xe2a2cbcf1cebbd89!8m2!3d24.845237!4d121.2346549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3. 08/09(五) -高雄場-14:00 高雄市三民區公所</text:span><text:span text:style-name="T6">5樓會議室</text:span><text:span text:style-name="T9">【高雄市三民區哈爾濱街215號】</text:span><text:a xlink:type="simple" xlink:href="https://www.google.com.tw/maps/place/高雄市三民區公所/@22.647684,120.2976623,17z/data=!3m1!4b1!4m5!3m4!1s0x346e04f7909e8ab7:0x9d17bf7cb1a22f9c!8m2!3d22.647684!4d120.299851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4. 08/12(一) -新竹場-14:00 新竹縣政府</text:span><text:span text:style-name="T6">2樓簡報室</text:span><text:span text:style-name="T9">【新竹縣竹北市光明六路10號】</text:span><text:a xlink:type="simple" xlink:href="https://www.google.com.tw/maps/place/302新竹縣竹北市光明六路10號/@24.8268619,121.0107257,17z/data=!3m1!4b1!4m5!3m4!1s0x346836ed0f7f8abf:0x9d36aaba054e3179!8m2!3d24.8268619!4d121.0129144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5.</text:span><text:span text:style-name="T5"> 08/13(二) -新莊場-14:00</text:span><text:span text:style-name="T3"> </text:span><text:span text:style-name="T5">客家委員會</text:span><text:span text:style-name="T7">第1會議室</text:span><text:span text:style-name="T9">【新北市新莊區中平路439號北棟17樓】</text:span><text:a xlink:type="simple" xlink:href="https://www.google.com.tw/maps/place/客家委員會/@25.0567957,121.4411718,17z/data=!3m1!4b1!4m5!3m4!1s0x345d4344d47af9ad:0x3fedd738bc7d6a2f!8m2!3d25.0567957!4d121.4433605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6. 08/14(三) -雲林場-14:00 雲林縣詔安客家文化館</text:span><text:span text:style-name="T9">【雲林縣崙背鄉民生路28-8號】</text:span><text:a xlink:type="simple" xlink:href="https://www.google.com.tw/maps/place/詔安客家文化館/@23.763744,120.3528823,17z/data=!3m1!4b1!4m5!3m4!1s0x346eb1cde4e74b47:0xde1b833b74cdb820!8m2!3d23.763744!4d120.355071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7. 08/15(四) -苗栗場-14:00 苗栗縣政府第1辦公大樓</text:span><text:span text:style-name="T8">A4</text:span><text:span text:style-name="T6">01會議室</text:span><text:span text:style-name="T9">【苗栗縣苗栗市縣府路100號】</text:span><text:a xlink:type="simple" xlink:href="https://www.google.com.tw/maps/place/苗栗縣政府第一辦公大樓/@24.5649064,120.8185535,17z/data=!3m1!4b1!4m5!3m4!1s0x140ee999477fbdd9:0x11b3f8234510e969!8m2!3d24.5649064!4d120.8207422" office:target-frame-name="_blank" xlink:show="new" text:style-name="Internet_20_link" text:visited-style-name="Visited_20_Internet_20_Link"><text:span text:style-name="T10">(點我看地圖)</text:span></text:a></text:p>
      <text:p text:style-name="P5"><text:span text:style-name="T3">8. 08/16(五) -花蓮場-14:00 花蓮縣政府客家事務處</text:span><text:span text:style-name="T6">3樓會議室</text:span><text:span text:style-name="T9">【花蓮縣吉安鄉中正路二段60號】</text:span><text:a xlink:type="simple" xlink:href="https://www.google.com.tw/maps/place/花蓮縣政府客家事務處/@23.9633987,121.5868967,17z/data=!3m1!4b1!4m5!3m4!1s0x34689f80d505eec5:0xf13efe50ef77d236!8m2!3d23.9633987!4d121.5890854" office:target-frame-name="_blank" xlink:show="new" text:style-name="Internet_20_link" text:visited-style-name="Visited_20_Internet_20_Link"><text:span text:style-name="T10">(點我看地圖)</text:span></text:a></text:p>
      <text:p text:style-name="P7">四、會議議程(2小時)</text:p>
      <text:p text:style-name="P6"><text:soft-page-break/>每場會議時間為2小時，流程如下：</text:p>
      <text:p text:style-name="P6">1.主辦單位報告(10分鐘)</text:p>
      <text:p text:style-name="P6">2.主持人引言(5分鐘)</text:p>
      <text:p text:style-name="P6">3.與談人論述(30分鐘/3位)</text:p>
      <text:p text:style-name="P6">4.綜合討論(60分鐘)</text:p>
      <text:p text:style-name="P6">5.主持人結論(15分鐘)</text:p>
      <text:p text:style-name="P7">五、邀請對象</text:p>
      <text:p text:style-name="P6">1.客家委員會諮詢委員</text:p>
      <text:p text:style-name="P6">2.客家委員會薪傳師</text:p>
      <text:p text:style-name="P6">3.客家委員會委員</text:p>
      <text:p text:style-name="P6">4.政府單位人員</text:p>
      <text:p text:style-name="P7">六、檔案下載附件說明</text:p>
      <text:p text:style-name="P6">1.發言單(欲發言之與會人，請填寫完畢後於現場交給工作人員，也可先用電腦繕打後提交)</text:p>
      <text:p text:style-name="P6">2.「國家客家發展計畫」分區座談會背景說明</text:p>
      <text:p text:style-name="P6">3.國家客家發展計畫</text:p>
      <text:p text:style-name="P5"><text:span text:style-name="T4">※</text:span><text:span text:style-name="T3">無法參加與會之人員，可於檔案下載處，下載發言單並詳填欲發言之內容後，</text:span></text:p>
      <text:p text:style-name="P6">Mail至「joehuang0425@gmail.com」，謝謝</text:p>
      <text:p text:style-name="P7">七、聯絡資訊</text:p>
      <text:p text:style-name="P3">主辦單位：客家委員會  /  聯絡人：02-8995-6988分機609 李曜竹</text:p>
      <text:p text:style-name="P6">承辦單位：立策公關顧問有限公司  /  聯絡人：02-7729-4749 黃宣哲 </text:p>
      <text:p text:style-name="P6">服務時間：周一至周五，10:00～19:0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圖標題1" style:family="paragraph" style:parent-style-name="圖表目錄" style:next-style-name="圖表目錄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委會「國家客家發展計畫」分區座談會</dc:title>
    <meta:initial-creator>User</meta:initial-creator>
    <meta:creation-date>2019-08-05T15:12:00</meta:creation-date>
    <dc:creator>User</dc:creator>
    <dc:date>2019-08-05T15:15:00</dc:date>
    <meta:print-date>2019-08-05T15:05:00</meta:print-date>
    <meta:editing-cycles>3</meta:editing-cycles>
    <meta:editing-duration>PT4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38" meta:word-count="1032" meta:character-count="1260" meta:non-whitespace-character-count="1221"/>
  </office:meta>
</office:document-meta>
</file>