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517cm" table:align="center" style:writing-mode="lr-tb"/>
    </style:style>
    <style:style style:name="表格1.A" style:family="table-column">
      <style:table-column-properties style:column-width="7.257cm"/>
    </style:style>
    <style:style style:name="表格1.B" style:family="table-column">
      <style:table-column-properties style:column-width="7.243cm"/>
    </style:style>
    <style:style style:name="表格1.C" style:family="table-column">
      <style:table-column-properties style:column-width="4.018cm"/>
    </style:style>
    <style:style style:name="表格1.1" style:family="table-row">
      <style:table-row-properties style:min-row-height="0.796cm" fo:keep-together="auto"/>
    </style:style>
    <style:style style:name="表格1.A1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734cm" fo:keep-together="auto"/>
    </style:style>
    <style:style style:name="表格1.A2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fo:line-height="0.77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margin-top="0cm" fo:margin-bottom="0.318cm" loext:contextual-spacing="false" fo:line-height="0.706cm" fo:text-align="center" style:justify-single-word="false"/>
    </style:style>
    <style:style style:name="P4" style:family="paragraph" style:parent-style-name="Standard">
      <style:paragraph-properties fo:margin-top="0cm" fo:margin-bottom="0.212cm" loext:contextual-spacing="false" fo:line-height="0.77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內文_20__28_Web_29_">
      <style:paragraph-properties fo:margin-left="1.496cm" fo:margin-right="0.086cm" fo:margin-top="0cm" fo:margin-bottom="0cm" loext:contextual-spacing="false" fo:line-height="0.776cm" fo:text-indent="-1.496cm" style:auto-text-indent="false" style:snap-to-layout-grid="false">
        <style:tab-stops>
          <style:tab-stop style:position="13.951cm"/>
        </style:tab-stops>
      </style:paragraph-properties>
    </style:style>
    <style:style style:name="P6" style:family="paragraph" style:parent-style-name="清單段落">
      <style:paragraph-properties fo:margin-left="0cm" fo:margin-right="0cm" fo:line-height="0.776cm" fo:text-indent="0cm" style:auto-text-indent="false">
        <style:tab-stops>
          <style:tab-stop style:position="1.07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master-page-name="Standard">
      <style:paragraph-properties fo:margin-top="0cm" fo:margin-bottom="0.318cm" loext:contextual-spacing="false" fo:line-height="0.706cm" fo:text-align="center" style:justify-single-word="false" style:page-number="auto"/>
    </style:style>
    <style:style style:name="P8" style:family="paragraph" style:parent-style-name="內文_20__28_Web_29_">
      <style:paragraph-properties fo:margin-left="0.998cm" fo:margin-right="0cm" fo:margin-top="0cm" fo:margin-bottom="0cm" loext:contextual-spacing="false" fo:line-height="0.776cm" fo:text-indent="-0.99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內文_20__28_Web_29_">
      <style:paragraph-properties fo:margin-left="1.496cm" fo:margin-right="0.086cm" fo:margin-top="0cm" fo:margin-bottom="0cm" loext:contextual-spacing="false" fo:line-height="0.776cm" fo:text-indent="-1.496cm" style:auto-text-indent="false" style:snap-to-layout-grid="false">
        <style:tab-stops>
          <style:tab-stop style:position="13.95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fo:color="#ff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/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center" style:horizontal-rel="page-content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Strong_20_Emphasis"><text:span text:style-name="T3">客家委員會</text:span></text:span><text:span text:style-name="Strong_20_Emphasis"><text:span text:style-name="T1">推動客家文化及產業設施活化經營補助作業要點第七點</text:span></text:span></text:p>
      <text:p text:style-name="P3"><text:span text:style-name="Strong_20_Emphasis"><text:span text:style-name="T3">修正草案對照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修正規定</text:p>
          </table:table-cell>
          <table:table-cell table:style-name="表格1.B1" office:value-type="string">
            <text:p text:style-name="P4">現行規定</text:p>
          </table:table-cell>
          <table:table-cell table:style-name="表格1.C1" office:value-type="string">
            <text:p text:style-name="P1">說明</text:p>
          </table:table-cell>
        </table:table-row>
        <table:table-row table:style-name="表格1.2">
          <table:table-cell table:style-name="表格1.A2" office:value-type="string">
            <text:p text:style-name="P8">七、撥款方式：</text:p>
            <text:p text:style-name="P5"><text:span text:style-name="T2">（一）</text:span><text:span text:style-name="T4">第一期款（百分之三十）：於修正計畫書核定並完成招標作業後，檢具權責證明文件、納入地方預算證明及第一期補助款領據，經本會核備後撥付；計畫內容無需辦理招標者，</text:span><text:span text:style-name="T2">於計畫核定後，檢具修正計畫書、納入地方預算證明及第一期補助款領據，經本會核備後撥付。</text:span></text:p>
            <text:p text:style-name="P5"><text:span text:style-name="T2">（二）</text:span><text:span text:style-name="T4">尾款（百分之七十）：</text:span><text:span text:style-name="T2">計畫執行完畢一個月內，檢具尾款領據、經費結算明細表、獲補助項目及金額明細表（如接受二個以上政府機關補助者，並應列明各機關補助項目及金額）、成果報告書及相關資料，由直轄市、縣（市）政府函送本會，並經本會備查後撥付尾款。</text:span></text:p>
          </table:table-cell>
          <table:table-cell table:style-name="表格1.B2" office:value-type="string">
            <text:p text:style-name="P8">七、撥款方式：</text:p>
            <text:p text:style-name="P9">（一）於計畫核定後，檢具修正計畫書、納入地方預算證明及第一期補助款領據，經本會核備後撥付。</text:p>
            <text:p text:style-name="P9">（二）計畫執行完畢一個月內，檢具尾款領據、經費結算明細表、獲補助項目及金額明細表（如接受二個以上政府機關補助者，並應列明各機關補助項目及金額）、成果報告書及相關資料，由直轄市、縣（市）政府函送本會，並經本會備查後撥付尾款。</text:p>
          </table:table-cell>
          <table:table-cell table:style-name="表格1.C2" office:value-type="string">
            <text:p text:style-name="P6">本點各款配合行政院「中央各機關對地方政府計畫型補助款之撥款原則」修正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本文縮排_20_3" style:display-name="本文縮排 3" style:family="paragraph" style:parent-style-name="Standard">
      <style:paragraph-properties fo:margin-left="0cm" fo:margin-right="0cm" style:line-height-at-least="0.476cm" fo:text-align="justify" style:justify-single-word="false" fo:text-indent="0.423cm" style:auto-text-indent="false"/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9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註解文字" style:family="paragraph" style:parent-style-name="Standard">
      <style:text-properties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本文_20_3" style:display-name="本文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>
      <style:text-properties fo:language="en" fo:country="U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text-underline-style="solid" style:text-underline-width="auto" style:text-underline-color="font-color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text-underline-style="solid" style:text-underline-width="auto" style:text-underline-color="font-color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4pt" style:font-size-asian="14pt" style:font-size-complex="14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ff0000" style:text-line-through-style="none" style:text-line-through-type="none" style:font-name="標楷體" fo:font-family="標楷體" style:font-family-generic="script" fo:font-size="14pt" style:text-underline-style="solid" style:text-underline-width="auto" style:text-underline-color="font-color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text-underline-style="solid" style:text-underline-width="auto" style:text-underline-color="font-color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 style:text-line-through-style="none" style:text-line-through-type="none" fo:font-size="14pt" style:font-size-asian="14pt" style:font-size-complex="14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text-underline-style="solid" style:text-underline-width="auto" style:text-underline-color="font-color"/>
    </style:style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text-underline-style="solid" style:text-underline-width="auto" style:text-underline-color="font-color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color="#ff0000" style:text-line-through-style="none" style:text-line-through-type="none" fo:font-size="14pt" style:text-underline-style="solid" style:text-underline-width="auto" style:text-underline-color="font-color" style:font-size-asian="14pt" style:font-size-complex="14pt"/>
    </style:style>
    <style:style style:name="WW8Num35z1" style:family="text"/>
    <style:style style:name="WW8Num35z2" style:family="text">
      <style:text-properties style:font-name="標楷體" fo:font-family="標楷體" style:font-family-generic="script" fo:font-size="14pt" fo:language="en" fo:country="US" fo:font-weight="normal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 style:font-size-complex="14pt"/>
    </style:style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ff0000" style:text-line-through-style="none" style:text-line-through-type="none" fo:font-size="14pt" style:text-underline-style="solid" style:text-underline-width="auto" style:text-underline-color="font-color" style:font-size-asian="14pt" style:font-size-complex="14pt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ff0000" fo:font-size="14pt" fo:language="en" fo:country="US" style:text-underline-style="solid" style:text-underline-width="auto" style:text-underline-color="font-color" style:font-size-asian="14pt" style:font-size-complex="14pt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44z2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ff0000" style:text-line-through-style="none" style:text-line-through-type="none" fo:font-size="14pt" style:text-underline-style="solid" style:text-underline-width="auto" style:text-underline-color="font-color" style:font-size-asian="14pt" style:font-size-complex="14pt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46z1" style:family="text"/>
    <style:style style:name="WW8Num47z0" style:family="text">
      <style:text-properties style:text-underline-style="solid" style:text-underline-width="auto" style:text-underline-color="font-color"/>
    </style:style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text-line-through-style="none" style:text-line-through-type="none" fo:font-size="14pt" style:text-underline-style="none" style:font-size-asian="14pt" style:font-size-complex="14pt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style:text-underline-style="solid" style:text-underline-width="auto" style:text-underline-color="font-color"/>
    </style:style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style:text-underline-style="solid" style:text-underline-width="auto" style:text-underline-color="font-color"/>
    </style:style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2_20_字元" style:display-name="本文縮排 2 字元" style:family="text">
      <style:text-properties fo:font-size="12pt" style:letter-kerning="true" style:font-size-asian="12pt" style:font-size-complex="12pt"/>
    </style:style>
    <style:style style:name="註解參照" style:family="text">
      <style:text-properties fo:font-size="9pt" style:font-size-asian="9pt"/>
    </style:style>
    <style:style style:name="本文_20_2_20_字元" style:display-name="本文 2 字元" style:family="text">
      <style:text-properties fo:font-size="12pt" style:letter-kerning="true" style:font-size-asian="12pt" style:font-size-complex="12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本文_20_3_20_字元" style:display-name="本文 3 字元" style:family="text">
      <style:text-properties fo:font-size="8pt" style:letter-kerning="true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1cm" fo:margin-left="1.713cm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1cm" fo:margin-left="1.713cm"/>
        </style:list-level-properties>
      </text:list-level-style-number>
      <text:list-level-style-number text:level="3" text:style-name="WW8Num1z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1cm" fo:margin-left="1.71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1cm" fo:margin-left="1.71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1cm" fo:margin-left="1.71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1cm" fo:margin-left="1.71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1cm" fo:margin-left="1.71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2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3" text:style-name="WW8Num11z2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fo:text-indent="-1.27cm" fo:margin-left="4.23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1cm" fo:margin-left="1.713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1cm" fo:margin-left="1.713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1cm" fo:margin-left="1.71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0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1cm" fo:margin-left="1.713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一, 二, 三, ..." text:start-value="1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2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8z1" style:num-suffix="." style:num-format="1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3" text:style-name="WW8Num28z2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fo:text-indent="-1.27cm" fo:margin-left="4.233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9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、" style:num-format="一, 二, 三, ..." text:start-value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2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1cm" fo:margin-left="1.713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1cm" fo:margin-left="1.713cm"/>
        </style:list-level-properties>
      </text:list-level-style-number>
      <text:list-level-style-number text:level="2" text:style-name="WW8Num35z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1cm" fo:margin-left="1.713cm"/>
        </style:list-level-properties>
      </text:list-level-style-number>
      <text:list-level-style-number text:level="3" text:style-name="WW8Num35z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1cm" fo:margin-left="1.713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8z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3" text:style-name="WW8Num38z2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8z4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8z5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8z7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8z8" style:num-suffix="." style:num-format="1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28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1cm" fo:margin-left="1.713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、" style:num-format="一, 二, 三, ..." text:start-value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1cm" fo:margin-left="1.713cm"/>
        </style:list-level-properties>
      </text:list-level-style-number>
      <text:list-level-style-number text:level="2" text:style-name="WW8Num44z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1cm" fo:margin-left="1.713cm"/>
        </style:list-level-properties>
      </text:list-level-style-number>
      <text:list-level-style-number text:level="3" text:style-name="WW8Num44z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1cm" fo:margin-left="1.713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28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、" style:num-format="一, 二, 三, ..." text:start-value="1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6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6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47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1cm" fo:margin-left="1.713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50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1cm" fo:margin-left="1.713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907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fo:text-indent="-0.847cm" fo:margin-left="1.753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47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fo:text-indent="-0.847cm" fo:margin-left="4.293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4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1cm" fo:margin-left="1.713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53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、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center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2.219cm" fo:margin-bottom="1.75cm" fo:margin-left="1.752cm" fo:margin-right="1.498cm" style:writing-mode="lr-tb" style:layout-grid-color="#c0c0c0" style:layout-grid-lines="36" style:layout-grid-base-height="0.714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69cm" fo:margin-left="0cm" fo:margin-right="0cm" fo:margin-top="0.37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char" svg:y="0.002cm" draw:z-index="0"><draw:text-box fo:min-height="0.041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客家委員會推動客家文化設施活化經營補助作業要點</dc:title>
    <dc:subject/>
    <meta:keyword/>
    <meta:initial-creator>ha0298</meta:initial-creator>
    <meta:creation-date>2019-10-28T14:41:00</meta:creation-date>
    <dc:date>2019-11-04T18:44:15.636000000</dc:date>
    <meta:print-date>2016-03-21T18:19:00</meta:print-date>
    <meta:editing-cycles>9</meta:editing-cycles>
    <meta:editing-duration>PT2H42M3S</meta:editing-duration>
    <meta:generator>NDC_ODF_Application_Tools/1.0.2$Windows_x86 LibreOffice_project/b9665fcb621ce321d9f3ad4e8c71ed44881152a5</meta:generator>
    <meta:document-statistic meta:table-count="1" meta:image-count="0" meta:object-count="0" meta:page-count="1" meta:paragraph-count="13" meta:word-count="495" meta:character-count="495" meta:non-whitespace-character-count="495"/>
  </office:meta>
</office:document-meta>
</file>