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4cm" table:align="center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0.298cm"/>
    </style:style>
    <style:style style:name="表格1.C" style:family="table-column">
      <style:table-column-properties style:column-width="1.529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="0.106cm" fo:border-left="2.25pt double #c0c0c0" fo:border-right="none" fo:border-top="2.25pt double #c0c0c0" fo:border-bottom="2.25pt double #c0c0c0" style:writing-mode="lr-tb"/>
    </style:style>
    <style:style style:name="表格1.B1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c0c0c0" fo:border-right="none" fo:border-top="2.25pt double #c0c0c0" fo:border-bottom="2.25pt double #c0c0c0" style:writing-mode="lr-tb"/>
    </style:style>
    <style:style style:name="表格1.C1" style:family="table-cell">
      <style:table-cell-properties style:vertical-align="middle" style:border-line-width="0.026cm 0.026cm 0.026cm" fo:padding="0cm" fo:border="2.25pt double #c0c0c0" style:writing-mode="lr-tb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2.011cm" style:use-optimal-row-height="false"/>
    </style:style>
    <style:style style:name="表格1.4" style:family="table-row">
      <style:table-row-properties style:min-row-height="0.993cm" style:use-optimal-row-height="false"/>
    </style:style>
    <style:style style:name="表格1.5" style:family="table-row">
      <style:table-row-properties style:min-row-height="2.265cm" style:use-optimal-row-height="false"/>
    </style:style>
    <style:style style:name="表格1.6" style:family="table-row">
      <style:table-row-properties style:min-row-height="1.61cm" style:use-optimal-row-height="false"/>
    </style:style>
    <style:style style:name="表格1.8" style:family="table-row">
      <style:table-row-properties style:min-row-height="1.028cm" style:use-optimal-row-height="false"/>
    </style:style>
    <style:style style:name="表格1.9" style:family="table-row">
      <style:table-row-properties style:min-row-height="1cm" style:use-optimal-row-height="false"/>
    </style:style>
    <style:style style:name="表格1.10" style:family="table-row">
      <style:table-row-properties style:min-row-height="1.27cm" style:use-optimal-row-height="false"/>
    </style:style>
    <style:style style:name="表格1.11" style:family="table-row">
      <style:table-row-properties style:min-row-height="1.741cm" style:use-optimal-row-height="false"/>
    </style:style>
    <style:style style:name="表格1.12" style:family="table-row">
      <style:table-row-properties style:min-row-height="0.921cm" style:use-optimal-row-height="false"/>
    </style:style>
    <style:style style:name="表格1.13" style:family="table-row">
      <style:table-row-properties style:min-row-height="0.52cm" style:use-optimal-row-height="false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3.196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2.2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3.196cm"/>
    </style:style>
    <style:style style:name="表格3.B" style:family="table-column">
      <style:table-column-properties style:column-width="2.297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73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1cm" fo:margin-left="-0.199cm" table:align="left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1.84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51cm"/>
    </style:style>
    <style:style style:name="表格4.J" style:family="table-column">
      <style:table-column-properties style:column-width="1.50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2.501cm"/>
    </style:style>
    <style:style style:name="表格4.N" style:family="table-column">
      <style:table-column-properties style:column-width="2.298cm"/>
    </style:style>
    <style:style style:name="表格4.1" style:family="table-row">
      <style:table-row-properties style:min-row-height="1.005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6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75cm" fo:keep-together="always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fo:keep-together="always" style:use-optimal-row-height="false"/>
    </style:style>
    <style:style style:name="表格4.15" style:family="table-row">
      <style:table-row-properties fo:keep-together="always" style:use-optimal-row-height="false"/>
    </style:style>
    <style:style style:name="表格4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6" style:family="table-row">
      <style:table-row-properties fo:keep-together="always" style:use-optimal-row-height="false"/>
    </style:style>
    <style:style style:name="表格4.F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7" style:family="table-row">
      <style:table-row-properties fo:keep-together="always" style:use-optimal-row-height="false"/>
    </style:style>
    <style:style style:name="表格4.F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3" style:family="table-row">
      <style:table-row-properties style:min-row-height="0.624cm" style:use-optimal-row-height="false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24" style:family="table-row">
      <style:table-row-properties style:min-row-height="0.623cm" style:use-optimal-row-height="false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25" style:family="table-row">
      <style:table-row-properties style:min-row-height="0.623cm" style:use-optimal-row-height="false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5" style:family="table-cell">
      <style:table-cell-properties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503cm" fo:margin-left="-0.259cm" table:align="left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1.519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4.473cm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3cm" fo:margin-left="-0.379cm" table:align="left"/>
    </style:style>
    <style:style style:name="表格6.A" style:family="table-column">
      <style:table-column-properties style:column-width="0.87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8.751cm"/>
    </style:style>
    <style:style style:name="表格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23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907cm" style:use-optimal-row-height="false"/>
    </style:style>
    <style:style style:name="表格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02cm" style:use-optimal-row-height="false"/>
    </style:style>
    <style:style style:name="表格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811cm"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811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>
        <style:tab-stops/>
      </style:paragraph-properties>
    </style:style>
    <style:style style:name="P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17" style:family="paragraph" style:parent-style-name="Standard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orphans="2" fo:widows="2"/>
      <style:text-properties fo:color="#000000"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line-height="0.882cm" fo:text-align="center" style:justify-single-word="false"/>
      <style:text-properties fo:color="#000000" style:font-name="標楷體" style:font-name-asian="標楷體" style:font-name-complex="新細明體" style:font-size-complex="14pt"/>
    </style:style>
    <style:style style:name="P22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style:font-name-asian="標楷體" style:font-size-complex="14pt"/>
    </style:style>
    <style:style style:name="P24" style:family="paragraph" style:parent-style-name="Standard">
      <style:paragraph-properties fo:line-height="0.847cm" fo:text-align="justify" style:justify-single-word="false" style:punctuation-wrap="simple"/>
    </style:style>
    <style:style style:name="P25" style:family="paragraph" style:parent-style-name="Standard">
      <style:paragraph-properties fo:line-height="0.847cm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0.635cm" fo:orphans="2" fo:widows="2"/>
    </style:style>
    <style:style style:name="P29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margin-left="1.773cm" fo:margin-right="0cm" fo:line-height="0.84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punctuation-wrap="simple">
        <style:tab-stops>
          <style:tab-stop style:position="0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justify" style:justify-single-word="false" fo:break-before="page">
        <style:tab-stops>
          <style:tab-stop style:position="1.501cm"/>
        </style:tab-stops>
      </style:paragraph-properties>
    </style:style>
    <style:style style:name="P35" style:family="paragraph" style:parent-style-name="Text_20_body">
      <style:paragraph-properties fo:hyphenation-ladder-count="no-limit" fo:break-before="page"/>
      <style:text-properties fo:color="#000000" fo:hyphenate="true"/>
    </style:style>
    <style:style style:name="P36" style:family="paragraph" style:parent-style-name="Standard_20__28_user_29_">
      <style:paragraph-properties fo:line-height="0.882cm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7" style:family="paragraph" style:parent-style-name="Standard">
      <style:paragraph-properties fo:margin-left="0.423cm" fo:margin-right="0.423cm" fo:margin-top="0.529cm" fo:margin-bottom="0.265cm" loext:contextual-spacing="false" style:line-height-at-least="0.582cm" fo:text-align="center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8" style:family="paragraph" style:parent-style-name="Text_20_body">
      <style:paragraph-properties fo:hyphenation-ladder-count="no-limit"/>
      <style:text-properties fo:color="#000000" fo:font-weight="bold" style:font-weight-asian="bold" fo:hyphenate="true"/>
    </style:style>
    <style:style style:name="P39" style:family="paragraph" style:parent-style-name="Text_20_body">
      <style:text-properties fo:color="#000000" style:font-name="標楷體" style:font-name-asian="標楷體"/>
    </style:style>
    <style:style style:name="P40" style:family="paragraph" style:parent-style-name="Text_20_body">
      <style:paragraph-properties fo:line-height="0.494cm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text-properties fo:color="#000000" style:font-name="標楷體" fo:font-size="24pt" style:font-name-asian="標楷體" style:font-size-asian="24pt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3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4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5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6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line-height="1.27cm" fo:text-align="center" style:justify-single-word="false" style:snap-to-layout-grid="false"/>
    </style:style>
    <style:style style:name="P49" style:family="paragraph" style:parent-style-name="Text_20_body">
      <style:paragraph-properties fo:line-height="0.706cm" fo:text-align="justify" style:justify-single-word="false" style:snap-to-layout-grid="false"/>
    </style:style>
    <style:style style:name="P50" style:family="paragraph" style:parent-style-name="Text_20_body">
      <style:paragraph-properties fo:margin-left="0cm" fo:margin-right="0cm" fo:text-indent="8.043cm" style:auto-text-indent="false" style:snap-to-layout-grid="false"/>
      <style:text-properties fo:color="#000000" style:font-name="標楷體" style:font-name-asian="標楷體"/>
    </style:style>
    <style:style style:name="P51" style:family="paragraph" style:parent-style-name="Text_20_body">
      <style:paragraph-properties fo:margin-left="8.001cm" fo:margin-right="0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2" style:family="paragraph" style:parent-style-name="Text_20_body">
      <style:paragraph-properties fo:margin-left="8.001cm" fo:margin-right="0cm" fo:text-indent="0cm" style:auto-text-indent="false" style:snap-to-layout-grid="false">
        <style:tab-stops/>
      </style:paragraph-properties>
      <style:text-properties fo:color="#000000"/>
    </style:style>
    <style:style style:name="P53" style:family="paragraph" style:parent-style-name="Text_20_body">
      <style:paragraph-properties fo:margin-top="0cm" fo:margin-bottom="0.353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54" style:family="paragraph" style:parent-style-name="Text_20_body">
      <style:paragraph-properties fo:margin-left="1.69cm" fo:margin-right="0cm" fo:line-height="0.882cm" fo:text-align="justify" style:justify-single-word="false" fo:text-indent="-1.6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69cm" fo:margin-right="0cm" fo:line-height="0.882cm" fo:text-indent="-1.69cm" style:auto-text-indent="false" style:snap-to-layout-grid="false">
        <style:tab-stops/>
      </style:paragraph-properties>
      <style:text-properties fo:color="#000000" fo:font-size="16pt" style:font-name-asian="標楷體" style:font-size-asian="16pt"/>
    </style:style>
    <style:style style:name="P56" style:family="paragraph" style:parent-style-name="說明">
      <style:paragraph-properties fo:line-height="0.882cm"/>
    </style:style>
    <style:style style:name="P57" style:family="paragraph" style:parent-style-name="說明">
      <style:paragraph-properties fo:margin-left="2.951cm" fo:margin-right="0cm" fo:line-height="0.882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</style:style>
    <style:style style:name="P59" style:family="paragraph" style:parent-style-name="Standard_20__28_user_29_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2" style:family="paragraph" style:parent-style-name="Standard_20__28_user_29_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4" style:family="paragraph" style:parent-style-name="Standard_20__28_user_29_">
      <style:paragraph-properties fo:line-height="0.882cm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5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/>
    </style:style>
    <style:style style:name="P66" style:family="paragraph" style:parent-style-name="Standard_20__28_user_29_">
      <style:paragraph-properties fo:line-height="0.882cm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67" style:family="paragraph" style:parent-style-name="Standard_20__28_user_29_">
      <style:paragraph-properties fo:line-height="0.882cm" fo:text-align="justify" style:justify-single-word="false" fo:orphans="2" fo:widows="2"/>
      <style:text-properties fo:color="#000000" style:font-name="標楷體" style:font-name-asian="標楷體" style:font-name-complex="新細明體" style:font-size-complex="14pt"/>
    </style:style>
    <style:style style:name="P68" style:family="paragraph" style:parent-style-name="Standard_20__28_user_29_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69" style:family="paragraph" style:parent-style-name="Standard_20__28_user_29_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70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71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新細明體"/>
    </style:style>
    <style:style style:name="P72" style:family="paragraph" style:parent-style-name="Standard_20__28_user_29_">
      <style:text-properties fo:color="#000000" style:font-name="新細明體" fo:font-size="20pt" fo:font-weight="bold" style:font-size-asian="20pt" style:font-weight-asian="bold" style:font-name-complex="新細明體"/>
    </style:style>
    <style:style style:name="P73" style:family="paragraph" style:parent-style-name="Standard_20__28_user_29_">
      <style:text-properties fo:color="#000000" style:font-name="新細明體" style:font-name-complex="新細明體"/>
    </style:style>
    <style:style style:name="P74" style:family="paragraph" style:parent-style-name="Standard_20__28_user_29_">
      <style:paragraph-properties fo:text-align="center" style:justify-single-word="false"/>
    </style:style>
    <style:style style:name="P75" style:family="paragraph" style:parent-style-name="Standard_20__28_user_29_">
      <style:paragraph-properties fo:line-height="0.882cm" fo:text-align="justify" style:justify-single-word="false" fo:orphans="2" fo:widows="2"/>
    </style:style>
    <style:style style:name="P76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P77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78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9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</style:style>
    <style:style style:name="P80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81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82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_20__28_user_29_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_20__28_user_29_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87" style:family="paragraph" style:parent-style-name="Standard" style:master-page-name="">
      <style:paragraph-properties fo:margin-left="0cm" fo:margin-right="1.111cm" fo:line-height="0.847cm" fo:text-align="justify" style:justify-single-word="false" fo:text-indent="0cm" style:auto-text-indent="false" style:page-number="auto" style:writing-mode="lr-tb"/>
      <style:text-properties officeooo:paragraph-rsid="0006ed76"/>
    </style:style>
    <style:style style:name="P88" style:family="paragraph" style:parent-style-name="Standard">
      <style:paragraph-properties fo:margin-left="0cm" fo:margin-right="1.111cm" fo:line-height="0.847cm" fo:text-align="justify" style:justify-single-word="false" fo:text-indent="0cm" style:auto-text-indent="false" style:writing-mode="lr-tb"/>
      <style:text-properties officeooo:paragraph-rsid="0006ed76"/>
    </style:style>
    <style:style style:name="P89" style:family="paragraph" style:parent-style-name="Standard" style:list-style-name="WW8Num1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0" style:family="paragraph" style:parent-style-name="Standard" style:list-style-name="WW8Num12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1" style:family="paragraph" style:parent-style-name="Standard" style:list-style-name="WW8Num12">
      <style:paragraph-properties fo:line-height="0.847cm" fo:text-align="justify" style:justify-single-word="false"/>
      <style:text-properties fo:color="#000000" style:font-name="標楷體" fo:font-size="14pt" officeooo:paragraph-rsid="0006ed76" style:font-name-asian="標楷體" style:font-size-asian="14pt" style:font-name-complex="標楷體"/>
    </style:style>
    <style:style style:name="P92" style:family="paragraph" style:parent-style-name="Standard" style:list-style-name="WW8Num21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3" style:family="paragraph" style:parent-style-name="Standard" style:list-style-name="WW8Num12">
      <style:paragraph-properties fo:line-height="0.847cm" fo:text-align="justify" style:justify-single-word="false"/>
    </style:style>
    <style:style style:name="P94" style:family="paragraph" style:parent-style-name="Standard" style:list-style-name="WW8Num30">
      <style:paragraph-properties fo:line-height="0.847cm" fo:text-align="justify" style:justify-single-word="false"/>
    </style:style>
    <style:style style:name="P95" style:family="paragraph" style:parent-style-name="Standard" style:list-style-name="L2">
      <style:paragraph-properties fo:line-height="0.847cm" fo:text-align="justify" style:justify-single-word="false"/>
    </style:style>
    <style:style style:name="P96" style:family="paragraph" style:parent-style-name="Standard" style:list-style-name="L4">
      <style:paragraph-properties fo:line-height="0.847cm" fo:text-align="justify" style:justify-single-word="false"/>
    </style:style>
    <style:style style:name="P97" style:family="paragraph" style:parent-style-name="Standard" style:list-style-name="L4">
      <style:paragraph-properties fo:line-height="0.847cm" fo:text-align="justify" style:justify-single-word="false" style:punctuation-wrap="simple"/>
    </style:style>
    <style:style style:name="P98" style:family="paragraph" style:parent-style-name="Standard" style:list-style-name="WW8Num30">
      <style:paragraph-properties fo:margin-left="1.9cm" fo:margin-right="0cm" fo:line-height="0.847cm" fo:text-align="justify" style:justify-single-word="false" fo:text-indent="-0.63cm" style:auto-text-indent="false" style:punctuation-wrap="simple">
        <style:tab-stops/>
      </style:paragraph-properties>
    </style:style>
    <style:style style:name="P99" style:family="paragraph" style:parent-style-name="Standard" style:list-style-name="L3">
      <style:paragraph-properties fo:margin-left="0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officeooo:paragraph-rsid="0006ed76"/>
    </style:style>
    <style:style style:name="P100" style:family="paragraph" style:parent-style-name="Standard" style:list-style-name="L3">
      <style:paragraph-properties fo:margin-left="0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font-size="14pt" officeooo:paragraph-rsid="0006ed76" style:font-name-asian="標楷體" style:font-size-asian="14pt" style:font-name-complex="標楷體" style:font-size-complex="14pt"/>
    </style:style>
    <style:style style:name="P101" style:family="paragraph" style:parent-style-name="Standard" style:list-style-name="L5">
      <style:paragraph-properties fo:margin-left="0cm" fo:margin-right="0cm" fo:line-height="0.847cm" fo:text-indent="0cm" style:auto-text-indent="false">
        <style:tab-stops>
          <style:tab-stop style:position="-33.881cm"/>
          <style:tab-stop style:position="-32.789cm"/>
          <style:tab-stop style:position="-31.965cm"/>
          <style:tab-stop style:position="-3.337cm"/>
          <style:tab-stop style:position="-3.07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</style:style>
    <style:style style:name="P103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5" style:family="paragraph" style:parent-style-name="Standard" style:master-page-name="MP1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master-page-name="MP2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107" style:family="paragraph" style:parent-style-name="Standard" style:list-style-name="L6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 style:list-style-name="L7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 style:list-style-name="L8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 style:list-style-name="L9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 style:list-style-name="L10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 style:list-style-name="L8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 style:list-style-name="L9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L10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 style:master-page-name="MP3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116" style:family="paragraph" style:parent-style-name="Standard" style:master-page-name="MP4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7" style:family="paragraph" style:parent-style-name="Standard" style:master-page-name="MP5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8" style:family="paragraph" style:parent-style-name="Standard_20__28_user_29_" style:list-style-name="WW8Num34">
      <style:paragraph-properties fo:line-height="0.882cm" style:snap-to-layout-grid="false"/>
    </style:style>
    <style:style style:name="P119" style:family="paragraph" style:parent-style-name="Standard_20__28_user_29_" style:list-style-name="WW8Num34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20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1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</style:style>
    <style:style style:name="P122" style:family="paragraph" style:parent-style-name="Standard_20__28_user_29_" style:list-style-name="WW8Num9">
      <style:paragraph-properties fo:margin-left="0.7cm" fo:margin-right="0cm" fo:line-height="0.882cm" fo:text-align="justify" style:justify-single-word="false" fo:orphans="2" fo:widows="2" fo:text-indent="-0.7cm" style:auto-text-indent="false">
        <style:tab-stops/>
      </style:paragraph-properties>
      <style:text-properties fo:color="#000000" style:font-name="標楷體" style:font-name-asian="標楷體" style:font-name-complex="新細明體" style:font-size-complex="14pt"/>
    </style:style>
    <style:style style:name="P123" style:family="paragraph" style:parent-style-name="Standard_20__28_user_29_" style:master-page-name="MP6">
      <style:paragraph-properties fo:margin-top="0cm" fo:margin-bottom="0.318cm" loext:contextual-spacing="false" fo:line-height="0.706cm" style:page-number="auto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24" style:family="paragraph" style:parent-style-name="內文_20__28_Web_29_" style:master-page-name="MP0">
      <style:paragraph-properties fo:margin-top="0cm" fo:margin-bottom="0cm" loext:contextual-spacing="false" fo:line-height="0.811cm" fo:text-align="center" style:justify-single-word="false" style:page-number="auto" fo:break-before="page"/>
      <style:text-properties fo:color="#000000"/>
    </style:style>
    <style:style style:name="P125" style:family="paragraph" style:parent-style-name="cjk" style:list-style-name="WW8Num7">
      <style:paragraph-properties fo:margin-top="0cm" fo:margin-bottom="0cm" loext:contextual-spacing="false" fo:line-height="0.882cm"/>
    </style:style>
    <style:style style:name="P126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name-complex="標楷體" style:font-size-complex="14pt"/>
    </style:style>
    <style:style style:name="P127" style:family="paragraph" style:parent-style-name="本文縮排_20_3" style:list-style-name="WW8Num4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</style:style>
    <style:style style:name="P128" style:family="paragraph" style:parent-style-name="本文縮排_20_3" style:list-style-name="L1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</style:style>
    <style:style style:name="P129" style:family="paragraph" style:parent-style-name="本文縮排_20_3" style:list-style-name="L1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30" style:family="paragraph">
      <loext:graphic-properties draw:fill="none"/>
    </style:style>
    <style:style style:name="P131" style:family="paragraph">
      <style:paragraph-properties fo:text-align="center" style:writing-mode="lr-tb"/>
    </style:style>
    <style:style style:name="P1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background-color="#ffffff" loext:char-shading-value="0" style:font-name-asian="標楷體" style:font-size-asian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normal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officeooo:rsid="0006ed76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officeooo:rsid="0006ed76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Helvetica" style:font-size-complex="13pt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2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30" style:family="text">
      <style:text-properties fo:color="#000000" style:font-name="標楷體" fo:font-size="20pt" fo:background-color="#ffffff" loext:char-shading-value="0" style:font-name-asian="標楷體" style:font-size-asian="20pt"/>
    </style:style>
    <style:style style:name="T31" style:family="text">
      <style:text-properties fo:color="#000000" style:font-name="標楷體" fo:font-size="20pt" style:font-name-asian="標楷體" style:font-size-asian="20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style:font-name-asian="標楷體" style:font-name-complex="新細明體" style:font-size-complex="14pt"/>
    </style:style>
    <style:style style:name="T3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5" style:family="text">
      <style:text-properties fo:color="#000000" style:font-name="標楷體" fo:font-size="9pt" fo:font-weight="bold" style:font-name-asian="標楷體" style:font-size-asian="9pt" style:font-weight-asian="bold" style:font-size-complex="11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background-color="#c0c0c0" loext:char-shading-value="0" style:font-size-asian="14pt" style:font-size-complex="14pt"/>
    </style:style>
    <style:style style:name="T39" style:family="text">
      <style:text-properties fo:color="#000000" style:font-name="Times New Roman" fo:font-size="14pt" fo:font-weight="bold" fo:background-color="#c0c0c0" loext:char-shading-value="0" style:font-size-asian="14pt" style:font-weight-asian="bold" style:font-size-complex="14pt"/>
    </style:style>
    <style:style style:name="T40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41" style:family="text">
      <style:text-properties fo:color="#000000" fo:font-size="14pt" fo:font-weight="normal" style:font-size-asian="14pt" style:font-weight-asian="normal" style:font-size-complex="14pt"/>
    </style:style>
    <style:style style:name="T42" style:family="text">
      <style:text-properties fo:color="#000000" fo:font-size="14pt" fo:font-weight="normal" style:font-size-asian="14pt" style:font-weight-asian="normal" style:font-name-complex="Arial" style:font-size-complex="14pt"/>
    </style:style>
    <style:style style:name="T43" style:family="text">
      <style:text-properties style:font-name="標楷體" fo:font-size="14pt" style:font-size-asian="14pt" style:font-name-complex="標楷體"/>
    </style:style>
    <style:style style:name="T44" style:family="text">
      <style:text-properties style:font-name="標楷體" fo:font-size="14pt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6" style:family="text"/>
    <style:style style:name="T47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46LVL2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2"><text:span text:style-name="Strong_20_Emphasis"><text:span text:style-name="T4">客家委員會補助客庄地方創生移居計畫</text:span></text:span><text:span text:style-name="預設段落字型"><text:span text:style-name="T6">作業要點</text:span></text:span></text:p>
      <text:p text:style-name="P3">中華民國108年12月20日客會產字第10866013991號令訂定</text:p>
      <text:p text:style-name="P4"><text:span text:style-name="預設段落字型"><text:span text:style-name="T12">一、客家委員會（以下簡稱本會）為吸引創造性人才移居(含返鄉)客庄地區，鼓勵有意願者發揮創意與靈感，藉由科技導入、社會參與、品牌建立、投資故鄉等方式，協同、整合地區資源發展，同時改善人口結構，以達客庄地方創生目標，特訂定本要點。</text:span></text:span></text:p>
      <text:p text:style-name="P6">二、申請資格，須符合下列各款：</text:p>
      <text:list xml:id="list2713198189524745736" text:style-name="WW8Num4">
        <text:list-item text:start-value="1">
          <text:p text:style-name="P127"><text:span text:style-name="預設段落字型"><text:span text:style-name="T44">認同客家且具客語溝通能力者，有意願返鄉，且具移居客庄地區相關準備及能力之青年。</text:span></text:span></text:p>
        </text:list-item>
        <text:list-item>
          <text:p text:style-name="P127"><text:span text:style-name="預設段落字型"><text:span text:style-name="T44">以未獲其他部會類似補助者為優先。</text:span></text:span></text:p>
        </text:list-item>
        <text:list-item>
          <text:p text:style-name="P127"><text:span text:style-name="預設段落字型"><text:span text:style-name="T44">計畫實施地點須位於七十個客家文化重點發展區(如附件)，並</text:span></text:span><text:span text:style-name="預設段落字型"><text:span text:style-name="T45">以行政院地方創生優先推動地區為優先</text:span></text:span><text:span text:style-name="預設段落字型"><text:span text:style-name="T44">。</text:span></text:span></text:p>
        </text:list-item>
      </text:list>
      <text:p text:style-name="P24"><text:span text:style-name="預設段落字型"><text:span text:style-name="T12">三、補助原則及額度:</text:span></text:span></text:p>
      <text:list xml:id="list3659703338335123432" text:style-name="L1">
        <text:list-item>
          <text:p text:style-name="P128"><text:span text:style-name="預設段落字型"><text:span text:style-name="T44">每個客家文化重點發展區(同區)以補助二案為原則。</text:span></text:span></text:p>
        </text:list-item>
        <text:list-item>
          <text:p text:style-name="P128"><text:span text:style-name="預設段落字型"><text:span text:style-name="T43">所提計畫執行期程以二年期為限，其補助經費以每年</text:span></text:span><text:span text:style-name="預設段落字型"><text:span text:style-name="T44">新臺幣(以下同)五十萬元為原則(補助額度分年核定)，提案者可依實際需求編列預算。</text:span></text:span></text:p>
        </text:list-item>
        <text:list-item>
          <text:p text:style-name="P129">上開所提計畫完成且續於當地創業或設立公司提供相關服務者，得另依本會相關規定審查補助。</text:p>
        </text:list-item>
      </text:list>
      <text:p text:style-name="P4"><text:span text:style-name="預設段落字型"><text:span text:style-name="T11">四、補助內涵：有利於客庄地區廢棄或閒置場域活化、改善區域消費力、吸引創新產業及工作者等相關事業推動，以降低人口減少、產業沒落危機。</text:span></text:span></text:p>
      <text:p text:style-name="P9">五、申請程序：</text:p>
      <text:list xml:id="list1875008905073718066" text:style-name="WW8Num1">
        <text:list-item text:start-value="1">
          <text:p text:style-name="P89">申請人應檢具下列文件：</text:p>
        </text:list-item>
      </text:list>
      <text:list xml:id="list5654603756418547134" text:style-name="WW8Num12">
        <text:list-item text:start-value="1">
          <text:p text:style-name="P90">申請表(如附表一)</text:p>
        </text:list-item>
        <text:list-item>
          <text:p text:style-name="P93"><text:span text:style-name="預設段落字型"><text:span text:style-name="T11">計畫書(請詳列工作項目及進度，將做為本會撥付補助經費比例之參據，如附表二)</text:span></text:span></text:p>
        </text:list-item>
        <text:list-item>
          <text:p text:style-name="P90">切結書(如附表三)。</text:p>
        </text:list-item>
        <text:list-item>
          <text:p text:style-name="P91">身分證影本或其他足資證明具有中華民國國籍之文件影本。</text:p>
        </text:list-item>
      </text:list>
      <text:p text:style-name="P87"><text:soft-page-break/><text:span text:style-name="預設段落字型"><text:span text:style-name="T15">(二)</text:span></text:span><text:span text:style-name="預設段落字型"><text:span text:style-name="T11">申請文件應完備並請以掛號郵寄或親送至本會，郵寄者以收件</text:span></text:span></text:p>
      <text:p text:style-name="P88"><text:span text:style-name="預設段落字型"><text:span text:style-name="T11"><text:s text:c="4"/>截止當日郵戳為憑;另資料不齊全、不符規定或逾期送出者均不 <text:s/></text:span></text:span></text:p>
      <text:p text:style-name="P88"><text:span text:style-name="預設段落字型"><text:span text:style-name="T11"><text:s text:c="4"/>受理，申請資料審查完畢亦不予退還。</text:span></text:span></text:p>
      <text:p text:style-name="P24"><text:span text:style-name="預設段落字型"><text:span text:style-name="T12">六、審查方式:</text:span></text:span></text:p>
      <text:list xml:id="list2013413395518836845" text:style-name="WW8Num30">
        <text:list-item text:start-value="1">
          <text:p text:style-name="P94"><text:span text:style-name="預設段落字型"><text:span text:style-name="T12">資格審查：</text:span></text:span></text:p>
        </text:list-item>
      </text:list>
      <text:p text:style-name="P32"><text:span text:style-name="預設段落字型"><text:span text:style-name="T12">由本會就書面資料進行審查，文件缺漏者經限期補正(以一次為限)，屆期未補正或補充後仍不齊者，喪失申請資格。</text:span></text:span></text:p>
      <text:list xml:id="list105053320638633" text:continue-numbering="true" text:style-name="WW8Num30">
        <text:list-item>
          <text:p text:style-name="P94"><text:span text:style-name="預設段落字型"><text:span text:style-name="T12">初審：</text:span></text:span></text:p>
        </text:list-item>
      </text:list>
      <text:p text:style-name="P32"><text:span text:style-name="預設段落字型"><text:span text:style-name="T12">通過資格審查者，由本會籌組之評審小組依計畫審查項目進行書面審查及討論，</text:span></text:span><text:span text:style-name="預設段落字型"><text:span text:style-name="T19">擇優者進入複審</text:span></text:span><text:span text:style-name="預設段落字型"><text:span text:style-name="T12">。</text:span></text:span></text:p>
      <text:list xml:id="list105052939129023" text:continue-numbering="true" text:style-name="WW8Num30">
        <text:list-item>
          <text:p text:style-name="P94"><text:span text:style-name="預設段落字型"><text:span text:style-name="T12">複審：</text:span></text:span></text:p>
          <text:list>
            <text:list-item>
              <text:p text:style-name="P94"><text:span text:style-name="預設段落字型"><text:span text:style-name="T12">通過初審者應參與複審簡報，倘未能親自到場者，本會得取消其複審資格。</text:span></text:span></text:p>
            </text:list-item>
            <text:list-item>
              <text:p text:style-name="P98"><text:span text:style-name="預設段落字型"><text:span text:style-name="T12">審查結果經本會核定後於官網公告，並以書面通知申請者，獲選者應依評審小組建議，</text:span></text:span><text:span text:style-name="預設段落字型"><text:span text:style-name="T21">於獲通知十日內檢送修正計畫書</text:span></text:span><text:span text:style-name="預設段落字型"><text:span text:style-name="T12">，並經本會核定後實施。</text:span></text:span></text:p>
            </text:list-item>
          </text:list>
        </text:list-item>
        <text:list-item>
          <text:p text:style-name="P94"><text:span text:style-name="預設段落字型"><text:span text:style-name="T12">計畫執行期間審查：</text:span></text:span></text:p>
          <text:list>
            <text:list-item>
              <text:p text:style-name="P94"><text:span text:style-name="預設段落字型"><text:span text:style-name="T10">每年度期末將審核獲補助者當年度計畫執行情況，作為翌年計畫補助依據。</text:span></text:span></text:p>
            </text:list-item>
            <text:list-item>
              <text:p text:style-name="P94"><text:span text:style-name="預設段落字型"><text:span text:style-name="T12">本會得視實際需要，於計畫執行期間，派員實地訪查或請獲補助者到會說明，相關訪查或報告</text:span></text:span><text:span text:style-name="預設段落字型"><text:span text:style-name="T11">結果將納入後續補助經費之參據</text:span></text:span><text:span text:style-name="預設段落字型"><text:span text:style-name="T12">。</text:span></text:span></text:p>
            </text:list-item>
            <text:list-item>
              <text:p text:style-name="P94"><text:span text:style-name="預設段落字型"><text:span text:style-name="T10">倘計畫執行期間</text:span></text:span><text:span text:style-name="預設段落字型"><text:span text:style-name="T11">發現有下列情形之一者，即通知限期改善；不能改善或屆期未改善者，本會得撤銷或廢止部分或全部補助，並追繳已撥付之相關補助經費：</text:span></text:span></text:p>
            </text:list-item>
          </text:list>
        </text:list-item>
      </text:list>
      <text:list xml:id="list4810115947077132667" text:style-name="L2">
        <text:list-item>
          <text:p text:style-name="P95"><text:span text:style-name="預設段落字型"><text:span text:style-name="T11">妨礙或拒絕本會訪查。</text:span></text:span></text:p>
        </text:list-item>
        <text:list-item>
          <text:p text:style-name="P95"><text:span text:style-name="預設段落字型"><text:span text:style-name="T11">補助款之運用與補助計畫書不合、浮報經費等情事。</text:span></text:span></text:p>
        </text:list-item>
        <text:list-item>
          <text:p text:style-name="P95"><text:span text:style-name="預設段落字型"><text:span text:style-name="T11">未經本會同意擅自變更補助計畫書。</text:span></text:span></text:p>
        </text:list-item>
        <text:list-item>
          <text:p text:style-name="P95"><text:span text:style-name="預設段落字型"><text:span text:style-name="T11">未依計畫推動業務或進度嚴重落後。</text:span></text:span></text:p>
        </text:list-item>
        <text:list-item>
          <text:p text:style-name="P95"><text:span text:style-name="預設段落字型"><text:span text:style-name="T11">其他違反法令禁止或本要點規定之情事。</text:span></text:span></text:p>
        </text:list-item>
      </text:list>
      <text:p text:style-name="P5">七、利益迴避:為確保評審作業之公平性及保密性，相關人員應依行政程<text:soft-page-break/>序法第三十二條、第三十三條規定迴避，並於評審結果公開前予以保密。</text:p>
      <text:p text:style-name="P9">八、計畫審查項目:</text:p>
      <text:list xml:id="list5668332198837521344" text:style-name="L3">
        <text:list-header>
          <text:p text:style-name="P99"><text:span text:style-name="T14"><text:s text:c="3"/>(一)</text:span><text:span text:style-name="T12">計畫目的:是否有敘明為什麼做這件事、想解決什麼問題、對於客</text:span></text:p>
          <text:p text:style-name="P100"><text:s text:c="7"/>庄議題觀察與分析及選擇該地區做為發展基地之理由合理性等。</text:p>
          <text:p text:style-name="P99"><text:span text:style-name="T12"><text:s text:c="3"/></text:span><text:span text:style-name="T14">(二)</text:span><text:span text:style-name="T12">計畫內容:所提出的移居計畫內容，其創新性或發展性，是否適合</text:span></text:p>
          <text:p text:style-name="P100"><text:s text:c="7"/>當地所需。</text:p>
          <text:p text:style-name="P99"><text:span text:style-name="T12"><text:s text:c="3"/></text:span><text:span text:style-name="T14">(三)</text:span><text:span text:style-name="T12">資源準備:對於移居地區所面臨的問題及資源是否熟悉、資金財務</text:span></text:p>
          <text:p text:style-name="P100"><text:s text:c="7"/>準備情形、是否有協同工作人力、家庭支持度、是否具困難解決</text:p>
          <text:p text:style-name="P100"><text:s text:c="7"/>力等。</text:p>
          <text:p text:style-name="P99"><text:span text:style-name="預設段落字型"><text:span text:style-name="T14"><text:s text:c="3"/>(四)</text:span></text:span><text:span text:style-name="預設段落字型"><text:span text:style-name="T12">發展規劃:工作發展規劃可行性(如:有無延續計畫或導入其他業 <text:s text:c="2"/></text:span></text:span></text:p>
          <text:p text:style-name="P99"><text:span text:style-name="預設段落字型"><text:span text:style-name="T12"><text:s text:c="7"/>態等)、獲利模式、創造就業機會可能性等。</text:span></text:span></text:p>
        </text:list-header>
      </text:list>
      <text:p text:style-name="P9">九、補助項目範圍：</text:p>
      <text:list xml:id="list4082782612380425796" text:style-name="WW8Num21">
        <text:list-item text:start-value="1">
          <text:p text:style-name="P92">補助項目：包含執行計畫所需基本生活代金、顧問諮詢費、企劃費、廣宣費、交通費、場布費、設備與器材租借費及其他相關執行業務費。</text:p>
        </text:list-item>
        <text:list-item>
          <text:p text:style-name="P92">不予補助項目：土地取得、辦公家具購置及修繕費、非耗材性設備購置、水電、設備維護等項目。</text:p>
        </text:list-item>
      </text:list>
      <text:p text:style-name="P9">十、撥款方式：</text:p>
      <text:list xml:id="list6855268295683966232" text:style-name="L4">
        <text:list-item>
          <text:p text:style-name="P97"><text:span text:style-name="預設段落字型"><text:span text:style-name="T11">補助款採分期撥款方式辦理，獲補助者於符合各期付款條件後提出證明文件，經本會完成審核程序後，通知獲補助者檢具收(領)據並註明補助款撥款資料(戶名、銀行及分行名稱、帳號)向本會請款，惟未於計畫期程內辦理核銷且逾當年會計年度者，經費不予保留。付款條件如下:</text:span></text:span></text:p>
          <text:list>
            <text:list-item>
              <text:p text:style-name="P97"><text:span text:style-name="預設段落字型"><text:span text:style-name="T11">第一期款：獲補助者須於審查結果獲通知十日內，檢送修正計畫書到會，經本會審核通過，向本會請領第一年補助款金額之百分之七十款項。</text:span></text:span></text:p>
            </text:list-item>
            <text:list-item>
              <text:p text:style-name="P97"><text:span text:style-name="預設段落字型"><text:span text:style-name="T11">第二期款：獲補助者須於補助當年十一月三十日前，檢附當年執行成果報告書(含:移居困境、事業推動情形、財務收支狀況、社區支持度等)、翌年執行計畫書(含:問題解決方式、人才</text:span></text:span><text:soft-page-break/><text:span text:style-name="預設段落字型"><text:span text:style-name="T11">育成情形、運營規劃、後續創業構想及可行性)及補助項目支出原始憑證等資料到會，經本會審核通過，向本會請領第一年補助款金額之百分之三十款項(若檢附原始憑證金額小於第一年核定補助金額，以原始憑證金額為限)。</text:span></text:span></text:p>
            </text:list-item>
            <text:list-item>
              <text:p text:style-name="P97"><text:span text:style-name="預設段落字型"><text:span text:style-name="T11">第三期款:獲補助者須於翌年三月一日前，檢附各季工作項目、摘要及進度表到會，經本會審核通過，向本會請領第二年補助款金額之百分之七十款項。</text:span></text:span></text:p>
            </text:list-item>
            <text:list-item>
              <text:p text:style-name="P97"><text:span text:style-name="預設段落字型"><text:span text:style-name="T11">第四期款:獲補助者須於翌年十一月三十日前，檢附全案執行成果報告(含電子檔)及提送各項結案所需資料(含補助項目支出原始憑證)到會，經本會審核通過，向本會請領第二年補助款金額之百分之三十款項(若檢附原始憑證金額小於第二年核定補助金額，以原始憑證金額為限)。</text:span></text:span></text:p>
            </text:list-item>
          </text:list>
        </text:list-item>
        <text:list-item>
          <text:p text:style-name="P96"><text:span text:style-name="預設段落字型"><text:span text:style-name="T11">原始憑證應依「政府支出憑證處理要點」規定辦理，並依補助項目分次分類依序黏貼於A4空白紙上(黏貼處加蓋私章)，附上總經費支出明細表、補助項目支出明細表等相關資料，送本會辦理核銷及結案事宜。逾期請款且事前未報經本會核備者，不予受理。</text:span></text:span></text:p>
        </text:list-item>
        <text:list-item>
          <text:p text:style-name="P96"><text:span text:style-name="預設段落字型"><text:span text:style-name="T11">獲</text:span></text:span><text:span text:style-name="預設段落字型"><text:span text:style-name="T12">補助者執行計畫遇有經費不足情形，應自行籌措財源配合，不得逕行變更計畫內容或要求本會追加經費。執行結果如有剩餘款，應予繳回。</text:span></text:span></text:p>
        </text:list-item>
      </text:list>
      <text:p text:style-name="P6">十一、注意事項：</text:p>
      <text:list xml:id="list5089640255448527448" text:style-name="WW8Num8">
        <text:list-item text:start-value="1">
          <text:p text:style-name="P102"><text:span text:style-name="預設段落字型"><text:span text:style-name="T12">獲</text:span></text:span><text:span text:style-name="預設段落字型"><text:span text:style-name="T16">補助</text:span></text:span><text:span text:style-name="預設段落字型"><text:span text:style-name="T12">者應依本會核定之計畫內容執行，因不可抗力或特殊情事有變更之必要時，須就變更事項敘明理由，依申請計畫提報程序函送修正計畫書至本會同意，始得變更；違反者，本會得視情節輕重減列經費、要求回復原計畫或撤銷其經費，並得於一定期間內不再受理申請。但屬活動辦理時間、場地調整者，得於結案報告時敘明事由，毋需依修正計畫程序規定報核。</text:span></text:span></text:p>
        </text:list-item>
        <text:list-item>
          <text:p text:style-name="P103">獲補助者應就補助案之相關文件及成果報告等資料，無償授權本會為業務推動之任何利用。</text:p>
        </text:list-item>
        <text:list-item>
          <text:p text:style-name="P102"><text:span text:style-name="預設段落字型"><text:span text:style-name="T12">計畫執行期間屆滿後三年內，不得再次申請。</text:span></text:span></text:p>
        </text:list-item>
        <text:list-item>
          <text:p text:style-name="P102"><text:span text:style-name="預設段落字型"><text:span text:style-name="T12">獲補助計畫若以業務費僱用臨時人員，不得超過核定總經費百分</text:span></text:span><text:soft-page-break/><text:span text:style-name="預設段落字型"><text:span text:style-name="T12">之二十；其工資及工作時數等應符合勞動基準法與勞動部公告之相關規定。</text:span></text:span></text:p>
        </text:list-item>
        <text:list-item>
          <text:p text:style-name="P104">執行計畫之相關文宣資料(含新媒體活動訊息、邀請函、海報及出版品等)，應於明顯處載明本會為贊助或指導單位。</text:p>
        </text:list-item>
        <text:list-item>
          <text:p text:style-name="P102"><text:span text:style-name="預設段落字型"><text:span text:style-name="T11">計畫執行期間應確實遵守智慧財產權相關規範，最終成果產出之內容如有參考或引用他人之圖文或照片者，獲補助者應註明其來源出處及原作者姓名，或取得圖文著作財產權人之授權。涉及他人智慧財產權者，計畫人員應依相關法令規定辦理。</text:span></text:span></text:p>
        </text:list-item>
      </text:list>
      <text:p text:style-name="P33">十二、政策性補助，得不受第二、三點之限制，於簽奉本會主任委員核定後辦理。</text:p>
      <text:p text:style-name="P33">十三、本要點未規定事項，依其他有關法令規定辦理。</text:p>
      <text:p text:style-name="P105">附件</text:p>
      <text:p text:style-name="P37">客家文化重點發展區鄉（鎮、市、區）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6">直轄市、縣(市)</text:p>
            </table:table-cell>
            <table:table-cell table:style-name="表格1.B1" office:value-type="string">
              <text:p text:style-name="P16">鄉（鎮、市、區）</text:p>
            </table:table-cell>
            <table:table-cell table:style-name="表格1.C1" office:value-type="string">
              <text:p text:style-name="P16">小計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桃園市</text:p>
          </table:table-cell>
          <table:table-cell table:style-name="表格1.B1" office:value-type="string">
            <text:p text:style-name="P17">中壢區、楊梅區、龍潭區、平鎮區、新屋區、觀音區、大園區、大溪區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3">
          <table:table-cell table:style-name="表格1.A1" office:value-type="string">
            <text:p text:style-name="P16">新竹縣</text:p>
          </table:table-cell>
          <table:table-cell table:style-name="表格1.B1" office:value-type="string">
            <text:p text:style-name="P17">竹北市、竹東鎮、新埔鎮、關西鎮、湖口鄉、新豐鄉、芎林鄉、橫山鄉、北埔鄉、寶山鄉、峨眉鄉</text:p>
          </table:table-cell>
          <table:table-cell table:style-name="表格1.C1" office:value-type="string">
            <text:p text:style-name="P18">11</text:p>
          </table:table-cell>
        </table:table-row>
        <table:table-row table:style-name="表格1.4">
          <table:table-cell table:style-name="表格1.A1" office:value-type="string">
            <text:p text:style-name="P16">新竹市</text:p>
          </table:table-cell>
          <table:table-cell table:style-name="表格1.B1" office:value-type="string">
            <text:p text:style-name="P17">東區、香山區</text:p>
          </table:table-cell>
          <table:table-cell table:style-name="表格1.C1" office:value-type="string">
            <text:p text:style-name="P18">2</text:p>
          </table:table-cell>
        </table:table-row>
        <table:table-row table:style-name="表格1.5">
          <table:table-cell table:style-name="表格1.A1" office:value-type="string">
            <text:p text:style-name="P16">苗栗縣</text:p>
          </table:table-cell>
          <table:table-cell table:style-name="表格1.B1" office:value-type="string">
            <text:p text:style-name="P27"><text:span text:style-name="預設段落字型"><text:span text:style-name="T24">苗栗市、竹南鎮、頭份市、卓蘭鎮、大湖鄉、公館鄉、銅鑼鄉、</text:span></text:span><text:span text:style-name="預設段落字型"><text:span text:style-name="T27">南庄鄉*</text:span></text:span><text:span text:style-name="預設段落字型"><text:span text:style-name="T24">、頭屋鄉、三義鄉、西湖鄉、造橋鄉、三灣鄉、</text:span></text:span><text:span text:style-name="預設段落字型"><text:span text:style-name="T27">獅潭鄉*</text:span></text:span><text:span text:style-name="預設段落字型"><text:span text:style-name="T24">、</text:span></text:span><text:span text:style-name="預設段落字型"><text:span text:style-name="T27">泰安鄉*</text:span></text:span><text:span text:style-name="預設段落字型"><text:span text:style-name="T24">、通霄鎮、苑裡鎮、後龍鎮</text:span></text:span></text:p>
          </table:table-cell>
          <table:table-cell table:style-name="表格1.C1" office:value-type="string">
            <text:p text:style-name="P18">18</text:p>
          </table:table-cell>
        </table:table-row>
        <table:table-row table:style-name="表格1.6">
          <table:table-cell table:style-name="表格1.A1" office:value-type="string">
            <text:p text:style-name="P16">臺中市</text:p>
          </table:table-cell>
          <table:table-cell table:style-name="表格1.B1" office:value-type="string">
            <text:p text:style-name="P27"><text:span text:style-name="預設段落字型"><text:span text:style-name="T24">東勢區、</text:span></text:span><text:span text:style-name="預設段落字型"><text:span text:style-name="T27">新社區*</text:span></text:span><text:span text:style-name="預設段落字型"><text:span text:style-name="T24">、</text:span></text:span><text:span text:style-name="預設段落字型"><text:span text:style-name="T27">石岡區*</text:span></text:span><text:span text:style-name="預設段落字型"><text:span text:style-name="T24">、</text:span></text:span><text:span text:style-name="預設段落字型"><text:span text:style-name="T27">和平區*</text:span></text:span><text:span text:style-name="預設段落字型"><text:span text:style-name="T24">、豐原區</text:span></text:span></text:p>
          </table:table-cell>
          <table:table-cell table:style-name="表格1.C1" office:value-type="string">
            <text:p text:style-name="P18">5</text:p>
          </table:table-cell>
        </table:table-row>
        <table:table-row table:style-name="表格1.4">
          <table:table-cell table:style-name="表格1.A1" office:value-type="string">
            <text:p text:style-name="P16">南投縣</text:p>
          </table:table-cell>
          <table:table-cell table:style-name="表格1.B1" office:value-type="string">
            <text:p text:style-name="P27"><text:span text:style-name="預設段落字型"><text:span text:style-name="T27">國姓鄉*</text:span></text:span><text:span text:style-name="預設段落字型"><text:span text:style-name="T24">、</text:span></text:span><text:span text:style-name="預設段落字型"><text:span text:style-name="T27">水里鄉*</text:span></text:span></text:p>
          </table:table-cell>
          <table:table-cell table:style-name="表格1.C1" office:value-type="string">
            <text:p text:style-name="P18">2</text:p>
          </table:table-cell>
        </table:table-row>
        <table:table-row table:style-name="表格1.8">
          <table:table-cell table:style-name="表格1.A1" office:value-type="string">
            <text:p text:style-name="P16">雲林縣</text:p>
          </table:table-cell>
          <table:table-cell table:style-name="表格1.B1" office:value-type="string">
            <text:p text:style-name="P17">崙背鄉</text:p>
          </table:table-cell>
          <table:table-cell table:style-name="表格1.C1" office:value-type="string">
            <text:p text:style-name="P18">1</text:p>
          </table:table-cell>
        </table:table-row>
        <table:table-row table:style-name="表格1.9">
          <table:table-cell table:style-name="表格1.A1" office:value-type="string">
            <text:p text:style-name="P16">高雄市</text:p>
          </table:table-cell>
          <table:table-cell table:style-name="表格1.B1" office:value-type="string">
            <text:p text:style-name="P27"><text:span text:style-name="預設段落字型"><text:span text:style-name="T24">美濃區、</text:span></text:span><text:span text:style-name="預設段落字型"><text:span text:style-name="T27">六龜區*</text:span></text:span><text:span text:style-name="預設段落字型"><text:span text:style-name="T24">、杉林區、</text:span></text:span><text:span text:style-name="預設段落字型"><text:span text:style-name="T27">甲仙區*</text:span></text:span></text:p>
          </table:table-cell>
          <table:table-cell table:style-name="表格1.C1" office:value-type="string">
            <text:p text:style-name="P18">4</text:p>
          </table:table-cell>
        </table:table-row>
        <table:table-row table:style-name="表格1.10">
          <table:table-cell table:style-name="表格1.A1" office:value-type="string">
            <text:p text:style-name="P16">屏東縣</text:p>
          </table:table-cell>
          <table:table-cell table:style-name="表格1.B1" office:value-type="string">
            <text:p text:style-name="P27"><text:span text:style-name="預設段落字型"><text:span text:style-name="T24">長治鄉、麟洛鄉、</text:span></text:span><text:span text:style-name="預設段落字型"><text:span text:style-name="T27">高樹鄉*</text:span></text:span><text:span text:style-name="預設段落字型"><text:span text:style-name="T24">、</text:span></text:span><text:span text:style-name="預設段落字型"><text:span text:style-name="T27">萬巒鄉*</text:span></text:span><text:span text:style-name="預設段落字型"><text:span text:style-name="T24">、</text:span></text:span><text:span text:style-name="預設段落字型"><text:span text:style-name="T27">內埔鄉*</text:span></text:span><text:span text:style-name="預設段落字型"><text:span text:style-name="T24">、</text:span></text:span><text:span text:style-name="預設段落字型"><text:span text:style-name="T27">竹田鄉*</text:span></text:span><text:span text:style-name="預設段落字型"><text:span text:style-name="T24">、新埤鄉*、</text:span></text:span><text:span text:style-name="預設段落字型"><text:span text:style-name="T27">佳冬鄉*</text:span></text:span>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11">
          <table:table-cell table:style-name="表格1.A1" office:value-type="string">
            <text:p text:style-name="P16">花蓮縣</text:p>
          </table:table-cell>
          <table:table-cell table:style-name="表格1.B1" office:value-type="string">
            <text:p text:style-name="P27"><text:span text:style-name="預設段落字型"><text:span text:style-name="T27">鳳林鎮*</text:span></text:span><text:span text:style-name="預設段落字型"><text:span text:style-name="T24">、</text:span></text:span><text:span text:style-name="預設段落字型"><text:span text:style-name="T27">玉里鎮*</text:span></text:span><text:span text:style-name="預設段落字型"><text:span text:style-name="T24">、吉安鄉、</text:span></text:span><text:span text:style-name="預設段落字型"><text:span text:style-name="T27">瑞穗鄉*</text:span></text:span><text:span text:style-name="預設段落字型"><text:span text:style-name="T24">、</text:span></text:span><text:span text:style-name="預設段落字型"><text:span text:style-name="T27">富里鄉*</text:span></text:span><text:span text:style-name="預設段落字型"><text:span text:style-name="T24">、</text:span></text:span><text:span text:style-name="預設段落字型"><text:span text:style-name="T27">壽豐鄉*</text:span></text:span><text:span text:style-name="預設段落字型"><text:span text:style-name="T24">、花蓮市、</text:span></text:span><text:span text:style-name="預設段落字型"><text:span text:style-name="T27">光復鄉*</text:span></text:span>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12">
          <table:table-cell table:style-name="表格1.A1" office:value-type="string">
            <text:p text:style-name="P16">臺東縣</text:p>
          </table:table-cell>
          <table:table-cell table:style-name="表格1.B1" office:value-type="string">
            <text:p text:style-name="P27"><text:span text:style-name="預設段落字型"><text:span text:style-name="T27">關山鎮*</text:span></text:span><text:span text:style-name="預設段落字型"><text:span text:style-name="T24">、</text:span></text:span><text:span text:style-name="預設段落字型"><text:span text:style-name="T27">鹿野鄉*</text:span></text:span><text:span text:style-name="預設段落字型"><text:span text:style-name="T24">、</text:span></text:span><text:span text:style-name="預設段落字型"><text:span text:style-name="T27">池上鄉*</text:span></text:span></text:p>
          </table:table-cell>
          <table:table-cell table:style-name="表格1.C1" office:value-type="string">
            <text:p text:style-name="P18">3</text:p>
          </table:table-cell>
        </table:table-row>
        <table:table-row table:style-name="表格1.13">
          <table:table-cell table:style-name="表格1.A1" office:value-type="string">
            <text:p text:style-name="P16">合計</text:p>
          </table:table-cell>
          <table:table-cell table:style-name="表格1.C1" table:number-columns-spanned="2" office:value-type="string">
            <text:p text:style-name="P17">11個直轄市、縣（市）、70個鄉（鎮、市、區） </text:p>
          </table:table-cell>
          <table:covered-table-cell/>
        </table:table-row>
      </table:table>
      <text:p text:style-name="P28"><text:span text:style-name="預設段落字型"><text:span text:style-name="T25"><text:s text:c="3"/></text:span></text:span><text:span text:style-name="預設段落字型"><text:span text:style-name="T26">資料來源：客家委員會「105年度全國客家人口暨語言基礎資料調查研究」。</text:span></text:span></text:p>
      <text:p text:style-name="P28"><text:span text:style-name="預設段落字型"><text:span text:style-name="T25"><text:s text:c="13"/></text:span></text:span><text:span text:style-name="預設段落字型"><text:span text:style-name="T28"><text:s/>*為行政院</text:span></text:span><text:span text:style-name="預設段落字型"><text:span text:style-name="T29">地方創生優先推動地區(25個)。</text:span></text:span></text:p>
      <text:p text:style-name="P106"><text:span text:style-name="Strong_20_Emphasis"><text:span text:style-name="T4">客家委員會補助客庄地方創生移居計畫</text:span></text:span><text:span text:style-name="預設段落字型"><text:span text:style-name="T6">文件檢核表</text:span></text:span></text:p>
      <text:p text:style-name="P19">申請或變更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row>
          <table:table-cell table:style-name="表格2.A1" office:value-type="string">
            <text:p text:style-name="P7">文件類別</text:p>
          </table:table-cell>
          <table:table-cell table:style-name="表格2.A1" office:value-type="string">
            <text:p text:style-name="P7">已檢具請打V</text:p>
          </table:table-cell>
          <table:table-cell table:style-name="表格2.A1" office:value-type="string">
            <text:p text:style-name="P7">資料明細</text:p>
          </table:table-cell>
          <table:table-cell table:style-name="表格2.A1" office:value-type="string">
            <text:p text:style-name="P7">份數</text:p>
          </table:table-cell>
          <table:table-cell table:style-name="表格2.A1" office:value-type="string">
            <text:p text:style-name="P7">備註</text:p>
          </table:table-cell>
        </table:table-row>
        <table:table-row>
          <table:table-cell table:style-name="表格2.A2" table:number-rows-spanned="4" office:value-type="string">
            <text:p text:style-name="P7">□申請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8400352057183097207" text:style-name="L5">
              <text:list-item>
                <text:list>
                  <text:list-item>
                    <text:p text:style-name="P101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5053171867932" text:continue-numbering="true" text:style-name="L5">
              <text:list-item>
                <text:list>
                  <text:list-item>
                    <text:p text:style-name="P101">申請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5054072711935" text:continue-numbering="true" text:style-name="L5">
              <text:list-item>
                <text:list>
                  <text:list-item>
                    <text:p text:style-name="P101">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5053881938493" text:continue-numbering="true" text:style-name="L5">
              <text:list-item>
                <text:list>
                  <text:list-item>
                    <text:p text:style-name="P101">線上申請作業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2" table:number-rows-spanned="3" office:value-type="string">
            <text:p text:style-name="P7">□變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6987700314408511424" text:style-name="L6">
              <text:list-item>
                <text:list>
                  <text:list-item>
                    <text:p text:style-name="P107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5053308074810" text:continue-numbering="true" text:style-name="L6">
              <text:list-item>
                <text:list>
                  <text:list-item>
                    <text:p text:style-name="P107">計畫內容修正對照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5053887344598" text:continue-numbering="true" text:style-name="L6">
              <text:list-item>
                <text:list>
                  <text:list-item>
                    <text:p text:style-name="P107">修正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>★請確認所有文件皆無誤，併同公文寄送客家委員會。</text:p>
      <text:p text:style-name="P8">(地址:新北市新莊區中平路439號北棟17樓，產業經濟處收)</text:p>
      <text:p text:style-name="P8"/>
      <text:p text:style-name="P8"/>
      <text:p text:style-name="P25"><draw:connector text:anchor-type="paragraph" draw:z-index="5" draw:name="直線接點 2" draw:style-name="gr1" draw:text-style-name="P130" draw:type="line" svg:x1="2.778cm" svg:y1="0.683cm" svg:x2="8.116cm" svg:y2="0.721cm" svg:d="M2778 683l5338 38" svg:viewBox="0 0 5339 41"><text:p/></draw:connector><text:span text:style-name="預設段落字型"><text:span text:style-name="T12">填表人簽名: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中華民國 <text:s text:c="4"/>年 <text:s text:c="4"/>月 <text:s text:c="2"/>日</text:p>
      <text:p text:style-name="P115"><text:span text:style-name="Strong_20_Emphasis"><text:span text:style-name="T4">客家委員會補助客庄地方創生移居計畫</text:span></text:span><text:span text:style-name="預設段落字型"><text:span text:style-name="T6">文件檢核表</text:span></text:span></text:p>
      <text:p text:style-name="P19">核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7">文件類別</text:p>
          </table:table-cell>
          <table:table-cell table:style-name="表格3.A1" office:value-type="string">
            <text:p text:style-name="P7">已檢具請打V</text:p>
          </table:table-cell>
          <table:table-cell table:style-name="表格3.A1" office:value-type="string">
            <text:p text:style-name="P7">資料明細</text:p>
          </table:table-cell>
          <table:table-cell table:style-name="表格3.A1" office:value-type="string">
            <text:p text:style-name="P7">份數</text:p>
          </table:table-cell>
          <table:table-cell table:style-name="表格3.A1" office:value-type="string">
            <text:p text:style-name="P7">備註</text:p>
          </table:table-cell>
        </table:table-row>
        <table:table-row>
          <table:table-cell table:style-name="表格3.A2" table:number-rows-spanned="4" office:value-type="string">
            <text:p text:style-name="P7">□第一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2009061327481225211" text:style-name="L7">
              <text:list-item>
                <text:list>
                  <text:list-item>
                    <text:p text:style-name="P108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027235548" text:continue-numbering="true" text:style-name="L7">
              <text:list-item>
                <text:list>
                  <text:list-item>
                    <text:p text:style-name="P108">修正計畫書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247525694" text:continue-numbering="true" text:style-name="L7">
              <text:list-item>
                <text:list>
                  <text:list-item>
                    <text:p text:style-name="P108">收據(第一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4709228509" text:continue-numbering="true" text:style-name="L7">
              <text:list-item>
                <text:list>
                  <text:list-item>
                    <text:p text:style-name="P108">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6" office:value-type="string">
            <text:p text:style-name="P7">□第二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7157046011775356395" text:style-name="L8">
              <text:list-item>
                <text:list>
                  <text:list-item>
                    <text:p text:style-name="P109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2907037448" text:continue-numbering="true" text:style-name="L8">
              <text:list-item>
                <text:list>
                  <text:list-item>
                    <text:p text:style-name="P112">第一年期期未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912813411" text:continue-numbering="true" text:style-name="L8">
              <text:list-item>
                <text:list>
                  <text:list-item>
                    <text:p text:style-name="P109">收據(第一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2663950261" text:continue-numbering="true" text:style-name="L8">
              <text:list-item>
                <text:list>
                  <text:list-item>
                    <text:p text:style-name="P109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521873022" text:continue-numbering="true" text:style-name="L8">
              <text:list-item>
                <text:list>
                  <text:list-item>
                    <text:p text:style-name="P109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916767569" text:continue-numbering="true" text:style-name="L8">
              <text:list-item>
                <text:list>
                  <text:list-item>
                    <text:p text:style-name="P109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3" office:value-type="string">
            <text:p text:style-name="P7">□第三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5149002889752473972" text:style-name="L9">
              <text:list-item>
                <text:list>
                  <text:list-item>
                    <text:p text:style-name="P113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681668483" text:continue-numbering="true" text:style-name="L9">
              <text:list-item>
                <text:list>
                  <text:list-item>
                    <text:p text:style-name="P113">第二年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970192993" text:continue-numbering="true" text:style-name="L9">
              <text:list-item>
                <text:list>
                  <text:list-item>
                    <text:p text:style-name="P110">收據(第二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6" office:value-type="string">
            <text:p text:style-name="P7">□第四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3807895330878740330" text:style-name="L10">
              <text:list-item>
                <text:list>
                  <text:list-item>
                    <text:p text:style-name="P114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4315775878" text:continue-numbering="true" text:style-name="L10">
              <text:list-item>
                <text:list>
                  <text:list-item>
                    <text:p text:style-name="P114">全案執行成果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2819564197" text:continue-numbering="true" text:style-name="L10">
              <text:list-item>
                <text:list>
                  <text:list-item>
                    <text:p text:style-name="P111">收據(第二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4022659394" text:continue-numbering="true" text:style-name="L10">
              <text:list-item>
                <text:list>
                  <text:list-item>
                    <text:p text:style-name="P111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498155788" text:continue-numbering="true" text:style-name="L10">
              <text:list-item>
                <text:list>
                  <text:list-item>
                    <text:p text:style-name="P111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05053538797939" text:continue-numbering="true" text:style-name="L10">
              <text:list-item>
                <text:list>
                  <text:list-item>
                    <text:p text:style-name="P111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</table:table>
      <text:p text:style-name="P8">★請確認所有文件皆無誤，併同公文寄送客家委員會。</text:p>
      <text:p text:style-name="P8">(地址:新北市新莊區中平路439號北棟17樓，產業經濟處收)</text:p>
      <text:p text:style-name="P8"/>
      <text:p text:style-name="P25"><draw:connector text:anchor-type="paragraph" draw:z-index="7" draw:name="直線接點 6" draw:style-name="gr1" draw:text-style-name="P130" draw:type="line" svg:x1="2.778cm" svg:y1="0.683cm" svg:x2="8.116cm" svg:y2="0.721cm" svg:d="M2778 683l5338 38" svg:viewBox="0 0 5339 41"><text:p/></draw:connector><text:span text:style-name="預設段落字型"><text:span text:style-name="T12">填表人簽名:</text:span></text:span></text:p>
      <text:p text:style-name="P25"><text:span text:style-name="預設段落字型"><text:span text:style-name="T12">中華民國 <text:s text:c="4"/>年 <text:s text:c="4"/>月 <text:s text:c="2"/>日</text:span></text:span></text:p>
      <text:p text:style-name="P38"/>
      <text:p text:style-name="P35"/>
      <text:p text:style-name="P28"><draw:custom-shape text:anchor-type="paragraph" draw:z-index="6" draw:name="矩形 5" draw:style-name="gr2" draw:text-style-name="P132" svg:width="3.446cm" svg:height="1.033cm" svg:x="-2.434cm" svg:y="-1.912cm"><text:p text:style-name="P131"><text:span text:style-name="T47">公文範例</text:span></text:p><draw:enhanced-geometry svg:viewBox="0 0 21600 21600" draw:type="non-primitive" draw:enhanced-path="M 0 0 L 21600 0 21600 21600 0 21600 Z N"/></draw:custom-shape></text:p>
      <text:p text:style-name="P48"><text:span text:style-name="預設段落字型"><text:span text:style-name="T30">(申請者名)</text:span></text:span><text:span text:style-name="預設段落字型"><text:span text:style-name="T31">函</text:span></text:span></text:p>
      <text:p text:style-name="P50">聯絡人：</text:p>
      <text:p text:style-name="P50">聯絡地址：</text:p>
      <text:p text:style-name="P51">聯絡方式：</text:p>
      <text:p text:style-name="P52"><text:s/>E-mail：</text:p>
      <text:p text:style-name="P53">受文者：客家委員會</text:p>
      <text:p text:style-name="P40">發文日期：</text:p>
      <text:p text:style-name="P39">附件：</text:p>
      <text:p text:style-name="P40"/>
      <text:p text:style-name="P54"><text:span text:style-name="預設段落字型"><text:span text:style-name="T2">主旨：檢送本人</text:span></text:span><text:span text:style-name="預設段落字型"><text:span text:style-name="T7">申請者名</text:span></text:span><text:span text:style-name="預設段落字型"><text:span text:style-name="T2">申請貴會「</text:span></text:span><text:span text:style-name="Strong_20_Emphasis"><text:span text:style-name="T4">補助客庄地方創生移居計畫-『</text:span></text:span><text:span text:style-name="Strong_20_Emphasis"><text:span text:style-name="T8">申請活動名稱</text:span></text:span><text:span text:style-name="Strong_20_Emphasis"><text:span text:style-name="T4">』」相關申請資料一案，敬請同意備查。</text:span></text:span></text:p>
      <text:p text:style-name="P55"/>
      <text:p text:style-name="P56"><text:span text:style-name="預設段落字型"><text:span text:style-name="T37">說明：</text:span></text:span><text:span text:style-name="預設段落字型"><text:span text:style-name="T38">一、擬申請補助活動</text:span></text:span><text:span text:style-name="預設段落字型"><text:span text:style-name="T39">名稱</text:span></text:span></text:p>
      <text:p text:style-name="P56"><text:span text:style-name="預設段落字型"><text:span text:style-name="T37">　　　</text:span></text:span><text:span text:style-name="預設段落字型"><text:span text:style-name="T38">二、擬申請補助活動</text:span></text:span><text:span text:style-name="預設段落字型"><text:span text:style-name="T39">時間</text:span></text:span></text:p>
      <text:p text:style-name="P56"><text:span text:style-name="預設段落字型"><text:span text:style-name="T37">　　　</text:span></text:span><text:span text:style-name="預設段落字型"><text:span text:style-name="T38">三、擬申請補助活動</text:span></text:span><text:span text:style-name="預設段落字型"><text:span text:style-name="T39">地點</text:span></text:span></text:p>
      <text:p text:style-name="P57"/>
      <text:p text:style-name="P58"><text:span text:style-name="預設段落字型"><text:span text:style-name="T32">正本：客家委員會</text:span></text:span></text:p>
      <text:p text:style-name="副本"><text:span text:style-name="預設段落字型"><text:span text:style-name="T1">副本：</text:span></text:span></text:p>
      <text:p text:style-name="P39"/>
      <text:p text:style-name="P39"/>
      <text:p text:style-name="P41"/>
      <text:p text:style-name="P20"/>
      <text:p text:style-name="P34"><text:span text:style-name="預設段落字型"><text:span text:style-name="T11">附表1 「客家委員會補助客庄地方創生移居計畫」申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/>
        <table:table-column table:style-name="表格4.D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3" office:value-type="string">
            <text:p text:style-name="P10">姓名(中文)</text:p>
          </table:table-cell>
          <table:covered-table-cell/>
          <table:covered-table-cell/>
          <table:table-cell table:style-name="表格4.D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12">相片黏貼處</text:p>
            <text:p text:style-name="P12">(二吋半身脫帽正面彩色相片一張)</text:p>
          </table:table-cell>
          <table:covered-table-cell/>
        </table:table-row>
        <table:table-row table:style-name="表格4.2">
          <table:table-cell table:style-name="表格4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4.D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4.A1" table:number-columns-spanned="3" office:value-type="string">
            <text:p text:style-name="P10">□男 □女</text:p>
          </table:table-cell>
          <table:covered-table-cell/>
          <table:covered-table-cell/>
          <table:table-cell table:style-name="表格4.A1" table:number-columns-spanned="2" office:value-type="string">
            <text:p text:style-name="P10">生日</text:p>
          </table:table-cell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最高學歷</text:p>
          </table:table-cell>
          <table:covered-table-cell/>
          <table:covered-table-cell/>
          <table:table-cell table:style-name="表格4.D4" table:number-columns-spanned="11" office:value-type="string">
            <text:p text:style-name="P10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現職</text:p>
          </table:table-cell>
          <table:covered-table-cell/>
          <table:covered-table-cell/>
          <table:table-cell table:style-name="表格4.D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申請計畫名稱</text:p>
          </table:table-cell>
          <table:covered-table-cell/>
          <table:covered-table-cell/>
          <table:table-cell table:style-name="表格4.D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實施區域</text:p>
          </table:table-cell>
          <table:covered-table-cell/>
          <table:covered-table-cell/>
          <table:table-cell table:style-name="表格4.D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申請額度</text:p>
          </table:table-cell>
          <table:covered-table-cell/>
          <table:covered-table-cell/>
          <table:table-cell table:style-name="表格4.D8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語言溝通能力(可複選)</text:p>
          </table:table-cell>
          <table:covered-table-cell/>
          <table:covered-table-cell/>
          <table:table-cell table:style-name="表格4.D9" table:number-columns-spanned="11" office:value-type="string">
            <text:p text:style-name="P10">□客語，通過客語相關認證及檢核:</text:p>
            <text:p text:style-name="P29"><text:span text:style-name="預設段落字型"><text:span text:style-name="T11">□是，□本會 <text:s/>□教育部 <text:s/>□其他</text:span></text:span><text:span text:style-name="預設段落字型"><text:span text:style-name="T22"> <text:s text:c="7"/></text:span></text:span><text:span text:style-name="預設段落字型"><text:span text:style-name="T11">(請檢附相關證明)</text:span></text:span></text:p>
            <text:p text:style-name="P29"><text:span text:style-name="預設段落字型"><text:span text:style-name="T11">□否，其他:</text:span></text:span><text:span text:style-name="預設段落字型"><text:span text:style-name="T22"> <text:s text:c="17"/></text:span></text:span></text:p>
            <text:p text:style-name="P10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戶籍地址</text:p>
          </table:table-cell>
          <table:covered-table-cell/>
          <table:covered-table-cell/>
          <table:table-cell table:style-name="表格4.D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聯絡地址</text:p>
          </table:table-cell>
          <table:covered-table-cell/>
          <table:covered-table-cell/>
          <table:table-cell table:style-name="表格4.D11" table:number-columns-spanned="11" office:value-type="string">
            <text:p text:style-name="P10">(同戶籍地址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4.D12" table:number-columns-spanned="7" office:value-type="string">
            <text:p text:style-name="P10"><text:s/>(宅)</text:p>
            <text:p text:style-name="P1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傳真號碼</text:p>
          </table:table-cell>
          <table:covered-table-cell/>
          <table:covered-table-cell/>
          <table:table-cell table:style-name="表格4.N12" office:value-type="string">
            <text:p text:style-name="P11"/>
          </table:table-cell>
        </table:table-row>
        <table:table-row>
          <table:table-cell table:style-name="表格4.A1" table:number-columns-spanned="3" office:value-type="string">
            <text:p text:style-name="P10">E-mail</text:p>
          </table:table-cell>
          <table:covered-table-cell/>
          <table:covered-table-cell/>
          <table:table-cell table:style-name="表格4.D1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M1" table:number-columns-spanned="14" office:value-type="string">
            <text:p text:style-name="P30"><text:span text:style-name="預設段落字型"><text:span text:style-name="T11">合作協力對象(非必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47"><text:span text:style-name="預設段落字型"><text:span text:style-name="T10">編號</text:span></text:span></text:p>
          </table:table-cell>
          <table:covered-table-cell/>
          <table:table-cell table:style-name="表格4.C15" table:number-columns-spanned="3" office:value-type="string">
            <text:p text:style-name="P12">單位/個人</text:p>
          </table:table-cell>
          <table:covered-table-cell/>
          <table:covered-table-cell/>
          <table:table-cell table:style-name="表格4.F15" table:number-columns-spanned="5" office:value-type="string">
            <text:p text:style-name="P12">分工/協力事項</text:p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12">參與角色及工作內容說明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42">1</text:p>
          </table:table-cell>
          <table:covered-table-cell/>
          <table:table-cell table:style-name="表格4.C15" table:number-columns-spanned="3" office:value-type="string">
            <text:p text:style-name="P10"/>
          </table:table-cell>
          <table:covered-table-cell/>
          <table:covered-table-cell/>
          <table:table-cell table:style-name="表格4.F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K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42">2</text:p>
          </table:table-cell>
          <table:covered-table-cell/>
          <table:table-cell table:style-name="表格4.C15" table:number-columns-spanned="3" office:value-type="string">
            <text:p text:style-name="P10">(可自行增列)</text:p>
          </table:table-cell>
          <table:covered-table-cell/>
          <table:covered-table-cell/>
          <table:table-cell table:style-name="表格4.F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K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4.A18" table:number-columns-spanned="14" office:value-type="string">
            <text:p text:style-name="P10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9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4.D19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4.H19" table:number-columns-spanned="4" office:value-type="string">
            <text:p text:style-name="P10">起迄年月</text:p>
          </table:table-cell>
          <table:covered-table-cell/>
          <table:covered-table-cell/>
          <table:covered-table-cell/>
          <table:table-cell table:style-name="表格4.L19" table:number-columns-spanned="3" office:value-type="string">
            <text:p text:style-name="P10">備註</text:p>
          </table:table-cell>
          <table:covered-table-cell/>
          <table:covered-table-cell/>
        </table:table-row>
        <table:table-row>
          <table:table-cell table:style-name="表格4.A20" table:number-columns-spanned="3" office:value-type="string">
            <text:p text:style-name="P11"/>
          </table:table-cell>
          <table:covered-table-cell/>
          <table:covered-table-cell/>
          <table:table-cell table:style-name="表格4.D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H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L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4.A21" table:number-columns-spanned="3" office:value-type="string">
            <text:p text:style-name="P11"/>
          </table:table-cell>
          <table:covered-table-cell/>
          <table:covered-table-cell/>
          <table:table-cell table:style-name="表格4.D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H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L2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4.A22" table:number-columns-spanned="14" office:value-type="string">
            <text:p text:style-name="P29"><text:span text:style-name="預設段落字型"><text:span text:style-name="T11">其他執行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1">項次</text:p>
          </table:table-cell>
          <table:table-cell table:style-name="表格4.B23" table:number-columns-spanned="3" office:value-type="string">
            <text:p text:style-name="P11">計畫名稱</text:p>
          </table:table-cell>
          <table:covered-table-cell/>
          <table:covered-table-cell/>
          <table:table-cell table:style-name="表格4.E23" table:number-columns-spanned="5" office:value-type="string">
            <text:p text:style-name="P11">執行經費/來源</text:p>
          </table:table-cell>
          <table:covered-table-cell/>
          <table:covered-table-cell/>
          <table:covered-table-cell/>
          <table:covered-table-cell/>
          <table:table-cell table:style-name="表格4.J23" table:number-columns-spanned="4" office:value-type="string">
            <text:p text:style-name="P11">執行期間</text:p>
          </table:table-cell>
          <table:covered-table-cell/>
          <table:covered-table-cell/>
          <table:covered-table-cell/>
          <table:table-cell table:style-name="表格4.N23" office:value-type="string">
            <text:p text:style-name="P11">內容簡述</text:p>
          </table:table-cell>
        </table:table-row>
        <table:table-row table:style-name="表格4.24">
          <table:table-cell table:style-name="表格4.A24" office:value-type="string">
            <text:p text:style-name="P11">1</text:p>
          </table:table-cell>
          <table:table-cell table:style-name="表格4.B24" table:number-columns-spanned="3" office:value-type="string">
            <text:p text:style-name="P11"/>
          </table:table-cell>
          <table:covered-table-cell/>
          <table:covered-table-cell/>
          <table:table-cell table:style-name="表格4.E2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J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N24" office:value-type="string">
            <text:p text:style-name="P11"/>
          </table:table-cell>
        </table:table-row>
        <table:table-row table:style-name="表格4.25">
          <table:table-cell table:style-name="表格4.A25" office:value-type="string">
            <text:p text:style-name="P11">2</text:p>
          </table:table-cell>
          <table:table-cell table:style-name="表格4.B25" table:number-columns-spanned="3" office:value-type="string">
            <text:p text:style-name="P11">(可自行增列)</text:p>
          </table:table-cell>
          <table:covered-table-cell/>
          <table:covered-table-cell/>
          <table:table-cell table:style-name="表格4.E2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J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N25" office:value-type="string">
            <text:p text:style-name="P11"/>
          </table:table-cell>
        </table:table-row>
      </table:table>
      <text:p text:style-name="P116">附表2:計畫書</text:p>
      <text:p text:style-name="P59"/>
      <text:p text:style-name="P59"/>
      <text:p text:style-name="P59"/>
      <text:p text:style-name="P59"/>
      <text:p text:style-name="P59">客家委員會</text:p>
      <text:p text:style-name="P74"><text:span text:style-name="預設段落字型"><text:span text:style-name="T34">補助客庄地方創生移居計畫</text:span></text:span></text:p>
      <text:p text:style-name="P69"/>
      <text:p text:style-name="P76"/>
      <text:p text:style-name="P60">計畫名稱：○○○○○○○○計畫</text:p>
      <text:p text:style-name="P77"/>
      <text:p text:style-name="P77">申請者：○○○</text:p>
      <text:p text:style-name="P70"/>
      <text:p text:style-name="P71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1"/>
      <text:p text:style-name="P61"/>
      <text:p text:style-name="P61"/>
      <text:p text:style-name="P61"/>
      <text:p text:style-name="P61"/>
      <text:p text:style-name="P74"><text:span text:style-name="預設段落字型"><text:span text:style-name="T5">申請日期：</text:span></text:span><text:span text:style-name="預設段落字型"><text:span text:style-name="T6">中　華　民　國　108　年　　月　　　日</text:span></text:span></text:p>
      <text:p text:style-name="P62"/>
      <text:p text:style-name="P36">○○○○○計畫書(參考格式)</text:p>
      <text:list xml:id="list4043256573571381087" text:style-name="WW8Num34">
        <text:list-item text:start-value="1">
          <text:p text:style-name="P118"><text:span text:style-name="預設段落字型"><text:span text:style-name="T18">計畫內容及實施方法</text:span></text:span><text:span text:style-name="預設段落字型"><text:span text:style-name="T13">(以下為參考項目，可自行增刪)</text:span></text:span></text:p>
        </text:list-item>
      </text:list>
      <text:list xml:id="list8791268426202614521" text:style-name="WW8Num7">
        <text:list-item text:start-value="1">
          <text:p text:style-name="P125"><text:span text:style-name="預設段落字型"><text:span text:style-name="T40">計畫目標/主題</text:span></text:span></text:p>
        </text:list-item>
        <text:list-item>
          <text:p text:style-name="P126">執行地點整體資源及現況分析</text:p>
        </text:list-item>
        <text:list-item>
          <text:p text:style-name="P125"><text:span text:style-name="預設段落字型"><text:span text:style-name="T41">具體工作項目及執行方式說明(含執行策略、步</text:span></text:span><text:span text:style-name="預設段落字型"><text:span text:style-name="T42">驟及有無與合作</text:span></text:span><text:span text:style-name="預設段落字型"><text:span text:style-name="T41">對象之具體合作事項等</text:span></text:span><text:span text:style-name="預設段落字型"><text:span text:style-name="T42">)</text:span></text:span></text:p>
        </text:list-item>
      </text:list>
      <text:list xml:id="list112230387858591" text:style-name="WW8Num34">
        <text:list-item text:start-value="1">
          <text:p text:style-name="P119">預期成果及效益評估</text:p>
        </text:list-item>
      </text:list>
      <text:p text:style-name="P78">例如:利害關係人盤點、預期影響過程事件鏈、預期成果具體描述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row>
          <table:table-cell table:style-name="表格5.A1" table:number-rows-spanned="3" table:number-columns-spanned="2" office:value-type="string">
            <text:p text:style-name="P44">重要工作項目</text:p>
          </table:table-cell>
          <table:covered-table-cell/>
          <table:table-cell table:style-name="表格5.A1" table:number-rows-spanned="3" office:value-type="string">
            <text:p text:style-name="P44">權重%</text:p>
          </table:table-cell>
          <table:table-cell table:style-name="表格5.A1" table:number-rows-spanned="3" office:value-type="string">
            <text:p text:style-name="P45">預計完成日期</text:p>
            <text:p text:style-name="P49"><text:span text:style-name="預設段落字型"><text:span text:style-name="T35">(月/日)</text:span></text:span></text:p>
          </table:table-cell>
          <table:table-cell table:style-name="表格5.A1" table:number-columns-spanned="4" office:value-type="string">
            <text:p text:style-name="P46">關鍵衡量指標及指標值(包含量化及不可量化描述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6">全計畫應完成值</text:p>
          </table:table-cell>
          <table:covered-table-cell/>
          <table:table-cell table:style-name="表格5.A1" table:number-rows-spanned="2" office:value-type="string">
            <text:p text:style-name="P44">工作進度達50%應檢核工作內容</text:p>
          </table:table-cell>
          <table:table-cell table:style-name="表格5.A1" table:number-rows-spanned="2" office:value-type="string">
            <text:p text:style-name="P44">工作進度累計達100%(期末撥款)應檢核工作內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5.A1" office:value-type="string">
            <text:p text:style-name="P44">指標單位</text:p>
          </table:table-cell>
          <table:table-cell table:style-name="表格5.A1" office:value-type="string">
            <text:p text:style-name="P44">指標值</text:p>
          </table:table-cell>
          <table:covered-table-cell/>
          <table:covered-table-cell/>
        </table:table-row>
        <table:table-row>
          <table:table-cell table:style-name="表格5.A4" office:value-type="string">
            <text:p text:style-name="P43">1</text:p>
          </table:table-cell>
          <table:table-cell table:style-name="表格5.B4" office:value-type="string">
            <text:p text:style-name="P43"/>
          </table:table-cell>
          <table:table-cell table:style-name="表格5.C4" office:value-type="string">
            <text:p text:style-name="P43"/>
          </table:table-cell>
          <table:table-cell table:style-name="表格5.D4" office:value-type="string">
            <text:p text:style-name="P43"/>
          </table:table-cell>
          <table:table-cell table:style-name="表格5.E4" office:value-type="string">
            <text:p text:style-name="P43"/>
          </table:table-cell>
          <table:table-cell table:style-name="表格5.F4" office:value-type="string">
            <text:p text:style-name="P43"/>
          </table:table-cell>
          <table:table-cell table:style-name="表格5.G4" office:value-type="string">
            <text:p text:style-name="P43"/>
          </table:table-cell>
          <table:table-cell table:style-name="表格5.H4" office:value-type="string">
            <text:p text:style-name="P43"/>
          </table:table-cell>
        </table:table-row>
        <table:table-row>
          <table:table-cell table:style-name="表格5.A5" office:value-type="string">
            <text:p text:style-name="P43">2</text:p>
          </table:table-cell>
          <table:table-cell table:style-name="表格5.B5" office:value-type="string">
            <text:p text:style-name="P43"/>
          </table:table-cell>
          <table:table-cell table:style-name="表格5.C5" office:value-type="string">
            <text:p text:style-name="P43"/>
          </table:table-cell>
          <table:table-cell table:style-name="表格5.D5" office:value-type="string">
            <text:p text:style-name="P43">期中</text:p>
          </table:table-cell>
          <table:table-cell table:style-name="表格5.E5" office:value-type="string">
            <text:p text:style-name="P43"/>
          </table:table-cell>
          <table:table-cell table:style-name="表格5.F5" office:value-type="string">
            <text:p text:style-name="P43"/>
          </table:table-cell>
          <table:table-cell table:style-name="表格5.G5" office:value-type="string">
            <text:p text:style-name="P43"/>
          </table:table-cell>
          <table:table-cell table:style-name="表格5.H5" office:value-type="string">
            <text:p text:style-name="P43"/>
          </table:table-cell>
        </table:table-row>
        <table:table-row>
          <table:table-cell table:style-name="表格5.A6" office:value-type="string">
            <text:p text:style-name="P43">3</text:p>
          </table:table-cell>
          <table:table-cell table:style-name="表格5.B6" office:value-type="string">
            <text:p text:style-name="P43"/>
          </table:table-cell>
          <table:table-cell table:style-name="表格5.C6" office:value-type="string">
            <text:p text:style-name="P43"/>
          </table:table-cell>
          <table:table-cell table:style-name="表格5.D6" office:value-type="string">
            <text:p text:style-name="P43"/>
          </table:table-cell>
          <table:table-cell table:style-name="表格5.E6" office:value-type="string">
            <text:p text:style-name="P43"/>
          </table:table-cell>
          <table:table-cell table:style-name="表格5.F6" office:value-type="string">
            <text:p text:style-name="P43"/>
          </table:table-cell>
          <table:table-cell table:style-name="表格5.G6" office:value-type="string">
            <text:p text:style-name="P43"/>
          </table:table-cell>
          <table:table-cell table:style-name="表格5.H6" office:value-type="string">
            <text:p text:style-name="P43"/>
          </table:table-cell>
        </table:table-row>
        <table:table-row>
          <table:table-cell table:style-name="表格5.A7" office:value-type="string">
            <text:p text:style-name="P43">4</text:p>
          </table:table-cell>
          <table:table-cell table:style-name="表格5.B7" office:value-type="string">
            <text:p text:style-name="P49"><text:span text:style-name="預設段落字型"><text:span text:style-name="T36">(自行增列)</text:span></text:span></text:p>
          </table:table-cell>
          <table:table-cell table:style-name="表格5.C7" office:value-type="string">
            <text:p text:style-name="P43"/>
          </table:table-cell>
          <table:table-cell table:style-name="表格5.D7" office:value-type="string">
            <text:p text:style-name="P43">期末</text:p>
          </table:table-cell>
          <table:table-cell table:style-name="表格5.E7" office:value-type="string">
            <text:p text:style-name="P43"/>
          </table:table-cell>
          <table:table-cell table:style-name="表格5.F7" office:value-type="string">
            <text:p text:style-name="P43"/>
          </table:table-cell>
          <table:table-cell table:style-name="表格5.G7" office:value-type="string">
            <text:p text:style-name="P43"/>
          </table:table-cell>
          <table:table-cell table:style-name="表格5.H7" office:value-type="string">
            <text:p text:style-name="P43"/>
          </table:table-cell>
        </table:table-row>
      </table:table>
      <text:list xml:id="list105053719269400" text:continue-numbering="true" text:style-name="WW8Num34">
        <text:list-item>
          <text:p text:style-name="P120">經費預算規劃說明（舉例，不足請自行增列）(單位:新臺幣:元)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header-rows>
          <table:table-row>
            <table:table-cell table:style-name="表格6.A1" table:number-columns-spanned="2" office:value-type="string">
              <text:p text:style-name="P63">工作項目</text:p>
            </table:table-cell>
            <table:covered-table-cell/>
            <table:table-cell table:style-name="表格6.C1" office:value-type="string">
              <text:p text:style-name="P63">數量</text:p>
            </table:table-cell>
            <table:table-cell table:style-name="表格6.C1" office:value-type="string">
              <text:p text:style-name="P63">單位</text:p>
            </table:table-cell>
            <table:table-cell table:style-name="表格6.C1" office:value-type="string">
              <text:p text:style-name="P63">單價</text:p>
            </table:table-cell>
            <table:table-cell table:style-name="表格6.C1" office:value-type="string">
              <text:p text:style-name="P63">總價</text:p>
            </table:table-cell>
            <table:table-cell table:style-name="表格6.G1" office:value-type="string">
              <text:p text:style-name="P65">計算方式及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2">1</text:p>
          </table:table-cell>
          <table:table-cell table:style-name="表格6.B2" office:value-type="string">
            <text:p text:style-name="P23">基本生活代金</text:p>
          </table:table-cell>
          <table:table-cell table:style-name="表格6.A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G2" office:value-type="string">
            <text:p text:style-name="P75"><text:span text:style-name="預設段落字型"><text:span text:style-name="T33">執行期間基本生活代金，不得超過總經費80%。</text:span></text:span></text:p>
          </table:table-cell>
        </table:table-row>
        <table:table-row table:style-name="表格6.3">
          <table:table-cell table:style-name="表格6.A2" office:value-type="string">
            <text:p text:style-name="P22">2</text:p>
          </table:table-cell>
          <table:table-cell table:style-name="表格6.B2" office:value-type="string">
            <text:p text:style-name="P23">廣宣費</text:p>
          </table:table-cell>
          <table:table-cell table:style-name="表格6.A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G2" office:value-type="string">
            <text:p text:style-name="P67">執行計畫期間行銷推廣文宣印刷費、製作費等。</text:p>
          </table:table-cell>
        </table:table-row>
        <table:table-row table:style-name="表格6.2">
          <table:table-cell table:style-name="表格6.A2" office:value-type="string">
            <text:p text:style-name="P22">3</text:p>
          </table:table-cell>
          <table:table-cell table:style-name="表格6.B2" office:value-type="string">
            <text:p text:style-name="P21">交通費</text:p>
          </table:table-cell>
          <table:table-cell table:style-name="表格6.C4" office:value-type="string">
            <text:p text:style-name="P64"/>
          </table:table-cell>
          <table:table-cell table:style-name="表格6.D4" office:value-type="string">
            <text:p text:style-name="P64"/>
          </table:table-cell>
          <table:table-cell table:style-name="表格6.E4" office:value-type="string">
            <text:p text:style-name="P64"/>
          </table:table-cell>
          <table:table-cell table:style-name="表格6.F4" office:value-type="string">
            <text:p text:style-name="P64"/>
          </table:table-cell>
          <table:table-cell table:style-name="表格6.G2" office:value-type="string">
            <text:p text:style-name="P67"/>
          </table:table-cell>
        </table:table-row>
        <table:table-row table:style-name="表格6.5">
          <table:table-cell table:style-name="表格6.A2" office:value-type="string">
            <text:p text:style-name="P14">4</text:p>
          </table:table-cell>
          <table:table-cell table:style-name="表格6.B2" office:value-type="string">
            <text:p text:style-name="P21">場布費</text:p>
          </table:table-cell>
          <table:table-cell table:style-name="表格6.C5" office:value-type="string">
            <text:p text:style-name="P64"/>
          </table:table-cell>
          <table:table-cell table:style-name="表格6.D5" office:value-type="string">
            <text:p text:style-name="P64"/>
          </table:table-cell>
          <table:table-cell table:style-name="表格6.E5" office:value-type="string">
            <text:p text:style-name="P64"/>
          </table:table-cell>
          <table:table-cell table:style-name="表格6.F5" office:value-type="string">
            <text:p text:style-name="P64"/>
          </table:table-cell>
          <table:table-cell table:style-name="表格6.G5" office:value-type="string">
            <text:p text:style-name="P64"/>
          </table:table-cell>
        </table:table-row>
        <table:table-row>
          <table:table-cell table:style-name="表格6.A2" office:value-type="string">
            <text:p text:style-name="P22">5</text:p>
          </table:table-cell>
          <table:table-cell table:style-name="表格6.B2" office:value-type="string">
            <text:p text:style-name="P21">設備與器材</text:p>
            <text:p text:style-name="P31"><text:span text:style-name="預設段落字型"><text:span text:style-name="T33">租借費</text:span></text:span></text:p>
          </table:table-cell>
          <table:table-cell table:style-name="表格6.C6" office:value-type="string">
            <text:p text:style-name="P64"/>
          </table:table-cell>
          <table:table-cell table:style-name="表格6.D6" office:value-type="string">
            <text:p text:style-name="P64"/>
          </table:table-cell>
          <table:table-cell table:style-name="表格6.E6" office:value-type="string">
            <text:p text:style-name="P64"/>
          </table:table-cell>
          <table:table-cell table:style-name="表格6.F6" office:value-type="string">
            <text:p text:style-name="P64"/>
          </table:table-cell>
          <table:table-cell table:style-name="表格6.G2" office:value-type="string">
            <text:p text:style-name="P67">麥克風、音響、燈光、展示立架等布置費。</text:p>
          </table:table-cell>
        </table:table-row>
        <table:table-row>
          <table:table-cell table:style-name="表格6.A2" office:value-type="string">
            <text:p text:style-name="P22">6</text:p>
          </table:table-cell>
          <table:table-cell table:style-name="表格6.B2" office:value-type="string">
            <text:p text:style-name="P23">其它與本計畫相關業務費用</text:p>
          </table:table-cell>
          <table:table-cell table:style-name="表格6.C7" office:value-type="string">
            <text:p text:style-name="P64"/>
          </table:table-cell>
          <table:table-cell table:style-name="表格6.D7" office:value-type="string">
            <text:p text:style-name="P64"/>
          </table:table-cell>
          <table:table-cell table:style-name="表格6.E7" office:value-type="string">
            <text:p text:style-name="P64"/>
          </table:table-cell>
          <table:table-cell table:style-name="表格6.F7" office:value-type="string">
            <text:p text:style-name="P64"/>
          </table:table-cell>
          <table:table-cell table:style-name="表格6.G2" office:value-type="string">
            <text:list xml:id="list1980015223838258833" text:style-name="WW8Num9">
              <text:list-item>
                <text:p text:style-name="P122">執行業務費，須為耗材性費用。</text:p>
              </text:list-item>
              <text:list-item>
                <text:p text:style-name="P122">財產設備、非耗材性設備、設備維護等項目，不予補助。</text:p>
              </text:list-item>
            </text:list>
          </table:table-cell>
        </table:table-row>
        <text:soft-page-break/>
        <table:table-row>
          <table:table-cell table:style-name="表格6.A2" table:number-columns-spanned="5" office:value-type="string">
            <text:p text:style-name="P68">總計</text:p>
          </table:table-cell>
          <table:covered-table-cell/>
          <table:covered-table-cell/>
          <table:covered-table-cell/>
          <table:covered-table-cell/>
          <table:table-cell table:style-name="表格6.F8" office:value-type="string">
            <text:p text:style-name="P64"/>
          </table:table-cell>
          <table:table-cell table:style-name="表格6.G2" office:value-type="string">
            <text:p text:style-name="P64"/>
          </table:table-cell>
        </table:table-row>
      </table:table>
      <text:list xml:id="list112229253617669" text:style-name="WW8Num34">
        <text:list-item text:start-value="1">
          <text:p text:style-name="P121"><text:span text:style-name="預設段落字型"><text:span text:style-name="T20">其他事項補充說明</text:span></text:span><text:span text:style-name="預設段落字型"><text:span text:style-name="T16">（請依實際狀況填寫）</text:span></text:span></text:p>
        </text:list-item>
      </text:list>
      <text:p text:style-name="P79"><text:span text:style-name="預設段落字型"><text:span text:style-name="T20">例如:</text:span></text:span><text:span text:style-name="預設段落字型"><text:span text:style-name="T17">近三年執行其他相關計畫之成效，及與本計畫之關聯性及差異性等</text:span></text:span><text:span text:style-name="預設段落字型"><text:span text:style-name="T16">（含計畫名稱/</text:span></text:span><text:span text:style-name="預設段落字型"><text:span text:style-name="T17">期程</text:span></text:span><text:span text:style-name="預設段落字型"><text:span text:style-name="T16">、執行單位、計畫總經費、內容摘述、</text:span></text:span><text:span text:style-name="預設段落字型"><text:span text:style-name="T17">所擔任角色或職務內容、</text:span></text:span><text:span text:style-name="預設段落字型"><text:span text:style-name="T16">執行影響及效益）。</text:span></text:span></text:p>
      <text:list xml:id="list105053797494012" text:continue-numbering="true" text:style-name="WW8Num34">
        <text:list-item>
          <text:p text:style-name="P120">附錄（與本計畫有關之補充資料等，如配合計畫提案邀集相關合作對象召開之會議紀錄等；若有合作對象，請附合作對象同意書影本。）</text:p>
        </text:list-item>
      </text:list>
      <text:p text:style-name="P117">合作意向書參考範例</text:p>
      <text:p text:style-name="P80"><text:span text:style-name="預設段落字型"><text:span text:style-name="T6">客家委員會補助客庄地方創生移居計畫作業要點</text:span></text:span></text:p>
      <text:p text:style-name="P82">合作意向書(個人/單位)</text:p>
      <text:p text:style-name="P86"><text:span text:style-name="預設段落字型"><text:span text:style-name="T9"><text:s text:c="14"/>(本人/本單位名稱)</text:span></text:span><text:span text:style-name="預設段落字型"><text:span text:style-name="T3"> 同意成為</text:span></text:span><text:span text:style-name="預設段落字型"><text:span text:style-name="T9"> <text:s text:c="52"/>( <text:s text:c="10"/>申請者姓名)</text:span></text:span><text:span text:style-name="預設段落字型"><text:span text:style-name="T3">辦理</text:span></text:span><text:span text:style-name="預設段落字型"><text:span text:style-name="T9"> <text:s text:c="12"/>(計畫名稱)</text:span></text:span><text:span text:style-name="預設段落字型"><text:span text:style-name="T3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span></text:p>
      <text:p text:style-name="P83"/>
      <text:p text:style-name="P83">此致</text:p>
      <text:p text:style-name="P83"><text:s text:c="4"/>○○○(申請者姓名)</text:p>
      <text:p text:style-name="P83"/>
      <text:p text:style-name="P83">立同意書人相關資料</text:p>
      <text:p text:style-name="P83">單位名稱(個人則免填)：</text:p>
      <text:p text:style-name="P83">立案字號(個人則免填)：</text:p>
      <text:p text:style-name="P83">立同意書人(簽章)/單位負責人(簽章)：</text:p>
      <text:p text:style-name="P83">身分證字號(單位免填):</text:p>
      <text:p text:style-name="P83">聯絡人電話/手機：</text:p>
      <text:p text:style-name="P83">E-MAIL：</text:p>
      <text:p text:style-name="P83">通訊地址：</text:p>
      <text:p text:style-name="P83"/>
      <text:p text:style-name="P83"/>
      <text:p text:style-name="P83"/>
      <text:p text:style-name="P84">中華民國 <text:s text:c="2"/>年 <text:s text:c="3"/>月 <text:s text:c="3"/>日</text:p>
      <text:p text:style-name="P123">附表3 切結書</text:p>
      <text:p text:style-name="P80"><text:span text:style-name="預設段落字型"><text:span text:style-name="T6">客家委員會補助客庄地方創生移居計畫作業要點</text:span></text:span></text:p>
      <text:p text:style-name="P82">執行實作切結書</text:p>
      <text:p text:style-name="P81"><text:span text:style-name="預設段落字型"><text:span text:style-name="T23">本人 <text:s text:c="3"/>(申請者姓名)</text:span></text:span><text:span text:style-name="預設段落字型"><text:span text:style-name="T12">同意於獲客家委員會補助辦理</text:span></text:span><text:span text:style-name="預設段落字型"><text:span text:style-name="T23"> <text:s text:c="7"/>(計畫名稱)</text:span></text:span><text:span text:style-name="預設段落字型"><text:span text:style-name="T12">後，將確實執行並完成計畫，若有違反，則依相關規定處理，本人絕無異議。</text:span></text:span></text:p>
      <text:p text:style-name="P85"/>
      <text:p text:style-name="P85"/>
      <text:p text:style-name="P85">此致</text:p>
      <text:p text:style-name="P85"><text:s text:c="5"/>客家委員會</text:p>
      <text:p text:style-name="P85"/>
      <text:p text:style-name="P85">立書人簽章: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預設段落字型"><text:span text:style-name="T12">中華民國 <text:s text:c="5"/>年 <text:s text:c="5"/>月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本文縮排_20_2" style:display-name="本文縮排 2" style:family="paragraph" style:parent-style-name="Standard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1.125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cjk" style:family="paragraph" style:parent-style-name="Standard_20__28_user_29_">
      <style:paragraph-properties fo:margin-top="0.494cm" fo:margin-bottom="0.49cm" loext:contextual-spacing="false"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 fo:hyphenate="false"/>
    </style:style>
    <style:style style:name="舉例壹" style:family="paragraph" style:parent-style-name="Standard">
      <style:paragraph-properties fo:line-height="0.988cm" fo:orphans="2" fo:widows="2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true"/>
    </style:style>
    <style:style style:name="副本" style:family="paragraph" style:parent-style-name="本文縮排_20_3">
      <style:paragraph-properties fo:margin-left="1.27cm" fo:margin-right="0cm" fo:line-height="0.529cm" fo:hyphenation-ladder-count="no-limit" fo:text-indent="-1.27cm" style:auto-text-indent="false" style:vertical-align="auto" style:snap-to-layout-grid="false">
        <style:tab-stops/>
      </style:paragraph-properties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5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2"/>
    <style:style style:name="_38_0gray" style:display-name="80gray" style:family="text" style:parent-style-name="預設段落字型2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23LVL1" style:display-name="WW_CharLFO23LVL1" style:family="text">
      <style:text-properties fo:color="#000000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43LVL1" style:display-name="WW_CharLFO4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4LVL1" style:display-name="WW_CharLFO4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6LVL2" style:display-name="WW_CharLFO46LVL2" style:family="text">
      <style:text-properties fo:font-size="14pt" style:font-size-asian="14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1LVL1" style:display-name="WW_CharLFO5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79cm" fo:margin-left="1.3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4cm" fo:margin-right="2.58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838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5cm" style:rel-width="scale" svg:height="0.385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MP3" style:page-layout-name="Mpm4">
      <style:footer>
        <text:p text:style-name="MP1"><text:page-number text:select-page="current">10</text:page-number></text:p>
        <text:p text:style-name="Footer"/>
      </style:footer>
    </style:master-page>
    <style:master-page style:name="MP4" style:page-layout-name="Mpm4">
      <style:footer>
        <text:p text:style-name="MP1"><text:page-number text:select-page="current">13</text:page-number></text:p>
        <text:p text:style-name="Footer"/>
      </style:footer>
    </style:master-page>
    <style:master-page style:name="MP5" style:page-layout-name="Mpm3">
      <style:footer>
        <text:p text:style-name="MP1"><text:page-number text:select-page="current">14</text:page-number></text:p>
        <text:p text:style-name="Footer"/>
      </style:footer>
    </style:master-page>
    <style:master-page style:name="MP6" style:page-layout-name="Mpm4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一、</dc:title>
    <dc:subject/>
    <meta:initial-creator>0086_詹恆</meta:initial-creator>
    <meta:creation-date>2019-12-18T03:17:00Z</meta:creation-date>
    <dc:date>2019-12-18T11:26:30.441000000</dc:date>
    <meta:print-date>2019-12-18T01:18:00Z</meta:print-date>
    <meta:editing-cycles>3</meta:editing-cycles>
    <meta:editing-duration>PT5M2S</meta:editing-duration>
    <meta:document-statistic meta:table-count="6" meta:image-count="0" meta:object-count="0" meta:page-count="15" meta:paragraph-count="343" meta:word-count="5257" meta:character-count="5672" meta:non-whitespace-character-count="5377"/>
    <meta:template xlink:type="simple" xlink:actuate="onRequest" xlink:title="" xlink:href="file:///C:/Users/user/AppData/Local/Microsoft/Windows/INetCache/IE/X59PJHMV/1021744_108D125028_108D2054555.odt/Normal"/>
  </office:meta>
</office:document-meta>
</file>