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01000000F2E4E31E040F326F82.jpg" manifest:media-type="image/jpeg"/>
  <manifest:file-entry manifest:full-path="Pictures/10000000000006750000005F859E7434A80E230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Table1" style:family="table">
      <style:table-properties style:width="15.508cm" fo:margin-left="0.711cm" fo:margin-top="0cm" fo:margin-bottom="0cm" table:align="left" style:writing-mode="lr-tb"/>
    </style:style>
    <style:style style:name="Table1.A" style:family="table-column">
      <style:table-column-properties style:column-width="4.196cm"/>
    </style:style>
    <style:style style:name="Table1.B" style:family="table-column">
      <style:table-column-properties style:column-width="5.309cm"/>
    </style:style>
    <style:style style:name="Table1.C" style:family="table-column">
      <style:table-column-properties style:column-width="6.003cm"/>
    </style:style>
    <style:style style:name="Table1.1" style:family="table-row">
      <style:table-row-properties style:min-row-height="0.736cm" fo:keep-together="auto"/>
    </style:style>
    <style:style style:name="Table1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1.252cm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2" style:family="table-cell">
      <style:table-cell-properties fo:padding-left="0.191cm" fo:padding-right="0.191cm" fo:padding-top="0cm" fo:padding-bottom="0cm" fo:border="0.5pt solid #000000"/>
    </style:style>
    <style:style style:name="Table1.3" style:family="table-row">
      <style:table-row-properties style:min-row-height="1.48cm" fo:keep-together="auto"/>
    </style:style>
    <style:style style:name="Table1.B3" style:family="table-cell">
      <style:table-cell-properties fo:padding-left="0.191cm" fo:padding-right="0.191cm" fo:padding-top="0cm" fo:padding-bottom="0cm" fo:border="0.5pt solid #000000"/>
    </style:style>
    <style:style style:name="Table1.C3" style:family="table-cell">
      <style:table-cell-properties fo:padding-left="0.191cm" fo:padding-right="0.191cm" fo:padding-top="0cm" fo:padding-bottom="0cm" fo:border="0.5pt solid #000000"/>
    </style:style>
    <style:style style:name="Table1.4" style:family="table-row">
      <style:table-row-properties style:min-row-height="1.476cm" fo:keep-together="auto"/>
    </style:style>
    <style:style style:name="Table1.B4" style:family="table-cell">
      <style:table-cell-properties fo:padding-left="0.191cm" fo:padding-right="0.191cm" fo:padding-top="0cm" fo:padding-bottom="0cm" fo:border="0.5pt solid #000000"/>
    </style:style>
    <style:style style:name="Table1.C4" style:family="table-cell">
      <style:table-cell-properties fo:padding-left="0.191cm" fo:padding-right="0.191cm" fo:padding-top="0cm" fo:padding-bottom="0cm" fo:border="0.5pt solid #000000"/>
    </style:style>
    <style:style style:name="Table1.B5" style:family="table-cell">
      <style:table-cell-properties fo:padding-left="0.191cm" fo:padding-right="0.191cm" fo:padding-top="0cm" fo:padding-bottom="0cm" fo:border="0.5pt solid #000000"/>
    </style:style>
    <style:style style:name="Table1.C5" style:family="table-cell">
      <style:table-cell-properties fo:padding-left="0.191cm" fo:padding-right="0.191cm" fo:padding-top="0cm" fo:padding-bottom="0cm" fo:border="0.5pt solid #000000"/>
    </style:style>
    <style:style style:name="Table1.6" style:family="table-row">
      <style:table-row-properties style:min-row-height="1.483cm" fo:keep-together="auto"/>
    </style:style>
    <style:style style:name="Table1.B6" style:family="table-cell">
      <style:table-cell-properties fo:padding-left="0.191cm" fo:padding-right="0.191cm" fo:padding-top="0cm" fo:padding-bottom="0cm" fo:border="0.5pt solid #000000"/>
    </style:style>
    <style:style style:name="Table1.C6" style:family="table-cell">
      <style:table-cell-properties fo:padding-left="0.191cm" fo:padding-right="0.191cm" fo:padding-top="0cm" fo:padding-bottom="0cm" fo:border="0.5pt solid #000000"/>
    </style:style>
    <style:style style:name="Table1.A7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1.B7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15.505cm" fo:margin-left="0.711cm" fo:margin-top="0cm" fo:margin-bottom="0cm" table:align="left" style:writing-mode="lr-tb"/>
    </style:style>
    <style:style style:name="Table2.A" style:family="table-column">
      <style:table-column-properties style:column-width="2.3cm"/>
    </style:style>
    <style:style style:name="Table2.B" style:family="table-column">
      <style:table-column-properties style:column-width="3.452cm"/>
    </style:style>
    <style:style style:name="Table2.C" style:family="table-column">
      <style:table-column-properties style:column-width="5.999cm"/>
    </style:style>
    <style:style style:name="Table2.D" style:family="table-column">
      <style:table-column-properties style:column-width="3.754cm"/>
    </style:style>
    <style:style style:name="Table2.1" style:family="table-row">
      <style:table-row-properties style:min-row-height="0.739cm" fo:keep-together="auto"/>
    </style:style>
    <style:style style:name="Table2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3.856cm" fo:keep-together="auto"/>
    </style:style>
    <style:style style:name="Table2.A2" style:family="table-cell">
      <style:table-cell-properties fo:padding-left="0.191cm" fo:padding-right="0.191cm" fo:padding-top="0cm" fo:padding-bottom="0cm" fo:border="0.5pt solid #000000"/>
    </style:style>
    <style:style style:name="Table2.B2" style:family="table-cell">
      <style:table-cell-properties fo:padding-left="0.191cm" fo:padding-right="0.191cm" fo:padding-top="0cm" fo:padding-bottom="0cm" fo:border="0.5pt solid #000000"/>
    </style:style>
    <style:style style:name="Table2.C2" style:family="table-cell">
      <style:table-cell-properties fo:padding-left="0.191cm" fo:padding-right="0.191cm" fo:padding-top="0cm" fo:padding-bottom="0cm" fo:border="0.5pt solid #000000"/>
    </style:style>
    <style:style style:name="Table2.D2" style:family="table-cell">
      <style:table-cell-properties fo:padding-left="0.191cm" fo:padding-right="0.191cm" fo:padding-top="0cm" fo:padding-bottom="0cm" fo:border="0.5pt solid #000000"/>
    </style:style>
    <style:style style:name="Table2.3" style:family="table-row">
      <style:table-row-properties style:min-row-height="2.568cm" fo:keep-together="auto"/>
    </style:style>
    <style:style style:name="Table2.A3" style:family="table-cell">
      <style:table-cell-properties fo:padding-left="0.191cm" fo:padding-right="0.191cm" fo:padding-top="0cm" fo:padding-bottom="0cm" fo:border="0.5pt solid #000000"/>
    </style:style>
    <style:style style:name="Table2.B3" style:family="table-cell">
      <style:table-cell-properties fo:padding-left="0.191cm" fo:padding-right="0.191cm" fo:padding-top="0cm" fo:padding-bottom="0cm" fo:border="0.5pt solid #000000"/>
    </style:style>
    <style:style style:name="Table2.C3" style:family="table-cell">
      <style:table-cell-properties fo:padding-left="0.191cm" fo:padding-right="0.191cm" fo:padding-top="0cm" fo:padding-bottom="0cm" fo:border="0.5pt solid #000000"/>
    </style:style>
    <style:style style:name="Table2.D3" style:family="table-cell">
      <style:table-cell-properties fo:padding-left="0.191cm" fo:padding-right="0.191cm" fo:padding-top="0cm" fo:padding-bottom="0cm" fo:border="0.5pt solid #000000"/>
    </style:style>
    <style:style style:name="Table3" style:family="table">
      <style:table-properties style:width="16.249cm" fo:margin-left="0.212cm" fo:margin-top="0cm" fo:margin-bottom="0cm" table:align="left" style:writing-mode="lr-tb"/>
    </style:style>
    <style:style style:name="Table3.A" style:family="table-column">
      <style:table-column-properties style:column-width="1.011cm"/>
    </style:style>
    <style:style style:name="Table3.B" style:family="table-column">
      <style:table-column-properties style:column-width="3.083cm"/>
    </style:style>
    <style:style style:name="Table3.C" style:family="table-column">
      <style:table-column-properties style:column-width="0.203cm"/>
    </style:style>
    <style:style style:name="Table3.D" style:family="table-column">
      <style:table-column-properties style:column-width="4.2cm"/>
    </style:style>
    <style:style style:name="Table3.E" style:family="table-column">
      <style:table-column-properties style:column-width="0.501cm"/>
    </style:style>
    <style:style style:name="Table3.F" style:family="table-column">
      <style:table-column-properties style:column-width="2.501cm"/>
    </style:style>
    <style:style style:name="Table3.G" style:family="table-column">
      <style:table-column-properties style:column-width="0.499cm"/>
    </style:style>
    <style:style style:name="Table3.H" style:family="table-column">
      <style:table-column-properties style:column-width="4.251cm"/>
    </style:style>
    <style:style style:name="Table3.1" style:family="table-row">
      <style:table-row-properties style:min-row-height="1.552cm" fo:keep-together="auto"/>
    </style:style>
    <style:style style:name="Table3.A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le3.2" style:family="table-row">
      <style:table-row-properties style:min-row-height="0.866cm" fo:keep-together="auto"/>
    </style:style>
    <style:style style:name="Table3.A2" style:family="table-cell">
      <style:table-cell-properties fo:padding-left="0.191cm" fo:padding-right="0.191cm" fo:padding-top="0cm" fo:padding-bottom="0cm" fo:border="0.5pt solid #000000"/>
    </style:style>
    <style:style style:name="Table3.D2" style:family="table-cell">
      <style:table-cell-properties fo:padding-left="0.191cm" fo:padding-right="0.191cm" fo:padding-top="0cm" fo:padding-bottom="0cm" fo:border="0.5pt solid #000000"/>
    </style:style>
    <style:style style:name="Table3.3" style:family="table-row">
      <style:table-row-properties style:min-row-height="0.905cm" fo:keep-together="auto"/>
    </style:style>
    <style:style style:name="Table3.A3" style:family="table-cell">
      <style:table-cell-properties fo:padding-left="0.191cm" fo:padding-right="0.191cm" fo:padding-top="0cm" fo:padding-bottom="0cm" fo:border="0.5pt solid #000000"/>
    </style:style>
    <style:style style:name="Table3.D3" style:family="table-cell">
      <style:table-cell-properties fo:padding-left="0.191cm" fo:padding-right="0.191cm" fo:padding-top="0cm" fo:padding-bottom="0cm" fo:border="0.5pt solid #000000"/>
    </style:style>
    <style:style style:name="Table3.F3" style:family="table-cell">
      <style:table-cell-properties fo:padding-left="0.191cm" fo:padding-right="0.191cm" fo:padding-top="0cm" fo:padding-bottom="0cm" fo:border="0.5pt solid #000000"/>
    </style:style>
    <style:style style:name="Table3.H3" style:family="table-cell">
      <style:table-cell-properties fo:padding-left="0.191cm" fo:padding-right="0.191cm" fo:padding-top="0cm" fo:padding-bottom="0cm" fo:border="0.5pt solid #000000"/>
    </style:style>
    <style:style style:name="Table3.4" style:family="table-row">
      <style:table-row-properties style:min-row-height="0.908cm" fo:keep-together="auto"/>
    </style:style>
    <style:style style:name="Table3.A4" style:family="table-cell">
      <style:table-cell-properties fo:padding-left="0.191cm" fo:padding-right="0.191cm" fo:padding-top="0cm" fo:padding-bottom="0cm" fo:border="0.5pt solid #000000"/>
    </style:style>
    <style:style style:name="Table3.D4" style:family="table-cell">
      <style:table-cell-properties fo:padding-left="0.191cm" fo:padding-right="0.191cm" fo:padding-top="0cm" fo:padding-bottom="0cm" fo:border="0.5pt solid #000000"/>
    </style:style>
    <style:style style:name="Table3.5" style:family="table-row">
      <style:table-row-properties style:min-row-height="0.778cm" fo:keep-together="auto"/>
    </style:style>
    <style:style style:name="Table3.6" style:family="table-row">
      <style:table-row-properties style:min-row-height="1.214cm" fo:keep-together="auto"/>
    </style:style>
    <style:style style:name="Table3.A6" style:family="table-cell">
      <style:table-cell-properties style:vertical-align="middle" fo:background-color="#bebebe" fo:padding-left="0.191cm" fo:padding-right="0.191cm" fo:padding-top="0cm" fo:padding-bottom="0cm" fo:border="0.5pt solid #000000">
        <style:background-image/>
      </style:table-cell-properties>
    </style:style>
    <style:style style:name="Table3.B6" style:family="table-cell">
      <style:table-cell-properties fo:padding-left="0.191cm" fo:padding-right="0.191cm" fo:padding-top="0cm" fo:padding-bottom="0cm" fo:border="0.5pt solid #000000"/>
    </style:style>
    <style:style style:name="Table3.C6" style:family="table-cell">
      <style:table-cell-properties fo:padding-left="0.191cm" fo:padding-right="0.191cm" fo:padding-top="0cm" fo:padding-bottom="0cm" fo:border="0.5pt solid #000000"/>
    </style:style>
    <style:style style:name="Table3.E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.G6" style:family="table-cell">
      <style:table-cell-properties fo:padding-left="0.191cm" fo:padding-right="0.191cm" fo:padding-top="0cm" fo:padding-bottom="0cm" fo:border="0.5pt solid #000000"/>
    </style:style>
    <style:style style:name="Table3.B7" style:family="table-cell">
      <style:table-cell-properties fo:padding-left="0.191cm" fo:padding-right="0.191cm" fo:padding-top="0cm" fo:padding-bottom="0cm" fo:border="0.5pt solid #000000"/>
    </style:style>
    <style:style style:name="Table3.C7" style:family="table-cell">
      <style:table-cell-properties fo:padding-left="0.191cm" fo:padding-right="0.191cm" fo:padding-top="0cm" fo:padding-bottom="0cm" fo:border="0.5pt solid #000000"/>
    </style:style>
    <style:style style:name="Table3.E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.G7" style:family="table-cell">
      <style:table-cell-properties fo:padding-left="0.191cm" fo:padding-right="0.191cm" fo:padding-top="0cm" fo:padding-bottom="0cm" fo:border="0.5pt solid #000000"/>
    </style:style>
    <style:style style:name="Table3.B8" style:family="table-cell">
      <style:table-cell-properties fo:padding-left="0.191cm" fo:padding-right="0.191cm" fo:padding-top="0cm" fo:padding-bottom="0cm" fo:border="0.5pt solid #000000"/>
    </style:style>
    <style:style style:name="Table3.C8" style:family="table-cell">
      <style:table-cell-properties fo:padding-left="0.191cm" fo:padding-right="0.191cm" fo:padding-top="0cm" fo:padding-bottom="0cm" fo:border="0.5pt solid #000000"/>
    </style:style>
    <style:style style:name="Table3.G8" style:family="table-cell">
      <style:table-cell-properties fo:padding-left="0.191cm" fo:padding-right="0.191cm" fo:padding-top="0cm" fo:padding-bottom="0cm" fo:border="0.5pt solid #000000"/>
    </style:style>
    <style:style style:name="Table3.9" style:family="table-row">
      <style:table-row-properties style:min-row-height="1.217cm" fo:keep-together="auto"/>
    </style:style>
    <style:style style:name="Table3.B9" style:family="table-cell">
      <style:table-cell-properties fo:padding-left="0.191cm" fo:padding-right="0.191cm" fo:padding-top="0cm" fo:padding-bottom="0cm" fo:border="0.5pt solid #000000"/>
    </style:style>
    <style:style style:name="Table3.C9" style:family="table-cell">
      <style:table-cell-properties fo:padding-left="0.191cm" fo:padding-right="0.191cm" fo:padding-top="0cm" fo:padding-bottom="0cm" fo:border="0.5pt solid #000000"/>
    </style:style>
    <style:style style:name="Table3.E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.G9" style:family="table-cell">
      <style:table-cell-properties fo:padding-left="0.191cm" fo:padding-right="0.191cm" fo:padding-top="0cm" fo:padding-bottom="0cm" fo:border="0.5pt solid #000000"/>
    </style:style>
    <style:style style:name="Table3.B10" style:family="table-cell">
      <style:table-cell-properties fo:padding-left="0.191cm" fo:padding-right="0.191cm" fo:padding-top="0cm" fo:padding-bottom="0cm" fo:border="0.5pt solid #000000"/>
    </style:style>
    <style:style style:name="Table3.C10" style:family="table-cell">
      <style:table-cell-properties fo:padding-left="0.191cm" fo:padding-right="0.191cm" fo:padding-top="0cm" fo:padding-bottom="0cm" fo:border="0.5pt solid #000000"/>
    </style:style>
    <style:style style:name="Table3.E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.G10" style:family="table-cell">
      <style:table-cell-properties fo:padding-left="0.191cm" fo:padding-right="0.191cm" fo:padding-top="0cm" fo:padding-bottom="0cm" fo:border="0.5pt solid #000000"/>
    </style:style>
    <style:style style:name="Table3.B11" style:family="table-cell">
      <style:table-cell-properties fo:padding-left="0.191cm" fo:padding-right="0.191cm" fo:padding-top="0cm" fo:padding-bottom="0cm" fo:border="0.5pt solid #000000"/>
    </style:style>
    <style:style style:name="Table3.C11" style:family="table-cell">
      <style:table-cell-properties fo:padding-left="0.191cm" fo:padding-right="0.191cm" fo:padding-top="0cm" fo:padding-bottom="0cm" fo:border="0.5pt solid #000000"/>
    </style:style>
    <style:style style:name="Table3.G11" style:family="table-cell">
      <style:table-cell-properties fo:padding-left="0.191cm" fo:padding-right="0.191cm" fo:padding-top="0cm" fo:padding-bottom="0cm" fo:border="0.5pt solid #000000"/>
    </style:style>
    <style:style style:name="Table3.B12" style:family="table-cell">
      <style:table-cell-properties fo:padding-left="0.191cm" fo:padding-right="0.191cm" fo:padding-top="0cm" fo:padding-bottom="0cm" fo:border="0.5pt solid #000000"/>
    </style:style>
    <style:style style:name="Table3.C12" style:family="table-cell">
      <style:table-cell-properties fo:padding-left="0.191cm" fo:padding-right="0.191cm" fo:padding-top="0cm" fo:padding-bottom="0cm" fo:border="0.5pt solid #000000"/>
    </style:style>
    <style:style style:name="Table3.E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.G12" style:family="table-cell">
      <style:table-cell-properties fo:padding-left="0.191cm" fo:padding-right="0.191cm" fo:padding-top="0cm" fo:padding-bottom="0cm" fo:border="0.5pt solid #000000"/>
    </style:style>
    <style:style style:name="Table3.B13" style:family="table-cell">
      <style:table-cell-properties fo:padding-left="0.191cm" fo:padding-right="0.191cm" fo:padding-top="0cm" fo:padding-bottom="0cm" fo:border="0.5pt solid #000000"/>
    </style:style>
    <style:style style:name="Table3.C13" style:family="table-cell">
      <style:table-cell-properties fo:padding-left="0.191cm" fo:padding-right="0.191cm" fo:padding-top="0cm" fo:padding-bottom="0cm" fo:border="0.5pt solid #000000"/>
    </style:style>
    <style:style style:name="Table3.E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.G13" style:family="table-cell">
      <style:table-cell-properties fo:padding-left="0.191cm" fo:padding-right="0.191cm" fo:padding-top="0cm" fo:padding-bottom="0cm" fo:border="0.5pt solid #000000"/>
    </style:style>
    <style:style style:name="Table3.B14" style:family="table-cell">
      <style:table-cell-properties fo:padding-left="0.191cm" fo:padding-right="0.191cm" fo:padding-top="0cm" fo:padding-bottom="0cm" fo:border="0.5pt solid #000000"/>
    </style:style>
    <style:style style:name="Table3.C14" style:family="table-cell">
      <style:table-cell-properties fo:padding-left="0.191cm" fo:padding-right="0.191cm" fo:padding-top="0cm" fo:padding-bottom="0cm" fo:border="0.5pt solid #000000"/>
    </style:style>
    <style:style style:name="Table3.G14" style:family="table-cell">
      <style:table-cell-properties fo:padding-left="0.191cm" fo:padding-right="0.191cm" fo:padding-top="0cm" fo:padding-bottom="0cm" fo:border="0.5pt solid #000000"/>
    </style:style>
    <style:style style:name="Table3.15" style:family="table-row">
      <style:table-row-properties style:min-row-height="4.406cm" fo:keep-together="auto"/>
    </style:style>
    <style:style style:name="Table3.A15" style:family="table-cell">
      <style:table-cell-properties fo:background-color="#bebebe" fo:padding-left="0.191cm" fo:padding-right="0.191cm" fo:padding-top="0cm" fo:padding-bottom="0cm" fo:border="0.5pt solid #000000">
        <style:background-image/>
      </style:table-cell-properties>
    </style:style>
    <style:style style:name="Table3.B1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style:font-name="標楷體" fo:font-size="10pt" style:font-name-asian="標楷體1" style:font-size-asian="10pt"/>
    </style:style>
    <style:style style:name="P3" style:family="paragraph" style:parent-style-name="Text_20_body">
      <style:text-properties style:font-name="標楷體" fo:font-size="20pt" fo:font-weight="bold" style:font-name-asian="標楷體1" style:font-size-asian="20pt" style:font-weight-asian="bold"/>
    </style:style>
    <style:style style:name="P4" style:family="paragraph" style:parent-style-name="Text_20_body">
      <style:text-properties style:font-name="標楷體" fo:font-size="16pt" fo:font-weight="bold" style:font-name-asian="標楷體1" style:font-size-asian="16pt" style:font-weight-asian="bold"/>
    </style:style>
    <style:style style:name="P5" style:family="paragraph" style:parent-style-name="Standard">
      <style:paragraph-properties fo:margin-left="0cm" fo:margin-right="0.587cm" fo:line-height="1.199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591cm" fo:margin-top="0.108cm" fo:margin-bottom="0cm" loext:contextual-spacing="false" fo:text-align="center" style:justify-single-word="false" fo:text-indent="0cm" style:auto-text-indent="false"/>
      <style:text-properties style:font-name="標楷體" fo:font-size="18pt" fo:font-weight="bold" style:font-name-asian="標楷體1" style:font-size-asian="18pt" style:font-weight-asian="bold"/>
    </style:style>
    <style:style style:name="P7" style:family="paragraph" style:parent-style-name="Standard">
      <style:paragraph-properties fo:margin-left="0cm" fo:margin-right="0.591cm" fo:text-align="center" style:justify-single-word="false" fo:text-indent="0cm" style:auto-text-indent="false"/>
    </style:style>
    <style:style style:name="P8" style:family="paragraph" style:parent-style-name="Table_20_Paragraph">
      <style:text-properties style:font-name="標楷體" fo:font-size="14pt" style:font-name-asian="標楷體1" style:font-size-asian="14pt"/>
    </style:style>
    <style:style style:name="P9" style:family="paragraph" style:parent-style-name="Table_20_Paragraph">
      <style:text-properties style:font-name="標楷體" fo:font-size="14pt" fo:font-weight="bold" style:font-name-asian="標楷體1" style:font-size-asian="14pt" style:font-weight-asian="bold"/>
    </style:style>
    <style:style style:name="P10" style:family="paragraph" style:parent-style-name="Table_20_Paragraph">
      <style:text-properties style:font-name="標楷體" fo:font-size="12pt" style:font-name-asian="標楷體1" style:font-size-asian="12pt"/>
    </style:style>
    <style:style style:name="P11" style:family="paragraph" style:parent-style-name="Table_20_Paragraph">
      <style:paragraph-properties fo:text-align="center" style:justify-single-word="false"/>
      <style:text-properties style:font-name="標楷體" fo:font-size="12pt" style:font-name-asian="標楷體1" style:font-size-asian="12pt"/>
    </style:style>
    <style:style style:name="P12" style:family="paragraph" style:parent-style-name="Table_20_Paragraph">
      <style:paragraph-properties fo:margin-top="0.002cm" fo:margin-bottom="0cm" loext:contextual-spacing="false"/>
      <style:text-properties style:font-name="標楷體" fo:font-size="18pt" style:font-name-asian="標楷體1" style:font-size-asian="18pt"/>
    </style:style>
    <style:style style:name="P13" style:family="paragraph" style:parent-style-name="Text_20_body">
      <style:paragraph-properties fo:margin-top="0.002cm" fo:margin-bottom="0cm" loext:contextual-spacing="false"/>
      <style:text-properties style:font-name="標楷體" fo:font-size="6pt" style:font-name-asian="標楷體1" style:font-size-asian="6pt"/>
    </style:style>
    <style:style style:name="P14" style:family="paragraph" style:parent-style-name="Table_20_Paragraph">
      <style:paragraph-properties fo:margin-top="0.009cm" fo:margin-bottom="0cm" loext:contextual-spacing="false"/>
      <style:text-properties style:font-name="標楷體" fo:font-size="19.5pt" style:font-name-asian="標楷體1" style:font-size-asian="19.5pt"/>
    </style:style>
    <style:style style:name="P15" style:family="paragraph" style:parent-style-name="Table_20_Paragraph">
      <style:paragraph-properties fo:margin-top="0.009cm" fo:margin-bottom="0cm" loext:contextual-spacing="false"/>
      <style:text-properties style:font-name="標楷體" fo:font-size="13pt" style:font-name-asian="標楷體1" style:font-size-asian="13pt"/>
    </style:style>
    <style:style style:name="P16" style:family="paragraph" style:parent-style-name="Text_20_body">
      <style:paragraph-properties fo:margin-top="0.009cm" fo:margin-bottom="0cm" loext:contextual-spacing="false"/>
      <style:text-properties style:font-name="標楷體" fo:font-size="6.5pt" fo:font-weight="bold" style:font-name-asian="標楷體1" style:font-size-asian="6.5pt" style:font-weight-asian="bold"/>
    </style:style>
    <style:style style:name="P17" style:family="paragraph" style:parent-style-name="Table_20_Paragraph">
      <style:paragraph-properties fo:margin-left="0.185cm" fo:margin-right="0.09cm" fo:line-height="92%" fo:text-align="justify" style:justify-single-word="false" fo:text-indent="0cm" style:auto-text-indent="false"/>
    </style:style>
    <style:style style:name="P18" style:family="paragraph" style:parent-style-name="Table_20_Paragraph">
      <style:paragraph-properties fo:margin-left="0.191cm" fo:margin-right="0.171cm" fo:text-align="justify" style:justify-single-word="false" fo:text-indent="0cm" style:auto-text-indent="false"/>
    </style:style>
    <style:style style:name="P19" style:family="paragraph" style:parent-style-name="Table_20_Paragraph">
      <style:paragraph-properties fo:margin-left="0.191cm" fo:margin-right="0.166cm" fo:line-height="92%" fo:text-align="justify" style:justify-single-word="false" fo:text-indent="0cm" style:auto-text-indent="false"/>
    </style:style>
    <style:style style:name="P20" style:family="paragraph" style:parent-style-name="Table_20_Paragraph">
      <style:paragraph-properties fo:margin-left="0.191cm" fo:margin-right="0.166cm" fo:margin-top="0.326cm" fo:margin-bottom="0cm" loext:contextual-spacing="false" fo:line-height="92%" fo:text-indent="0cm" style:auto-text-indent="false"/>
    </style:style>
    <style:style style:name="P21" style:family="paragraph" style:parent-style-name="Table_20_Paragraph">
      <style:paragraph-properties fo:margin-top="0.023cm" fo:margin-bottom="0cm" loext:contextual-spacing="false"/>
      <style:text-properties style:font-name="標楷體" fo:font-size="18.5pt" style:font-name-asian="標楷體1" style:font-size-asian="18.5pt"/>
    </style:style>
    <style:style style:name="P22" style:family="paragraph" style:parent-style-name="Text_20_body">
      <style:paragraph-properties fo:margin-top="0.023cm" fo:margin-bottom="0cm" loext:contextual-spacing="false"/>
      <style:text-properties style:font-name="標楷體" style:font-name-asian="標楷體1"/>
    </style:style>
    <style:style style:name="P23" style:family="paragraph" style:parent-style-name="Table_20_Paragraph">
      <style:paragraph-properties fo:margin-left="0.191cm" fo:margin-right="0.161cm" fo:text-align="justify" style:justify-single-word="false" fo:text-indent="0cm" style:auto-text-indent="false"/>
    </style:style>
    <style:style style:name="P24" style:family="paragraph" style:parent-style-name="Table_20_Paragraph">
      <style:paragraph-properties fo:margin-top="0.03cm" fo:margin-bottom="0cm" loext:contextual-spacing="false"/>
      <style:text-properties style:font-name="標楷體" fo:font-size="9.5pt" fo:font-weight="bold" style:font-name-asian="標楷體1" style:font-size-asian="9.5pt" style:font-weight-asian="bold"/>
    </style:style>
    <style:style style:name="P25" style:family="paragraph" style:parent-style-name="Table_20_Paragraph">
      <style:paragraph-properties fo:margin-left="0.776cm" fo:margin-right="0cm" fo:line-height="0.706cm" fo:text-indent="0cm" style:auto-text-indent="false"/>
    </style:style>
    <style:style style:name="P26" style:family="paragraph" style:parent-style-name="Table_20_Paragraph">
      <style:paragraph-properties fo:margin-left="0.776cm" fo:margin-right="0cm" fo:line-height="0.706cm" fo:text-indent="0cm" style:auto-text-indent="false"/>
      <style:text-properties style:font-name="標楷體" fo:font-size="12pt" style:font-name-asian="標楷體1" style:font-size-asian="12pt"/>
    </style:style>
    <style:style style:name="P27" style:family="paragraph" style:parent-style-name="Table_20_Paragraph">
      <style:paragraph-properties fo:margin-left="0.776cm" fo:margin-right="0cm" fo:line-height="0.706cm" fo:text-indent="0cm" style:auto-text-indent="false">
        <style:tab-stops>
          <style:tab-stop style:position="6.008cm"/>
        </style:tab-stops>
      </style:paragraph-properties>
      <style:text-properties style:font-name="標楷體" fo:font-size="12pt" style:font-name-asian="標楷體1" style:font-size-asian="12pt"/>
    </style:style>
    <style:style style:name="P28" style:family="paragraph" style:parent-style-name="Text_20_body">
      <style:paragraph-properties fo:margin-top="0.011cm" fo:margin-bottom="0cm" loext:contextual-spacing="false"/>
      <style:text-properties style:font-name="標楷體" fo:font-size="21pt" fo:font-weight="bold" style:font-name-asian="標楷體1" style:font-size-asian="21pt" style:font-weight-asian="bold"/>
    </style:style>
    <style:style style:name="P29" style:family="paragraph" style:parent-style-name="Text_20_body">
      <style:paragraph-properties fo:margin-top="0.011cm" fo:margin-bottom="0cm" loext:contextual-spacing="false"/>
      <style:text-properties style:font-name="標楷體" fo:font-size="12pt" fo:font-weight="bold" style:font-name-asian="標楷體1" style:font-size-asian="12pt" style:font-weight-asian="bold"/>
    </style:style>
    <style:style style:name="P30" style:family="paragraph" style:parent-style-name="Text_20_body">
      <style:paragraph-properties fo:margin-top="0.011cm" fo:margin-bottom="0cm" loext:contextual-spacing="false"/>
      <style:text-properties style:font-name="標楷體" fo:font-size="2.5pt" fo:font-weight="bold" style:font-name-asian="標楷體1" style:font-size-asian="2.5pt" style:font-weight-asian="bold"/>
    </style:style>
    <style:style style:name="P31" style:family="paragraph" style:parent-style-name="Text_20_body">
      <style:paragraph-properties fo:margin-top="0.026cm" fo:margin-bottom="0cm" loext:contextual-spacing="false"/>
      <style:text-properties style:font-name="標楷體" fo:font-size="16pt" fo:font-weight="bold" style:font-name-asian="標楷體1" style:font-size-asian="16pt" style:font-weight-asian="bold"/>
    </style:style>
    <style:style style:name="P32" style:family="paragraph" style:parent-style-name="Text_20_body">
      <style:paragraph-properties fo:margin-top="0.026cm" fo:margin-bottom="0cm" loext:contextual-spacing="false"/>
      <style:text-properties style:font-name="標楷體" fo:font-size="14.5pt" fo:font-weight="bold" style:font-name-asian="標楷體1" style:font-size-asian="14.5pt" style:font-weight-asian="bold"/>
    </style:style>
    <style:style style:name="P33" style:family="paragraph" style:parent-style-name="Text_20_body">
      <style:paragraph-properties fo:margin-top="0.012cm" fo:margin-bottom="0cm" loext:contextual-spacing="false"/>
      <style:text-properties style:font-name="標楷體" fo:font-size="9.5pt" fo:font-weight="bold" style:font-name-asian="標楷體1" style:font-size-asian="9.5pt" style:font-weight-asian="bold"/>
    </style:style>
    <style:style style:name="P34" style:family="paragraph" style:parent-style-name="Text_20_body">
      <style:paragraph-properties fo:margin-left="1.951cm" fo:margin-right="1.286cm" fo:line-height="143%" fo:text-align="justify" style:justify-single-word="false" fo:text-indent="0.986cm" style:auto-text-indent="false"/>
    </style:style>
    <style:style style:name="P35" style:family="paragraph" style:parent-style-name="Text_20_body">
      <style:paragraph-properties fo:margin-left="1.951cm" fo:margin-right="1.286cm" fo:line-height="143%" fo:text-align="justify" style:justify-single-word="false" fo:text-indent="0.986cm" style:auto-text-indent="false"/>
      <style:text-properties style:font-name="標楷體" style:font-name-asian="標楷體1"/>
    </style:style>
    <style:style style:name="P36" style:family="paragraph" style:parent-style-name="Text_20_body">
      <style:paragraph-properties fo:margin-left="4.251cm" fo:margin-right="0cm" fo:margin-top="0.002cm" fo:margin-bottom="0cm" loext:contextual-spacing="false" fo:text-indent="-3.5cm" style:auto-text-indent="false"/>
      <style:text-properties style:font-name="標楷體" fo:font-size="10pt" style:font-name-asian="標楷體1" style:font-size-asian="10pt"/>
    </style:style>
    <style:style style:name="P37" style:family="paragraph" style:parent-style-name="Text_20_body">
      <style:paragraph-properties fo:margin-left="4.251cm" fo:margin-right="0cm" fo:margin-top="0.002cm" fo:margin-bottom="0cm" loext:contextual-spacing="false" fo:text-indent="-3.5cm" style:auto-text-indent="false"/>
      <style:text-properties style:font-name="標楷體" fo:font-size="16pt" style:font-name-asian="標楷體1" style:font-size-asian="16pt"/>
    </style:style>
    <style:style style:name="P38" style:family="paragraph" style:parent-style-name="Text_20_body">
      <style:paragraph-properties fo:margin-left="4.251cm" fo:margin-right="0cm" fo:text-indent="-3.5cm" style:auto-text-indent="false"/>
      <style:text-properties style:font-name="標楷體" style:font-name-asian="標楷體1"/>
    </style:style>
    <style:style style:name="P39" style:family="paragraph" style:parent-style-name="Text_20_body">
      <style:paragraph-properties fo:margin-top="0.007cm" fo:margin-bottom="0cm" loext:contextual-spacing="false"/>
      <style:text-properties style:font-name="標楷體" fo:font-size="6pt" style:font-name-asian="標楷體1" style:font-size-asian="6pt"/>
    </style:style>
    <style:style style:name="P40" style:family="paragraph" style:parent-style-name="Text_20_body">
      <style:paragraph-properties fo:margin-top="0.007cm" fo:margin-bottom="0cm" loext:contextual-spacing="false"/>
      <style:text-properties style:font-name="標楷體" fo:font-size="12.5pt" style:font-name-asian="標楷體1" style:font-size-asian="12.5pt"/>
    </style:style>
    <style:style style:name="P41" style:family="paragraph" style:parent-style-name="Text_20_body">
      <style:paragraph-properties fo:margin-top="0.018cm" fo:margin-bottom="0cm" loext:contextual-spacing="false"/>
      <style:text-properties style:font-name="標楷體" fo:font-size="11.5pt" style:font-name-asian="標楷體1" style:font-size-asian="11.5pt"/>
    </style:style>
    <style:style style:name="P42" style:family="paragraph" style:parent-style-name="Text_20_body">
      <style:paragraph-properties fo:margin-left="1.752cm" fo:margin-right="1.526cm" fo:margin-top="0.028cm" fo:margin-bottom="0cm" loext:contextual-spacing="false" fo:line-height="92%" fo:text-align="justify" style:justify-single-word="false" fo:text-indent="-1cm" style:auto-text-indent="false"/>
    </style:style>
    <style:style style:name="P43" style:family="paragraph" style:parent-style-name="Text_20_body">
      <style:paragraph-properties fo:margin-left="1.752cm" fo:margin-right="1.293cm" fo:margin-top="0.316cm" fo:margin-bottom="0cm" loext:contextual-spacing="false" fo:line-height="92%" fo:text-align="justify" style:justify-single-word="false" fo:text-indent="-1cm" style:auto-text-indent="false"/>
    </style:style>
    <style:style style:name="P44" style:family="paragraph" style:parent-style-name="Text_20_body">
      <style:paragraph-properties fo:margin-left="1.752cm" fo:margin-right="1.289cm" fo:margin-top="0.318cm" fo:margin-bottom="0cm" loext:contextual-spacing="false" fo:line-height="92%" fo:text-align="justify" style:justify-single-word="false" fo:text-indent="-1cm" style:auto-text-indent="false"/>
    </style:style>
    <style:style style:name="P45" style:family="paragraph" style:parent-style-name="Text_20_body">
      <style:paragraph-properties fo:margin-left="1.752cm" fo:margin-right="1.289cm" fo:margin-top="0.318cm" fo:margin-bottom="0cm" loext:contextual-spacing="false" fo:line-height="143%" fo:text-align="justify" style:justify-single-word="false" fo:text-indent="-1cm" style:auto-text-indent="false"/>
      <style:text-properties style:font-name="標楷體" style:font-name-asian="標楷體1"/>
    </style:style>
    <style:style style:name="P46" style:family="paragraph" style:parent-style-name="Text_20_body">
      <style:paragraph-properties fo:margin-left="1.752cm" fo:margin-right="1.175cm" fo:margin-top="0.316cm" fo:margin-bottom="0cm" loext:contextual-spacing="false" fo:line-height="92%" fo:text-align="justify" style:justify-single-word="false" fo:text-indent="-1cm" style:auto-text-indent="false"/>
    </style:style>
    <style:style style:name="P47" style:family="paragraph" style:parent-style-name="Text_20_body">
      <style:paragraph-properties fo:margin-left="1.752cm" fo:margin-right="1.291cm" fo:line-height="143%" fo:text-align="justify" style:justify-single-word="false" fo:text-indent="-1cm" style:auto-text-indent="false"/>
    </style:style>
    <style:style style:name="P48" style:family="paragraph" style:parent-style-name="Heading_20_3">
      <style:paragraph-properties fo:margin-left="4.454cm" fo:margin-right="0cm" fo:text-indent="0cm" style:auto-text-indent="false"/>
      <style:text-properties style:font-name="標楷體" style:font-name-asian="標楷體1"/>
    </style:style>
    <style:style style:name="P49" style:family="paragraph" style:parent-style-name="Standard">
      <style:paragraph-properties fo:margin-left="4.454cm" fo:margin-right="0cm" fo:margin-top="0.064cm" fo:margin-bottom="0cm" loext:contextual-spacing="false" fo:text-indent="0cm" style:auto-text-indent="false"/>
      <style:text-properties style:font-name="標楷體" fo:font-size="16pt" fo:font-weight="bold" style:font-name-asian="標楷體1" style:font-size-asian="16pt" style:font-weight-asian="bold"/>
    </style:style>
    <style:style style:name="P50" style:family="paragraph" style:parent-style-name="Heading_20_3">
      <style:paragraph-properties fo:margin-top="0.078cm" fo:margin-bottom="0cm" loext:contextual-spacing="false"/>
      <style:text-properties style:font-name="標楷體" style:font-name-asian="標楷體1"/>
    </style:style>
    <style:style style:name="P51" style:family="paragraph" style:parent-style-name="Heading_20_3">
      <style:paragraph-properties fo:line-height="0.915cm"/>
      <style:text-properties style:font-name="標楷體" style:font-name-asian="標楷體1"/>
    </style:style>
    <style:style style:name="P52" style:family="paragraph" style:parent-style-name="Heading_20_3">
      <style:paragraph-properties fo:margin-top="0.145cm" fo:margin-bottom="0cm" loext:contextual-spacing="false"/>
      <style:text-properties style:font-name="標楷體" style:font-name-asian="標楷體1"/>
    </style:style>
    <style:style style:name="P53" style:family="paragraph" style:parent-style-name="Heading_20_2">
      <style:paragraph-properties fo:margin-top="0.041cm" fo:margin-bottom="0cm" loext:contextual-spacing="false"/>
      <style:text-properties style:font-name="標楷體" style:font-name-asian="標楷體1"/>
    </style:style>
    <style:style style:name="P54" style:family="paragraph" style:parent-style-name="Heading_20_1">
      <style:paragraph-properties fo:margin-left="0cm" fo:margin-right="0.593cm" fo:margin-top="0.101cm" fo:margin-bottom="0cm" loext:contextual-spacing="false" fo:text-indent="0cm" style:auto-text-indent="false"/>
      <style:text-properties style:font-name="標楷體" style:font-name-asian="標楷體1"/>
    </style:style>
    <style:style style:name="P55" style:family="paragraph" style:parent-style-name="Standard">
      <style:paragraph-properties fo:margin-left="0cm" fo:margin-right="0.596cm" fo:text-align="center" style:justify-single-word="false" fo:text-indent="0cm" style:auto-text-indent="false"/>
      <style:text-properties style:font-name="標楷體" fo:font-size="18pt" fo:font-weight="bold" style:font-name-asian="標楷體1" style:font-size-asian="18pt" style:font-weight-asian="bold"/>
    </style:style>
    <style:style style:name="P56" style:family="paragraph" style:parent-style-name="Standard">
      <style:paragraph-properties fo:margin-left="0.702cm" fo:margin-right="0cm" fo:line-height="0.914cm" fo:text-indent="0cm" style:auto-text-indent="false"/>
      <style:text-properties style:font-name="標楷體" fo:font-size="16pt" fo:font-weight="bold" style:font-name-asian="標楷體1" style:font-size-asian="16pt" style:font-weight-asian="bold"/>
    </style:style>
    <style:style style:name="P57" style:family="paragraph" style:parent-style-name="Table_20_Paragraph">
      <loext:graphic-properties draw:fill="none"/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fo:background-color="transparent" style:writing-mode="lr-tb"/>
      <style:text-properties style:font-name="標楷體" fo:font-size="14pt" style:font-name-asian="標楷體1" style:font-size-asian="14pt"/>
    </style:style>
    <style:style style:name="P58" style:family="paragraph" style:parent-style-name="Table_20_Paragraph">
      <loext:graphic-properties draw:fill="none"/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fo:background-color="transparent" style:writing-mode="lr-tb"/>
      <style:text-properties style:font-name="標楷體" fo:font-size="14pt" style:font-name-asian="標楷體1" style:font-size-asian="14pt"/>
    </style:style>
    <style:style style:name="P59" style:family="paragraph" style:parent-style-name="Table_20_Paragraph">
      <style:paragraph-properties fo:margin-left="0.288cm" fo:margin-right="0.27cm" fo:line-height="0.661cm" fo:text-align="center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60" style:family="paragraph" style:parent-style-name="Table_20_Paragraph">
      <style:paragraph-properties fo:margin-left="1.755cm" fo:margin-right="0cm" fo:line-height="0.661cm" fo:text-indent="0cm" style:auto-text-indent="false"/>
      <style:text-properties style:font-name="標楷體" fo:font-size="14pt" style:font-name-asian="標楷體1" style:font-size-asian="14pt"/>
    </style:style>
    <style:style style:name="P61" style:family="paragraph" style:parent-style-name="Table_20_Paragraph">
      <style:paragraph-properties fo:margin-left="2.464cm" fo:margin-right="2.459cm" fo:line-height="0.661cm" fo:text-align="center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62" style:family="paragraph" style:parent-style-name="Table_20_Paragraph">
      <style:paragraph-properties fo:margin-left="0.288cm" fo:margin-right="0.268cm" fo:margin-top="0.229cm" fo:margin-bottom="0cm" loext:contextual-spacing="false" fo:text-align="center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63" style:family="paragraph" style:parent-style-name="Table_20_Paragraph">
      <style:paragraph-properties fo:margin-left="0.288cm" fo:margin-right="0.268cm" fo:margin-top="0.344cm" fo:margin-bottom="0cm" loext:contextual-spacing="false" fo:text-align="center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64" style:family="paragraph" style:parent-style-name="Table_20_Paragraph">
      <style:paragraph-properties fo:margin-left="0.288cm" fo:margin-right="0.268cm" fo:margin-top="0.339cm" fo:margin-bottom="0cm" loext:contextual-spacing="false" fo:text-align="center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65" style:family="paragraph" style:parent-style-name="Table_20_Paragraph">
      <style:paragraph-properties fo:margin-left="5.218cm" fo:margin-right="5.211cm" fo:margin-top="0.229cm" fo:margin-bottom="0cm" loext:contextual-spacing="false" fo:text-align="center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66" style:family="paragraph" style:parent-style-name="Table_20_Paragraph">
      <style:paragraph-properties fo:margin-left="5.218cm" fo:margin-right="5.211cm" fo:line-height="0.661cm" fo:text-align="center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67" style:family="paragraph" style:parent-style-name="Table_20_Paragraph">
      <style:paragraph-properties fo:margin-left="0.183cm" fo:margin-right="0cm" fo:margin-top="0.344cm" fo:margin-bottom="0cm" loext:contextual-spacing="false" fo:text-indent="0cm" style:auto-text-indent="false"/>
      <style:text-properties style:font-name="標楷體" fo:font-size="14pt" style:font-name-asian="標楷體1" style:font-size-asian="14pt"/>
    </style:style>
    <style:style style:name="P68" style:family="paragraph" style:parent-style-name="Table_20_Paragraph">
      <style:paragraph-properties fo:margin-left="0.183cm" fo:margin-right="0cm" fo:line-height="0.661cm" fo:text-indent="0cm" style:auto-text-indent="false"/>
      <style:text-properties style:font-name="標楷體" fo:font-size="14pt" fo:letter-spacing="-0.005cm" style:font-name-asian="標楷體1" style:font-size-asian="14pt"/>
    </style:style>
    <style:style style:name="P69" style:family="paragraph" style:parent-style-name="Table_20_Paragraph">
      <style:paragraph-properties fo:margin-left="0.183cm" fo:margin-right="0cm" fo:line-height="0.661cm" fo:text-indent="0cm" style:auto-text-indent="false"/>
      <style:text-properties style:font-name="標楷體" fo:font-size="14pt" style:font-name-asian="標楷體1" style:font-size-asian="14pt"/>
    </style:style>
    <style:style style:name="P70" style:family="paragraph" style:parent-style-name="Table_20_Paragraph">
      <style:paragraph-properties fo:margin-left="0.183cm" fo:margin-right="0cm" fo:margin-top="0.049cm" fo:margin-bottom="0cm" loext:contextual-spacing="false" fo:text-indent="0cm" style:auto-text-indent="false"/>
      <style:text-properties style:font-name="標楷體" fo:font-size="14pt" fo:letter-spacing="-0.005cm" style:font-name-asian="標楷體1" style:font-size-asian="14pt"/>
    </style:style>
    <style:style style:name="P71" style:family="paragraph" style:parent-style-name="Table_20_Paragraph">
      <style:paragraph-properties fo:margin-left="0.183cm" fo:margin-right="0cm" fo:margin-top="0.046cm" fo:margin-bottom="0cm" loext:contextual-spacing="false" fo:text-indent="0cm" style:auto-text-indent="false"/>
      <style:text-properties style:font-name="標楷體" fo:font-size="14pt" style:font-name-asian="標楷體1" style:font-size-asian="14pt"/>
    </style:style>
    <style:style style:name="P72" style:family="paragraph" style:parent-style-name="Table_20_Paragraph">
      <style:paragraph-properties fo:margin-left="0.286cm" fo:margin-right="0.272cm" fo:margin-top="0.339cm" fo:margin-bottom="0cm" loext:contextual-spacing="false" fo:text-align="center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73" style:family="paragraph" style:parent-style-name="Table_20_Paragraph">
      <style:paragraph-properties fo:margin-left="0.286cm" fo:margin-right="0.272cm" fo:line-height="0.661cm" fo:text-align="center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74" style:family="paragraph" style:parent-style-name="Table_20_Paragraph">
      <style:paragraph-properties fo:margin-left="0.22cm" fo:margin-right="0.208cm" fo:line-height="0.667cm" fo:text-align="center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75" style:family="paragraph" style:parent-style-name="Table_20_Paragraph">
      <style:paragraph-properties fo:margin-left="0.321cm" fo:margin-right="0cm" fo:line-height="0.667cm" fo:text-indent="0cm" style:auto-text-indent="false"/>
      <style:text-properties style:font-name="標楷體" fo:font-size="14pt" style:font-name-asian="標楷體1" style:font-size-asian="14pt"/>
    </style:style>
    <style:style style:name="P76" style:family="paragraph" style:parent-style-name="Table_20_Paragraph">
      <style:paragraph-properties fo:margin-left="2.471cm" fo:margin-right="2.45cm" fo:line-height="0.667cm" fo:text-align="center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77" style:family="paragraph" style:parent-style-name="Table_20_Paragraph">
      <style:paragraph-properties fo:margin-left="1.346cm" fo:margin-right="1.328cm" fo:line-height="0.667cm" fo:text-align="center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78" style:family="paragraph" style:parent-style-name="Table_20_Paragraph">
      <style:paragraph-properties fo:margin-left="0.224cm" fo:margin-right="0.208cm" fo:text-align="center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79" style:family="paragraph" style:parent-style-name="Table_20_Paragraph">
      <style:paragraph-properties fo:margin-left="0.191cm" fo:margin-right="0cm" fo:text-indent="0cm" style:auto-text-indent="false"/>
      <style:text-properties style:font-name="標楷體" fo:font-size="14pt" style:font-name-asian="標楷體1" style:font-size-asian="14pt"/>
    </style:style>
    <style:style style:name="P80" style:family="paragraph" style:parent-style-name="Table_20_Paragraph">
      <style:paragraph-properties fo:margin-left="0.185cm" fo:margin-right="0.437cm" fo:margin-top="0.326cm" fo:margin-bottom="0cm" loext:contextual-spacing="false" fo:line-height="92%" fo:text-align="justify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81" style:family="paragraph" style:parent-style-name="Table_20_Paragraph">
      <style:paragraph-properties fo:margin-left="0.443cm" fo:margin-right="0cm" fo:margin-top="0.078cm" fo:margin-bottom="0cm" loext:contextual-spacing="false" fo:text-indent="0cm" style:auto-text-indent="false"/>
      <style:text-properties style:font-name="標楷體" fo:font-size="14pt" style:font-name-asian="標楷體1" style:font-size-asian="14pt"/>
    </style:style>
    <style:style style:name="P82" style:family="paragraph" style:parent-style-name="Table_20_Paragraph">
      <style:paragraph-properties fo:margin-left="1.005cm" fo:margin-right="0cm" fo:margin-top="0.191cm" fo:margin-bottom="0cm" loext:contextual-spacing="false" fo:line-height="0.679cm" fo:text-indent="0cm" style:auto-text-indent="false"/>
      <style:text-properties style:font-name="標楷體" fo:font-size="14pt" style:font-name-asian="標楷體1" style:font-size-asian="14pt"/>
    </style:style>
    <style:style style:name="P83" style:family="paragraph" style:parent-style-name="Table_20_Paragraph">
      <style:paragraph-properties fo:margin-left="1.005cm" fo:margin-right="0cm" fo:margin-top="0.196cm" fo:margin-bottom="0cm" loext:contextual-spacing="false" fo:line-height="0.679cm" fo:text-indent="0cm" style:auto-text-indent="false"/>
      <style:text-properties style:font-name="標楷體" fo:font-size="14pt" style:font-name-asian="標楷體1" style:font-size-asian="14pt"/>
    </style:style>
    <style:style style:name="P84" style:family="paragraph" style:parent-style-name="Table_20_Paragraph">
      <style:paragraph-properties fo:margin-left="1.011cm" fo:margin-right="0cm" fo:margin-top="0.191cm" fo:margin-bottom="0cm" loext:contextual-spacing="false" fo:line-height="0.679cm" fo:text-indent="0cm" style:auto-text-indent="false"/>
      <style:text-properties style:font-name="標楷體" fo:font-size="14pt" style:font-name-asian="標楷體1" style:font-size-asian="14pt"/>
    </style:style>
    <style:style style:name="P85" style:family="paragraph" style:parent-style-name="Table_20_Paragraph">
      <style:paragraph-properties fo:margin-left="7.1cm" fo:margin-right="7.084cm" fo:margin-top="0.129cm" fo:margin-bottom="0cm" loext:contextual-spacing="false" fo:line-height="0.616cm" fo:text-align="center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86" style:family="paragraph" style:parent-style-name="Table_20_Paragraph">
      <style:paragraph-properties fo:margin-left="0.22cm" fo:margin-right="0.206cm" fo:margin-top="0.347cm" fo:margin-bottom="0cm" loext:contextual-spacing="false" fo:text-align="center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87" style:family="paragraph" style:parent-style-name="Table_20_Paragraph">
      <style:paragraph-properties fo:margin-left="0.215cm" fo:margin-right="0.206cm" fo:margin-top="0.377cm" fo:margin-bottom="0cm" loext:contextual-spacing="false" fo:text-align="center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88" style:family="paragraph" style:parent-style-name="Table_20_Paragraph">
      <style:paragraph-properties fo:margin-left="0.194cm" fo:margin-right="0cm" fo:margin-top="0.347cm" fo:margin-bottom="0cm" loext:contextual-spacing="false" fo:text-align="center" style:justify-single-word="false" fo:text-indent="0cm" style:auto-text-indent="false">
        <style:tab-stops>
          <style:tab-stop style:position="2.171cm"/>
        </style:tab-stops>
      </style:paragraph-properties>
      <style:text-properties style:font-name="標楷體" fo:font-size="14pt" style:font-name-asian="標楷體1" style:font-size-asian="14pt"/>
    </style:style>
    <style:style style:name="P89" style:family="paragraph" style:parent-style-name="Table_20_Paragraph">
      <style:paragraph-properties fo:margin-left="0.185cm" fo:margin-right="0.168cm" fo:line-height="111%" fo:text-indent="0cm" style:auto-text-indent="false"/>
      <style:text-properties style:font-name="標楷體" fo:font-size="14pt" style:font-name-asian="標楷體1" style:font-size-asian="14pt"/>
    </style:style>
    <style:style style:name="P90" style:family="paragraph" style:parent-style-name="Text_20_body">
      <style:paragraph-properties fo:margin-left="4.251cm" fo:margin-right="1.293cm" fo:line-height="143%" fo:text-align="justify" style:justify-single-word="false" fo:text-indent="-3.5cm" style:auto-text-indent="false"/>
      <style:text-properties style:font-name="標楷體" style:font-name-asian="標楷體1"/>
    </style:style>
    <style:style style:name="P91" style:family="paragraph" style:parent-style-name="Text_20_body">
      <style:paragraph-properties fo:margin-left="4.251cm" fo:margin-right="1.281cm" fo:line-height="143%" fo:text-align="justify" style:justify-single-word="false" fo:text-indent="-3.5cm" style:auto-text-indent="false"/>
      <style:text-properties style:font-name="標楷體" style:font-name-asian="標楷體1"/>
    </style:style>
    <style:style style:name="P92" style:family="paragraph" style:parent-style-name="Text_20_body">
      <style:paragraph-properties fo:margin-left="0.751cm" fo:margin-right="1.289cm" fo:line-height="143%" fo:text-align="justify" style:justify-single-word="false" fo:text-indent="1cm" style:auto-text-indent="false"/>
      <style:text-properties style:font-name="標楷體" style:font-name-asian="標楷體1"/>
    </style:style>
    <style:style style:name="P93" style:family="paragraph" style:parent-style-name="Text_20_body">
      <style:paragraph-properties fo:margin-left="1.752cm" fo:margin-right="0cm" fo:margin-top="0.284cm" fo:margin-bottom="0cm" loext:contextual-spacing="false" fo:text-align="justify" style:justify-single-word="false" fo:text-indent="-1cm" style:auto-text-indent="false"/>
      <style:text-properties style:font-name="標楷體" style:font-name-asian="標楷體1"/>
    </style:style>
    <style:style style:name="P94" style:family="paragraph" style:parent-style-name="Text_20_body">
      <style:paragraph-properties fo:margin-left="1.752cm" fo:margin-right="1.224cm" fo:margin-top="0.319cm" fo:margin-bottom="0cm" loext:contextual-spacing="false" fo:line-height="92%" fo:text-align="justify" style:justify-single-word="false" fo:text-indent="-1cm" style:auto-text-indent="false"/>
      <style:text-properties style:font-name="標楷體" style:font-name-asian="標楷體1"/>
    </style:style>
    <style:style style:name="P95" style:family="paragraph" style:parent-style-name="Text_20_body">
      <style:paragraph-properties fo:margin-left="1.752cm" fo:margin-right="1.286cm" fo:margin-top="0.321cm" fo:margin-bottom="0cm" loext:contextual-spacing="false" fo:line-height="92%" fo:text-align="justify" style:justify-single-word="false" fo:text-indent="-1cm" style:auto-text-indent="false"/>
      <style:text-properties style:font-name="標楷體" style:font-name-asian="標楷體1"/>
    </style:style>
    <style:style style:name="P96" style:family="paragraph" style:parent-style-name="Text_20_body">
      <style:paragraph-properties fo:margin-left="1.752cm" fo:margin-right="1.286cm" fo:margin-top="0.318cm" fo:margin-bottom="0cm" loext:contextual-spacing="false" fo:line-height="143%" fo:text-align="justify" style:justify-single-word="false" fo:text-indent="-1cm" style:auto-text-indent="false"/>
      <style:text-properties style:font-name="標楷體" style:font-name-asian="標楷體1"/>
    </style:style>
    <style:style style:name="P97" style:family="paragraph" style:parent-style-name="Table_20_Paragraph">
      <loext:graphic-properties draw:fill="none"/>
      <style:paragraph-properties fo:margin-left="4.8cm" fo:margin-right="4.8cm" fo:margin-top="0.042cm" fo:margin-bottom="0cm" loext:contextual-spacing="false" style:line-height-at-least="0.776cm" fo:text-align="start" style:justify-single-word="false" fo:orphans="0" fo:widows="0" fo:text-indent="-0.499cm" style:auto-text-indent="false" fo:background-color="transparent" style:writing-mode="lr-tb"/>
      <style:text-properties style:font-name="標楷體" fo:font-size="14pt" officeooo:paragraph-rsid="0007e74d" style:font-name-asian="標楷體1" style:font-size-asian="14pt"/>
    </style:style>
    <style:style style:name="P98" style:family="paragraph" style:parent-style-name="Standard" style:master-page-name="Converted5">
      <style:paragraph-properties fo:margin-left="0.702cm" fo:margin-right="0cm" fo:margin-top="0cm" fo:margin-bottom="0cm" loext:contextual-spacing="false" fo:line-height="0.915cm" fo:text-indent="0cm" style:auto-text-indent="false" style:page-number="auto"/>
      <style:text-properties style:font-name="標楷體" fo:font-size="16pt" fo:font-weight="bold" style:font-name-asian="標楷體1" style:font-size-asian="16pt" style:font-weight-asian="bold"/>
    </style:style>
    <style:style style:name="P99" style:family="paragraph" style:parent-style-name="List_20_Paragraph" style:list-style-name="WWNum2">
      <style:paragraph-properties fo:margin-left="2.752cm" fo:margin-right="1.286cm" fo:margin-top="0.305cm" fo:margin-bottom="0cm" loext:contextual-spacing="false" fo:line-height="92%" fo:text-align="justify" style:justify-single-word="false" fo:text-indent="-1cm" style:auto-text-indent="false"/>
    </style:style>
    <style:style style:name="P100" style:family="paragraph" style:parent-style-name="List_20_Paragraph" style:list-style-name="WWNum2">
      <style:paragraph-properties fo:margin-left="2.752cm" fo:margin-right="1.378cm" fo:line-height="92%" fo:text-align="justify" style:justify-single-word="false" fo:text-indent="-1cm" style:auto-text-indent="false"/>
    </style:style>
    <style:style style:name="P101" style:family="paragraph" style:parent-style-name="List_20_Paragraph" style:list-style-name="WWNum2">
      <style:paragraph-properties fo:margin-left="2.752cm" fo:margin-right="1.381cm" fo:line-height="92%" fo:text-align="justify" style:justify-single-word="false" fo:text-indent="-1cm" style:auto-text-indent="false"/>
    </style:style>
    <style:style style:name="P102" style:family="paragraph" style:parent-style-name="Table_20_Paragraph" style:list-style-name="WWNum3">
      <style:paragraph-properties fo:margin-left="0.847cm" fo:margin-right="0.169cm" fo:line-height="0.706cm" fo:text-indent="-0.67cm" style:auto-text-indent="false"/>
      <style:text-properties style:font-name="標楷體" fo:font-size="12pt" style:font-name-asian="標楷體1" style:font-size-asian="12pt"/>
    </style:style>
    <style:style style:name="P103" style:family="paragraph" style:parent-style-name="Table_20_Paragraph" style:list-style-name="WWNum3">
      <style:paragraph-properties fo:margin-left="0.847cm" fo:margin-right="0.169cm" fo:line-height="0.706cm" fo:text-indent="-0.67cm" style:auto-text-indent="false"/>
      <style:text-properties style:font-name="標楷體" fo:font-size="12pt" fo:letter-spacing="-0.002cm" fo:font-weight="bold" style:font-name-asian="標楷體1" style:font-size-asian="12pt" style:font-weight-asian="bold"/>
    </style:style>
    <style:style style:name="P104" style:family="paragraph" style:parent-style-name="Text_20_body" style:master-page-name="Standard">
      <style:paragraph-properties style:page-number="auto"/>
      <style:text-properties style:font-name="標楷體" fo:font-size="10pt" style:font-name-asian="標楷體1" style:font-size-asian="10pt"/>
    </style:style>
    <style:style style:name="P105" style:family="paragraph" style:parent-style-name="Text_20_body" style:master-page-name="Converted1">
      <style:paragraph-properties style:page-number="1"/>
      <style:text-properties style:font-name="標楷體" fo:font-size="10pt" fo:font-weight="bold" style:font-name-asian="標楷體1" style:font-size-asian="10pt" style:font-weight-asian="bold"/>
    </style:style>
    <style:style style:name="P106" style:family="paragraph" style:parent-style-name="Text_20_body" style:master-page-name="Converted2">
      <style:paragraph-properties fo:margin-top="0.004cm" fo:margin-bottom="0cm" loext:contextual-spacing="false" style:page-number="auto"/>
      <style:text-properties style:font-name="標楷體" fo:font-size="9.5pt" style:font-name-asian="標楷體1" style:font-size-asian="9.5pt"/>
    </style:style>
    <style:style style:name="P107" style:family="paragraph" style:parent-style-name="Text_20_body" style:master-page-name="Converted3">
      <style:paragraph-properties style:page-number="auto"/>
      <style:text-properties style:font-name="標楷體" fo:font-size="10pt" style:font-name-asian="標楷體1" style:font-size-asian="10pt"/>
    </style:style>
    <style:style style:name="P108" style:family="paragraph" style:parent-style-name="Text_20_body" style:master-page-name="Converted4">
      <style:paragraph-properties style:page-number="auto"/>
      <style:text-properties style:font-name="標楷體" fo:font-size="10pt" style:font-name-asian="標楷體1" style:font-size-asian="10pt"/>
    </style:style>
    <style:style style:name="P109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20pt" fo:font-weight="bold" style:font-name-asian="標楷體1" style:font-size-asian="20pt" style:font-weight-asian="bold"/>
    </style:style>
    <style:style style:name="T4" style:family="text">
      <style:text-properties style:font-name="標楷體" fo:font-size="16pt" fo:letter-spacing="0.538cm" fo:font-weight="bold" style:font-name-asian="標楷體1" style:font-size-asian="16pt" style:font-weight-asian="bold"/>
    </style:style>
    <style:style style:name="T5" style:family="text">
      <style:text-properties style:font-name="標楷體" fo:font-size="16pt" fo:letter-spacing="0.004cm" fo:font-weight="bold" style:font-name-asian="標楷體1" style:font-size-asian="16pt" style:font-weight-asian="bold"/>
    </style:style>
    <style:style style:name="T6" style:family="text">
      <style:text-properties style:font-name="標楷體" fo:letter-spacing="-0.004cm" style:font-name-asian="標楷體1"/>
    </style:style>
    <style:style style:name="T7" style:family="text">
      <style:text-properties style:font-name="標楷體" fo:letter-spacing="-0.005cm" style:font-name-asian="標楷體1"/>
    </style:style>
    <style:style style:name="T8" style:family="text">
      <style:text-properties style:font-name="標楷體" fo:letter-spacing="-0.245cm" style:font-name-asian="標楷體1"/>
    </style:style>
    <style:style style:name="T9" style:family="text">
      <style:text-properties style:font-name="標楷體" fo:letter-spacing="-0.021cm" style:font-name-asian="標楷體1"/>
    </style:style>
    <style:style style:name="T10" style:family="text">
      <style:text-properties style:font-name="標楷體" fo:letter-spacing="-0.016cm" style:font-name-asian="標楷體1"/>
    </style:style>
    <style:style style:name="T11" style:family="text">
      <style:text-properties style:font-name="標楷體" fo:letter-spacing="-0.002cm" style:font-name-asian="標楷體1"/>
    </style:style>
    <style:style style:name="T12" style:family="text">
      <style:text-properties style:font-name="標楷體" fo:font-size="14pt" style:font-name-asian="標楷體1" style:font-size-asian="14pt"/>
    </style:style>
    <style:style style:name="T13" style:family="text">
      <style:text-properties style:font-name="標楷體" fo:font-size="14pt" fo:letter-spacing="-0.005cm" style:font-name-asian="標楷體1" style:font-size-asian="14pt"/>
    </style:style>
    <style:style style:name="T14" style:family="text">
      <style:text-properties style:font-name="標楷體" fo:font-size="14pt" fo:letter-spacing="0.074cm" style:font-name-asian="標楷體1" style:font-size-asian="14pt"/>
    </style:style>
    <style:style style:name="T15" style:family="text">
      <style:text-properties style:font-name="標楷體" fo:font-size="14pt" fo:letter-spacing="0.042cm" style:font-name-asian="標楷體1" style:font-size-asian="14pt"/>
    </style:style>
    <style:style style:name="T16" style:family="text">
      <style:text-properties style:font-name="標楷體" fo:font-size="14pt" fo:letter-spacing="-0.09cm" style:font-name-asian="標楷體1" style:font-size-asian="14pt"/>
    </style:style>
    <style:style style:name="T17" style:family="text">
      <style:text-properties style:font-name="標楷體" fo:font-size="14pt" fo:letter-spacing="-0.019cm" style:font-name-asian="標楷體1" style:font-size-asian="14pt"/>
    </style:style>
    <style:style style:name="T18" style:family="text">
      <style:text-properties style:font-name="標楷體" fo:font-size="14pt" fo:letter-spacing="-0.002cm" style:font-name-asian="標楷體1" style:font-size-asian="14pt"/>
    </style:style>
    <style:style style:name="T19" style:family="text">
      <style:text-properties style:font-name="標楷體" fo:font-size="14pt" fo:letter-spacing="-0.03cm" style:font-name-asian="標楷體1" style:font-size-asian="14pt"/>
    </style:style>
    <style:style style:name="T20" style:family="text">
      <style:text-properties style:font-name="標楷體" fo:font-size="14pt" fo:letter-spacing="-0.051cm" style:font-name-asian="標楷體1" style:font-size-asian="14pt"/>
    </style:style>
    <style:style style:name="T21" style:family="text">
      <style:text-properties style:font-name="標楷體" fo:font-size="14pt" fo:letter-spacing="0.014cm" style:font-name-asian="標楷體1" style:font-size-asian="14pt"/>
    </style:style>
    <style:style style:name="T22" style:family="text">
      <style:text-properties style:font-name="標楷體" fo:font-size="14pt" fo:letter-spacing="0.011cm" style:font-name-asian="標楷體1" style:font-size-asian="14pt"/>
    </style:style>
    <style:style style:name="T23" style:family="text">
      <style:text-properties style:font-name="標楷體" fo:font-size="14pt" fo:letter-spacing="-0.034cm" style:font-name-asian="標楷體1" style:font-size-asian="14pt"/>
    </style:style>
    <style:style style:name="T24" style:family="text">
      <style:text-properties style:font-name="標楷體" fo:font-size="14pt" fo:letter-spacing="-0.018cm" style:font-name-asian="標楷體1" style:font-size-asian="14pt"/>
    </style:style>
    <style:style style:name="T25" style:family="text">
      <style:text-properties style:font-name="標楷體" fo:font-size="14pt" fo:letter-spacing="-0.115cm" style:font-name-asian="標楷體1" style:font-size-asian="14pt"/>
    </style:style>
    <style:style style:name="T26" style:family="text">
      <style:text-properties style:font-name="標楷體" fo:font-size="14pt" fo:letter-spacing="-0.012cm" style:font-name-asian="標楷體1" style:font-size-asian="14pt"/>
    </style:style>
    <style:style style:name="T27" style:family="text">
      <style:text-properties style:font-name="標楷體" fo:font-size="14pt" fo:letter-spacing="-0.007cm" style:font-name-asian="標楷體1" style:font-size-asian="14pt"/>
    </style:style>
    <style:style style:name="T28" style:family="text">
      <style:text-properties style:font-name="標楷體" fo:letter-spacing="-0.018cm" style:font-name-asian="標楷體1"/>
    </style:style>
    <style:style style:name="T29" style:family="text">
      <style:text-properties style:font-name="標楷體" fo:letter-spacing="-0.023cm" style:font-name-asian="標楷體1"/>
    </style:style>
    <style:style style:name="T30" style:family="text">
      <style:text-properties style:font-name="標楷體" fo:letter-spacing="-0.247cm" style:font-name-asian="標楷體1"/>
    </style:style>
    <style:style style:name="T31" style:family="text">
      <style:text-properties style:font-name="標楷體" fo:letter-spacing="-0.12cm" style:font-name-asian="標楷體1"/>
    </style:style>
    <style:style style:name="T32" style:family="text">
      <style:text-properties style:font-name="標楷體" fo:letter-spacing="-0.011cm" style:font-name-asian="標楷體1"/>
    </style:style>
    <style:style style:name="T33" style:family="text">
      <style:text-properties style:font-name="標楷體" fo:letter-spacing="-0.028cm" style:font-name-asian="標楷體1"/>
    </style:style>
    <style:style style:name="T34" style:family="text">
      <style:text-properties style:font-name="標楷體" fo:letter-spacing="0.004cm" style:font-name-asian="標楷體1"/>
    </style:style>
    <style:style style:name="T35" style:family="text">
      <style:text-properties style:font-name="標楷體" fo:letter-spacing="-0.258cm" style:font-name-asian="標楷體1"/>
    </style:style>
    <style:style style:name="T36" style:family="text">
      <style:text-properties style:font-name="標楷體" fo:letter-spacing="-0.019cm" style:font-name-asian="標楷體1"/>
    </style:style>
    <style:style style:name="T37" style:family="text">
      <style:text-properties style:font-name="標楷體" fo:font-size="12pt" style:font-name-asian="標楷體1" style:font-size-asian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round" draw:fill="none" draw:textarea-vertical-align="top" draw:auto-grow-height="false" fo:min-height="0cm" fo:min-width="0.145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000000" draw:stroke-linejoin="round" draw:fill="none" draw:textarea-vertical-align="top" draw:auto-grow-height="false" fo:min-height="0cm" fo:min-width="14.50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09cm" svg:stroke-color="#000000" draw:stroke-linejoin="round" draw:fill="none" draw:textarea-vertical-align="top" draw:auto-grow-height="false" fo:min-height="0cm" fo:min-width="1.36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none" draw:textarea-vertical-align="top" draw:auto-grow-height="false" fo:min-height="0.462cm" fo:min-width="0.31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4"/>
        <text:p text:style-name="P2"/>
        <text:h text:style-name="P54" text:outline-level="1">客家委員會</text:h>
        <text:p text:style-name="P5"><text:span text:style-name="T2">「</text:span><text:span text:style-name="T3">客庄創生環境營造計畫督導團</text:span><text:span text:style-name="T2">」</text:span></text:p>
        <text:h text:style-name="P53" text:outline-level="2">自然景觀設計原則說明會</text:h>
        <text:p text:style-name="P28"/>
        <text:p text:style-name="P28"/>
        <text:p text:style-name="P28"/>
        <text:p text:style-name="P28"/>
        <text:p text:style-name="P28"/>
        <text:p text:style-name="P55">報名簡章</text:p>
        <text:p text:style-name="P6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1"/>
        <text:h text:style-name="P48" text:outline-level="3">主辦單位：客家委員會</text:h>
        <text:p text:style-name="P49">執行單位：旋之恆管理顧問有限公司</text:p>
        <text:p text:style-name="P4"/>
        <text:p text:style-name="P4"/>
        <text:p text:style-name="P33"/>
        <text:p text:style-name="P7"><text:span text:style-name="T4">中華民國109年4月8</text:span><text:span text:style-name="T5">日</text:span></text:p>
      </text:section>
      <text:p text:style-name="P105"/>
      <text:p text:style-name="P16"/>
      <text:p text:style-name="P56">壹、活動目的</text:p>
      <text:p text:style-name="P29"/>
      <text:p text:style-name="P34"><text:span text:style-name="T1">有鑒於現階段「客庄創生環境營造計畫（</text:span><text:span text:style-name="T6">原客家文化生活</text:span><text:span text:style-name="T7">及產業環境營造計畫</text:span><text:span text:style-name="T8">）</text:span><text:span text:style-name="T9">」補助內容包含地方聚落景觀美化及窳陋</text:span><text:span text:style-name="T10">空間的整理，為提升受補助計畫的規劃設計品質，避免傳統工</text:span><text:span text:style-name="T11">程設計方式，過度設置不必要之人工設施，以致於客庄原先柔性的美感漸漸剛硬及制式化，因此舉辦說明會，邀請景觀專業人員說明景觀設計與營造的重要原則，提升參與成員對於</text:span><text:span text:style-name="T7">景觀設計的理解，並分享良好案例作為計畫參考。</text:span></text:p>
      <text:p text:style-name="P35"/>
      <text:h text:style-name="P50" text:outline-level="3">貳、規劃內容</text:h>
      <text:p text:style-name="P32"/>
      <text:p text:style-name="P90">一、參加對象：向客家委員會申請「客庄創生環境營造計畫」之直轄市、縣（市）政府或鄉（鎮、市、區）公所、機關委託之設計單位、地方輔導團等相關業務人員。</text:p>
      <text:p text:style-name="P36"/>
      <text:p text:style-name="P38">二、辦理日期：109 年 4 月 22 日（星期三）</text:p>
      <text:p text:style-name="P37"/>
      <text:p text:style-name="P91">三、辦理地點：苗栗縣大湖鄉新開社區活動中心（苗栗縣大湖鄉新開 24 之 5 號）</text:p>
      <text:p text:style-name="P106"/>
      <text:p text:style-name="P38">四、說明會流程：</text:p>
      <text:p text:style-name="P3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9">時間</text:p>
          </table:table-cell>
          <table:table-cell table:style-name="Table1.A1" office:value-type="string">
            <text:p text:style-name="P60">議程項目</text:p>
          </table:table-cell>
          <table:table-cell table:style-name="Table1.A1" office:value-type="string">
            <text:p text:style-name="P61">內容</text:p>
          </table:table-cell>
        </table:table-row>
        <table:table-row table:style-name="Table1.2">
          <table:table-cell table:style-name="Table1.A2" office:value-type="string">
            <text:p text:style-name="P62">09：50-10：00</text:p>
          </table:table-cell>
          <table:table-cell table:style-name="Table1.B2" table:number-columns-spanned="2" office:value-type="string">
            <text:p text:style-name="P65">報到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63">10：00-10：10</text:p>
          </table:table-cell>
          <table:table-cell table:style-name="Table1.B3" office:value-type="string">
            <text:p text:style-name="P67">客家委員會代表致詞</text:p>
          </table:table-cell>
          <table:table-cell table:style-name="Table1.C3" office:value-type="string">
            <text:p text:style-name="P68">客家委員會代表致詞</text:p>
            <text:p text:style-name="P70">暨年度政策重點概述</text:p>
          </table:table-cell>
        </table:table-row>
        <table:table-row table:style-name="Table1.4">
          <table:table-cell table:style-name="Table1.A2" office:value-type="string">
            <text:p text:style-name="P64">10：10-11：00</text:p>
          </table:table-cell>
          <table:table-cell table:style-name="Table1.B4" office:value-type="string">
            <text:p text:style-name="P69">自然景觀設計原則講座（一）</text:p>
          </table:table-cell>
          <table:table-cell table:style-name="Table1.C4" office:value-type="string">
            <text:p text:style-name="P69">邀請實際操作自然景觀案</text:p>
            <text:p text:style-name="P71">例之老師進行經驗分享</text:p>
          </table:table-cell>
        </table:table-row>
        <table:table-row table:style-name="Table1.4">
          <table:table-cell table:style-name="Table1.A2" office:value-type="string">
            <text:p text:style-name="P72">11：00-11：50</text:p>
          </table:table-cell>
          <table:table-cell table:style-name="Table1.B5" office:value-type="string">
            <text:p text:style-name="P69">自然景觀設計原則講座（二）</text:p>
          </table:table-cell>
          <table:table-cell table:style-name="Table1.C5" office:value-type="string">
            <text:p text:style-name="P69">邀請實際操作自然景觀案</text:p>
            <text:p text:style-name="P71">例之老師進行經驗分享</text:p>
          </table:table-cell>
        </table:table-row>
        <table:table-row table:style-name="Table1.6">
          <table:table-cell table:style-name="Table1.A2" office:value-type="string">
            <text:p text:style-name="P63">11：50-12：00</text:p>
          </table:table-cell>
          <table:table-cell table:style-name="Table1.B6" office:value-type="string">
            <text:p text:style-name="P67">綜合討論</text:p>
          </table:table-cell>
          <table:table-cell table:style-name="Table1.C6" office:value-type="string">
            <text:p text:style-name="P67">Q&amp;A 與意見交流</text:p>
          </table:table-cell>
        </table:table-row>
        <table:table-row table:style-name="Table1.1">
          <table:table-cell table:style-name="Table1.A7" office:value-type="string">
            <text:p text:style-name="P73">12：00</text:p>
          </table:table-cell>
          <table:table-cell table:style-name="Table1.B7" table:number-columns-spanned="2" office:value-type="string">
            <text:p text:style-name="P66">賦歸</text:p>
          </table:table-cell>
          <table:covered-table-cell/>
        </table:table-row>
      </table:table>
      <text:p text:style-name="P40"/>
      <text:p text:style-name="P40"/>
      <text:p text:style-name="P38">五、講座分享講師簡歷</text:p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74">姓名</text:p>
          </table:table-cell>
          <table:table-cell table:style-name="Table2.A1" office:value-type="string">
            <text:p text:style-name="P75">任職單位/職稱</text:p>
          </table:table-cell>
          <table:table-cell table:style-name="Table2.A1" office:value-type="string">
            <text:p text:style-name="P76">經歷</text:p>
          </table:table-cell>
          <table:table-cell table:style-name="Table2.A1" office:value-type="string">
            <text:p text:style-name="P77">專長</text:p>
          </table:table-cell>
        </table:table-row>
        <table:table-row table:style-name="Table2.2">
          <table:table-cell table:style-name="Table2.A2" office:value-type="string">
            <text:p text:style-name="P8"/>
            <text:p text:style-name="P12"/>
            <text:p text:style-name="P78">潘一如</text:p>
          </table:table-cell>
          <table:table-cell table:style-name="Table2.B2" office:value-type="string">
            <text:p text:style-name="P14"/>
            <text:p text:style-name="P17"><text:span text:style-name="T14">環藝工程顧問</text:span><text:span text:style-name="T15">有限公司</text:span><text:span text:style-name="T12">/</text:span><text:span text:style-name="T16"> </text:span><text:span text:style-name="T15">設計</text:span><text:span text:style-name="T12">總監</text:span></text:p>
          </table:table-cell>
          <table:table-cell table:style-name="Table2.C2" office:value-type="string">
            <text:p text:style-name="P18"><text:span text:style-name="T12">中華民國景觀學會監事、台東縣景觀總顧問協同主持人、中原大學</text:span><text:bookmark text:name="_GoBack"/><text:span text:style-name="T12">景觀系兼任講師、台北市都市設計審議委員、鐵工局景觀總</text:span></text:p>
            <text:p text:style-name="P79">計畫協同主持人</text:p>
          </table:table-cell>
          <table:table-cell table:style-name="Table2.D2" office:value-type="string">
            <text:p text:style-name="P15"/>
            <text:p text:style-name="P19"><text:span text:style-name="T17">公共藝術、環境整合規劃、公園規劃設計、工業</text:span><text:span text:style-name="T12">園區</text:span></text:p>
          </table:table-cell>
        </table:table-row>
        <table:table-row table:style-name="Table2.3">
          <table:table-cell table:style-name="Table2.A3" office:value-type="string">
            <text:p text:style-name="P21"/>
            <text:p text:style-name="P78">吳書原</text:p>
          </table:table-cell>
          <table:table-cell table:style-name="Table2.B3" office:value-type="string">
            <text:p text:style-name="P80">太研規劃設計顧問有限公司/ 主持人</text:p>
          </table:table-cell>
          <table:table-cell table:style-name="Table2.C3" office:value-type="string">
            <text:p text:style-name="P23"><text:span text:style-name="T18">英國建築學會會員 </text:span><text:span text:style-name="T19">AA</text:span><text:span text:style-name="T20">、英</text:span><text:span text:style-name="T21">國皇家景觀建築師協會副</text:span><text:span text:style-name="T22">會員 </text:span><text:span text:style-name="T23">ALI</text:span><text:span text:style-name="T24">、中國註冊一級景</text:span><text:span text:style-name="T12">觀技師</text:span></text:p>
          </table:table-cell>
          <table:table-cell table:style-name="Table2.D3" office:value-type="string">
            <text:p text:style-name="P20"><text:span text:style-name="T18">建築及都市設</text:span><text:span text:style-name="T17">計、環境整合規</text:span><text:span text:style-name="T18">劃、景觀設計</text:span></text:p>
          </table:table-cell>
        </table:table-row>
      </table:table>
      <text:p text:style-name="P107"/>
      <text:p text:style-name="P41"/>
      <text:h text:style-name="P51" text:outline-level="3">參、防疫應變計畫</text:h>
      <text:p text:style-name="P29"/>
      <text:p text:style-name="P92">因應 COVID-19（武漢肺炎）疫情日趨嚴重，本場說明會辦理之防疫因應措施規劃如下：</text:p>
      <text:p text:style-name="P42"><text:span text:style-name="T28">一、具名記錄參與人員與聯繫資訊，落實防疫管理。</text:span><text:span text:style-name="T1">（</text:span><text:span text:style-name="T29">例</text:span><text:span text:style-name="T7">如：事前報名、確實簽到並填寫相關聯絡資訊</text:span><text:span text:style-name="T30">）</text:span><text:span text:style-name="T1">。</text:span></text:p>
      <text:p text:style-name="P43"><text:span text:style-name="T7">二、於活動報到時，先行進行症狀評估、確認近 </text:span><text:span text:style-name="T1">14</text:span><text:span text:style-name="T31"> </text:span><text:span text:style-name="T1">天是</text:span><text:span text:style-name="T32">否有旅遊史及體溫量測，並要求參與者落實手部衛生</text:span><text:span text:style-name="T11">及口罩的配戴。</text:span></text:p>
      <text:p text:style-name="P44"><text:span text:style-name="T33">三、參與者採固定座位安排並記錄，彼此間隔距離至少 </text:span><text:span text:style-name="T6">1.5 </text:span><text:span text:style-name="T7">公尺，若於室內空間均開窗保持通風。</text:span></text:p>
      <text:p text:style-name="P93">四、活動開始前將進行防疫宣導：</text:p>
      <text:list xml:id="list9110618462408371498" text:style-name="WWNum2">
        <text:list-item>
          <text:p text:style-name="P99"><text:span text:style-name="T13">參與集會請務必注意自身健康，加強防疫工作。若</text:span><text:span text:style-name="T18">有近 </text:span><text:span text:style-name="T12">14</text:span><text:span text:style-name="T25"> </text:span><text:span text:style-name="T24">日境外旅遊史、身體不適、發燒等症狀，請</text:span><text:span text:style-name="T26">儘量避免參與集會活動。</text:span></text:p>
        </text:list-item>
        <text:list-item>
          <text:p text:style-name="P100"><text:span text:style-name="T13">室內集會活動，請儘量保持空氣流通及 </text:span><text:span text:style-name="T12">1.5</text:span><text:span text:style-name="T25"> </text:span><text:span text:style-name="T27">公尺以</text:span><text:span text:style-name="T13">上距離、配戴口罩並注意咳嗽禮節，積極配合相關防疫措施。</text:span></text:p>
        </text:list-item>
        <text:list-item>
          <text:p text:style-name="P101"><text:span text:style-name="T27">搭乘公共運輸或遊覽車，請全程配戴口罩，並注意</text:span><text:span text:style-name="T13">手部與自身物品清潔。</text:span></text:p>
        </text:list-item>
      </text:list>
      <text:p text:style-name="P94">五、若與會人員臨時有呼吸道症狀，將協助暫時隔離，直至返家或就醫。</text:p>
      <text:p text:style-name="P46"><text:span text:style-name="T7">六、活動中若有必要提供餐飲，將以熟食且有包裝之食物</text:span><text:span text:style-name="T28">供應，並採取單人分別包裝方式</text:span><text:span text:style-name="T34">（</text:span><text:span text:style-name="T32">例如便當、餐盒</text:span><text:span text:style-name="T35">）</text:span><text:span text:style-name="T32">，</text:span><text:span text:style-name="T7">以避免污染或交互傳染。</text:span></text:p>
      <text:p text:style-name="P95">七、活動結束後相關使用過之設備，如麥克風及桌椅等， 將進行完整消毒清潔等作業。</text:p>
      <text:p text:style-name="P108"/>
      <text:p text:style-name="P2"/>
      <text:h text:style-name="P52" text:outline-level="3">肆、預期效益</text:h>
      <text:p text:style-name="P29"/>
      <text:p text:style-name="P47"><text:span text:style-name="T11">一、使說明會活動參與者，確實了解中央客委會補助地方進行</text:span><text:span text:style-name="T1">景觀規劃的期待，應儘量避免過度設計</text:span><text:span text:style-name="T36">，宜採減法、減量的方式來與周邊自然景觀融合。</text:span></text:p>
      <text:p text:style-name="P96">二、藉由說明會辦理，協助客庄創生環境營造計畫執辦機關及委託設計單位，對於景觀或空間的設計建立更貼近自然生態、更多樣態型式的概念。</text:p>
      <text:p text:style-name="P45">三、期待實際辦理景觀設計的規劃設計單位，透過活動過程中專業意見的交流，獲得適合在地特色、景觀或生態條件的處理手段、材質或植栽的運用方式。</text:p>
      <text:p text:style-name="P22"/>
      <text:p text:style-name="P98"><draw:custom-shape text:anchor-type="paragraph" draw:z-index="2" draw:name="AutoShape 2" draw:style-name="gr3" draw:text-style-name="P109" svg:width="1.863cm" svg:height="0.027cm" svg:x="3.734cm" svg:y="23.105cm"><text:p/><draw:enhanced-geometry draw:mirror-horizontal="false" draw:mirror-vertical="false" svg:viewBox="0 0 0 0" drawooo:sub-view-size="1056 15" draw:text-areas="0 0 ?f188 ?f189" draw:type="ooxml-non-primitive" draw:enhanced-path="M 0 2 L 19 14 43 0 67 14 91 0 115 14 139 0 163 14 187 0 211 14 235 0 259 14 283 0 307 14 331 0 355 14 379 0 403 14 427 0 451 14 475 0 499 14 523 0 547 14 571 0 595 14 619 0 643 14 667 0 691 14 715 0 739 14 M 739 14 L 763 0 787 14 811 0 835 14 859 0 883 14 907 0 931 14 955 0 979 14 1003 0 1027 14 1051 0 1056 2 N"><draw:equation draw:name="f0" draw:formula="0+2117-2117"/><draw:equation draw:name="f1" draw:formula="?f0 *logwidth/1056"/><draw:equation draw:name="f2" draw:formula="0+13101-13099"/><draw:equation draw:name="f3" draw:formula="13101*logheight/15"/><draw:equation draw:name="f4" draw:formula="0+2136-2117"/><draw:equation draw:name="f5" draw:formula="?f4 *logwidth/1056"/><draw:equation draw:name="f6" draw:formula="0+13113-13099"/><draw:equation draw:name="f7" draw:formula="13113*logheight/15"/><draw:equation draw:name="f8" draw:formula="0+2160-2117"/><draw:equation draw:name="f9" draw:formula="?f8 *logwidth/1056"/><draw:equation draw:name="f10" draw:formula="0+13099-13099"/><draw:equation draw:name="f11" draw:formula="13099*logheight/15"/><draw:equation draw:name="f12" draw:formula="0+2184-2117"/><draw:equation draw:name="f13" draw:formula="?f12 *logwidth/1056"/><draw:equation draw:name="f14" draw:formula="0+13113-13099"/><draw:equation draw:name="f15" draw:formula="13113*logheight/15"/><draw:equation draw:name="f16" draw:formula="0+2208-2117"/><draw:equation draw:name="f17" draw:formula="?f16 *logwidth/1056"/><draw:equation draw:name="f18" draw:formula="0+13099-13099"/><draw:equation draw:name="f19" draw:formula="13099*logheight/15"/><draw:equation draw:name="f20" draw:formula="0+2232-2117"/><draw:equation draw:name="f21" draw:formula="?f20 *logwidth/1056"/><draw:equation draw:name="f22" draw:formula="0+13113-13099"/><draw:equation draw:name="f23" draw:formula="13113*logheight/15"/><draw:equation draw:name="f24" draw:formula="0+2256-2117"/><draw:equation draw:name="f25" draw:formula="?f24 *logwidth/1056"/><draw:equation draw:name="f26" draw:formula="0+13099-13099"/><draw:equation draw:name="f27" draw:formula="13099*logheight/15"/><draw:equation draw:name="f28" draw:formula="0+2280-2117"/><draw:equation draw:name="f29" draw:formula="?f28 *logwidth/1056"/><draw:equation draw:name="f30" draw:formula="0+13113-13099"/><draw:equation draw:name="f31" draw:formula="13113*logheight/15"/><draw:equation draw:name="f32" draw:formula="0+2304-2117"/><draw:equation draw:name="f33" draw:formula="?f32 *logwidth/1056"/><draw:equation draw:name="f34" draw:formula="0+13099-13099"/><draw:equation draw:name="f35" draw:formula="13099*logheight/15"/><draw:equation draw:name="f36" draw:formula="0+2328-2117"/><draw:equation draw:name="f37" draw:formula="?f36 *logwidth/1056"/><draw:equation draw:name="f38" draw:formula="0+13113-13099"/><draw:equation draw:name="f39" draw:formula="13113*logheight/15"/><draw:equation draw:name="f40" draw:formula="0+2352-2117"/><draw:equation draw:name="f41" draw:formula="?f40 *logwidth/1056"/><draw:equation draw:name="f42" draw:formula="0+13099-13099"/><draw:equation draw:name="f43" draw:formula="13099*logheight/15"/><draw:equation draw:name="f44" draw:formula="0+2376-2117"/><draw:equation draw:name="f45" draw:formula="?f44 *logwidth/1056"/><draw:equation draw:name="f46" draw:formula="0+13113-13099"/><draw:equation draw:name="f47" draw:formula="13113*logheight/15"/><draw:equation draw:name="f48" draw:formula="0+2400-2117"/><draw:equation draw:name="f49" draw:formula="?f48 *logwidth/1056"/><draw:equation draw:name="f50" draw:formula="0+13099-13099"/><draw:equation draw:name="f51" draw:formula="13099*logheight/15"/><draw:equation draw:name="f52" draw:formula="0+2424-2117"/><draw:equation draw:name="f53" draw:formula="?f52 *logwidth/1056"/><draw:equation draw:name="f54" draw:formula="0+13113-13099"/><draw:equation draw:name="f55" draw:formula="13113*logheight/15"/><draw:equation draw:name="f56" draw:formula="0+2448-2117"/><draw:equation draw:name="f57" draw:formula="?f56 *logwidth/1056"/><draw:equation draw:name="f58" draw:formula="0+13099-13099"/><draw:equation draw:name="f59" draw:formula="13099*logheight/15"/><draw:equation draw:name="f60" draw:formula="0+2472-2117"/><draw:equation draw:name="f61" draw:formula="?f60 *logwidth/1056"/><draw:equation draw:name="f62" draw:formula="0+13113-13099"/><draw:equation draw:name="f63" draw:formula="13113*logheight/15"/><draw:equation draw:name="f64" draw:formula="0+2496-2117"/><draw:equation draw:name="f65" draw:formula="?f64 *logwidth/1056"/><draw:equation draw:name="f66" draw:formula="0+13099-13099"/><draw:equation draw:name="f67" draw:formula="13099*logheight/15"/><draw:equation draw:name="f68" draw:formula="0+2520-2117"/><draw:equation draw:name="f69" draw:formula="?f68 *logwidth/1056"/><draw:equation draw:name="f70" draw:formula="0+13113-13099"/><draw:equation draw:name="f71" draw:formula="13113*logheight/15"/><draw:equation draw:name="f72" draw:formula="0+2544-2117"/><draw:equation draw:name="f73" draw:formula="?f72 *logwidth/1056"/><draw:equation draw:name="f74" draw:formula="0+13099-13099"/><draw:equation draw:name="f75" draw:formula="13099*logheight/15"/><draw:equation draw:name="f76" draw:formula="0+2568-2117"/><draw:equation draw:name="f77" draw:formula="?f76 *logwidth/1056"/><draw:equation draw:name="f78" draw:formula="0+13113-13099"/><draw:equation draw:name="f79" draw:formula="13113*logheight/15"/><draw:equation draw:name="f80" draw:formula="0+2592-2117"/><draw:equation draw:name="f81" draw:formula="?f80 *logwidth/1056"/><draw:equation draw:name="f82" draw:formula="0+13099-13099"/><draw:equation draw:name="f83" draw:formula="13099*logheight/15"/><draw:equation draw:name="f84" draw:formula="0+2616-2117"/><draw:equation draw:name="f85" draw:formula="?f84 *logwidth/1056"/><draw:equation draw:name="f86" draw:formula="0+13113-13099"/><draw:equation draw:name="f87" draw:formula="13113*logheight/15"/><draw:equation draw:name="f88" draw:formula="0+2640-2117"/><draw:equation draw:name="f89" draw:formula="?f88 *logwidth/1056"/><draw:equation draw:name="f90" draw:formula="0+13099-13099"/><draw:equation draw:name="f91" draw:formula="13099*logheight/15"/><draw:equation draw:name="f92" draw:formula="0+2664-2117"/><draw:equation draw:name="f93" draw:formula="?f92 *logwidth/1056"/><draw:equation draw:name="f94" draw:formula="0+13113-13099"/><draw:equation draw:name="f95" draw:formula="13113*logheight/15"/><draw:equation draw:name="f96" draw:formula="0+2688-2117"/><draw:equation draw:name="f97" draw:formula="?f96 *logwidth/1056"/><draw:equation draw:name="f98" draw:formula="0+13099-13099"/><draw:equation draw:name="f99" draw:formula="13099*logheight/15"/><draw:equation draw:name="f100" draw:formula="0+2712-2117"/><draw:equation draw:name="f101" draw:formula="?f100 *logwidth/1056"/><draw:equation draw:name="f102" draw:formula="0+13113-13099"/><draw:equation draw:name="f103" draw:formula="13113*logheight/15"/><draw:equation draw:name="f104" draw:formula="0+2736-2117"/><draw:equation draw:name="f105" draw:formula="?f104 *logwidth/1056"/><draw:equation draw:name="f106" draw:formula="0+13099-13099"/><draw:equation draw:name="f107" draw:formula="13099*logheight/15"/><draw:equation draw:name="f108" draw:formula="0+2760-2117"/><draw:equation draw:name="f109" draw:formula="?f108 *logwidth/1056"/><draw:equation draw:name="f110" draw:formula="0+13113-13099"/><draw:equation draw:name="f111" draw:formula="13113*logheight/15"/><draw:equation draw:name="f112" draw:formula="0+2784-2117"/><draw:equation draw:name="f113" draw:formula="?f112 *logwidth/1056"/><draw:equation draw:name="f114" draw:formula="0+13099-13099"/><draw:equation draw:name="f115" draw:formula="13099*logheight/15"/><draw:equation draw:name="f116" draw:formula="0+2808-2117"/><draw:equation draw:name="f117" draw:formula="?f116 *logwidth/1056"/><draw:equation draw:name="f118" draw:formula="0+13113-13099"/><draw:equation draw:name="f119" draw:formula="13113*logheight/15"/><draw:equation draw:name="f120" draw:formula="0+2832-2117"/><draw:equation draw:name="f121" draw:formula="?f120 *logwidth/1056"/><draw:equation draw:name="f122" draw:formula="0+13099-13099"/><draw:equation draw:name="f123" draw:formula="13099*logheight/15"/><draw:equation draw:name="f124" draw:formula="0+2856-2117"/><draw:equation draw:name="f125" draw:formula="?f124 *logwidth/1056"/><draw:equation draw:name="f126" draw:formula="0+13113-13099"/><draw:equation draw:name="f127" draw:formula="13113*logheight/15"/><draw:equation draw:name="f128" draw:formula="0+2856-2117"/><draw:equation draw:name="f129" draw:formula="?f128 *logwidth/1056"/><draw:equation draw:name="f130" draw:formula="0+13113-13099"/><draw:equation draw:name="f131" draw:formula="13113*logheight/15"/><draw:equation draw:name="f132" draw:formula="0+2880-2117"/><draw:equation draw:name="f133" draw:formula="?f132 *logwidth/1056"/><draw:equation draw:name="f134" draw:formula="0+13099-13099"/><draw:equation draw:name="f135" draw:formula="13099*logheight/15"/><draw:equation draw:name="f136" draw:formula="0+2904-2117"/><draw:equation draw:name="f137" draw:formula="?f136 *logwidth/1056"/><draw:equation draw:name="f138" draw:formula="0+13113-13099"/><draw:equation draw:name="f139" draw:formula="13113*logheight/15"/><draw:equation draw:name="f140" draw:formula="0+2928-2117"/><draw:equation draw:name="f141" draw:formula="?f140 *logwidth/1056"/><draw:equation draw:name="f142" draw:formula="0+13099-13099"/><draw:equation draw:name="f143" draw:formula="13099*logheight/15"/><draw:equation draw:name="f144" draw:formula="0+2952-2117"/><draw:equation draw:name="f145" draw:formula="?f144 *logwidth/1056"/><draw:equation draw:name="f146" draw:formula="0+13113-13099"/><draw:equation draw:name="f147" draw:formula="13113*logheight/15"/><draw:equation draw:name="f148" draw:formula="0+2976-2117"/><draw:equation draw:name="f149" draw:formula="?f148 *logwidth/1056"/><draw:equation draw:name="f150" draw:formula="0+13099-13099"/><draw:equation draw:name="f151" draw:formula="13099*logheight/15"/><draw:equation draw:name="f152" draw:formula="0+3000-2117"/><draw:equation draw:name="f153" draw:formula="?f152 *logwidth/1056"/><draw:equation draw:name="f154" draw:formula="0+13113-13099"/><draw:equation draw:name="f155" draw:formula="13113*logheight/15"/><draw:equation draw:name="f156" draw:formula="0+3024-2117"/><draw:equation draw:name="f157" draw:formula="?f156 *logwidth/1056"/><draw:equation draw:name="f158" draw:formula="0+13099-13099"/><draw:equation draw:name="f159" draw:formula="13099*logheight/15"/><draw:equation draw:name="f160" draw:formula="0+3048-2117"/><draw:equation draw:name="f161" draw:formula="?f160 *logwidth/1056"/><draw:equation draw:name="f162" draw:formula="0+13113-13099"/><draw:equation draw:name="f163" draw:formula="13113*logheight/15"/><draw:equation draw:name="f164" draw:formula="0+3072-2117"/><draw:equation draw:name="f165" draw:formula="?f164 *logwidth/1056"/><draw:equation draw:name="f166" draw:formula="0+13099-13099"/><draw:equation draw:name="f167" draw:formula="13099*logheight/15"/><draw:equation draw:name="f168" draw:formula="0+3096-2117"/><draw:equation draw:name="f169" draw:formula="?f168 *logwidth/1056"/><draw:equation draw:name="f170" draw:formula="0+13113-13099"/><draw:equation draw:name="f171" draw:formula="13113*logheight/15"/><draw:equation draw:name="f172" draw:formula="0+3120-2117"/><draw:equation draw:name="f173" draw:formula="?f172 *logwidth/1056"/><draw:equation draw:name="f174" draw:formula="0+13099-13099"/><draw:equation draw:name="f175" draw:formula="13099*logheight/15"/><draw:equation draw:name="f176" draw:formula="0+3144-2117"/><draw:equation draw:name="f177" draw:formula="?f176 *logwidth/1056"/><draw:equation draw:name="f178" draw:formula="0+13113-13099"/><draw:equation draw:name="f179" draw:formula="13113*logheight/15"/><draw:equation draw:name="f180" draw:formula="0+3168-2117"/><draw:equation draw:name="f181" draw:formula="?f180 *logwidth/1056"/><draw:equation draw:name="f182" draw:formula="0+13099-13099"/><draw:equation draw:name="f183" draw:formula="13099*logheight/15"/><draw:equation draw:name="f184" draw:formula="0+3173-2117"/><draw:equation draw:name="f185" draw:formula="?f184 *logwidth/1056"/><draw:equation draw:name="f186" draw:formula="0+13101-13099"/><draw:equation draw:name="f187" draw:formula="13101*logheight/15"/><draw:equation draw:name="f188" draw:formula="logwidth"/><draw:equation draw:name="f189" draw:formula="logheight"/></draw:enhanced-geometry></draw:custom-shape><draw:custom-shape text:anchor-type="paragraph" draw:z-index="1" draw:name="AutoShape 3" draw:style-name="gr2" draw:text-style-name="P109" svg:width="15.003cm" svg:height="0.027cm" svg:x="3.734cm" svg:y="22.558cm"><text:p/><draw:enhanced-geometry draw:mirror-horizontal="false" draw:mirror-vertical="false" svg:viewBox="0 0 0 0" drawooo:sub-view-size="8505 15" draw:text-areas="0 0 ?f244 ?f245" draw:type="ooxml-non-primitive" draw:enhanced-path="M 0 2 L 19 14 43 0 67 14 91 0 115 14 139 0 163 14 187 0 211 14 235 0 259 14 283 0 307 14 331 0 355 14 379 0 403 14 427 0 451 14 475 0 499 14 523 0 547 14 571 0 595 14 619 0 643 14 667 0 691 14 715 0 739 14 M 739 14 L 763 0 787 14 811 0 835 14 859 0 883 14 907 0 931 14 955 0 979 14 1003 0 1027 14 1051 0 1075 14 1099 0 1123 14 1147 0 1171 14 1195 0 1219 14 1243 0 1267 14 1291 0 1315 14 1339 0 1363 14 1387 0 1411 14 1435 0 1459 14 1483 0 M 1483 0 L 1507 14 1531 0 1555 14 1579 0 1604 14 1628 0 1652 14 1676 0 1700 14 1724 0 1748 14 1772 0 1796 14 1820 0 1844 14 1868 0 1892 14 1916 0 1940 14 1964 0 1988 14 2012 0 2036 14 2060 0 2084 14 2108 0 2132 14 2156 0 2180 14 2204 0 2228 14 M 2228 14 L 2252 0 2276 14 2300 0 2324 14 2348 0 2372 14 2396 0 2420 14 2444 0 2468 14 2492 0 2516 14 2540 0 2564 14 2588 0 2612 14 2636 0 2660 14 2684 0 2708 14 2732 0 2756 14 2780 0 2804 14 2828 0 2852 14 2876 0 2900 14 2924 0 2948 14 2972 0 M 2972 0 L 2996 14 3020 0 3044 14 3068 0 3092 14 3116 0 3140 14 3164 0 3188 14 3212 0 3236 14 3260 0 3284 14 3308 0 3332 14 3356 0 3380 14 3404 0 3428 14 3452 0 3476 14 3500 0 3524 14 3548 0 3572 14 3596 0 3620 14 3644 0 3668 14 3692 0 3716 14 M 3716 14 L 3740 0 3764 14 3788 0 3812 14 3836 0 3860 14 3884 0 3908 14 3932 0 3956 14 3980 0 4004 14 4028 0 4052 14 4076 0 4100 14 4124 0 4148 14 4172 0 4196 14 4220 0 4244 14 4268 0 4292 14 4316 0 4340 14 4364 0 4388 14 4412 0 4436 14 4460 0 M 4460 0 L 4484 14 4508 0 4532 14 4556 0 4580 14 4604 0 4628 14 4652 0 4676 14 4700 0 4724 14 4748 0 4772 14 4796 0 4820 14 4844 0 4868 14 4892 0 4916 14 4940 0 4964 14 4988 0 5012 14 5036 0 5060 14 5084 0 5108 14 5132 0 5156 14 5180 0 5204 14 M 5204 14 L 5228 0 5252 14 5276 0 5300 14 5324 0 5348 14 5372 0 5396 14 5420 0 5444 14 5468 0 5492 14 5516 0 5540 14 5564 0 5588 14 5612 0 5636 14 5660 0 5684 14 5708 0 5732 14 5756 0 5780 14 5804 0 5828 14 5852 0 5876 14 5900 0 5924 14 5948 0 M 5948 0 L 5972 14 5996 0 6020 14 6044 0 6068 14 6092 0 6116 14 6140 0 6164 14 6188 0 6212 14 6236 0 6260 14 6284 0 6308 14 6332 0 6356 14 6380 0 6404 14 6428 0 6452 14 6476 0 6500 14 6524 0 6548 14 6573 0 6597 14 6621 0 6645 14 6669 0 6693 14 M 6693 14 L 6717 0 6741 14 6765 0 6789 14 6813 0 6837 14 6861 0 6885 14 6909 0 6933 14 6957 0 6981 14 7005 0 7029 14 7053 0 7077 14 7101 0 7125 14 7149 0 7173 14 7197 0 7221 14 7245 0 7269 14 7293 0 7317 14 7341 0 7365 14 7389 0 7413 14 7437 0 M 7437 0 L 7461 14 7485 0 7509 14 7533 0 7557 14 7581 0 7605 14 7629 0 7653 14 7677 0 7701 14 7725 0 7749 14 7773 0 7797 14 7821 0 7845 14 7869 0 7893 14 7917 0 7941 14 7965 0 7989 14 8013 0 8037 14 8061 0 8085 14 8109 0 8133 14 8157 0 8181 14 M 8181 14 L 8205 0 8229 14 8253 0 8277 14 8301 0 8325 14 8349 0 8373 14 8397 0 8421 14 8445 0 8469 14 8493 0 8505 7 N"><draw:equation draw:name="f0" draw:formula="0+2232-2117"/><draw:equation draw:name="f1" draw:formula="?f0 *logwidth/8505"/><draw:equation draw:name="f2" draw:formula="0+12803-12789"/><draw:equation draw:name="f3" draw:formula="12803*logheight/15"/><draw:equation draw:name="f4" draw:formula="0+2376-2117"/><draw:equation draw:name="f5" draw:formula="?f4 *logwidth/8505"/><draw:equation draw:name="f6" draw:formula="0+12803-12789"/><draw:equation draw:name="f7" draw:formula="12803*logheight/15"/><draw:equation draw:name="f8" draw:formula="0+2520-2117"/><draw:equation draw:name="f9" draw:formula="?f8 *logwidth/8505"/><draw:equation draw:name="f10" draw:formula="0+12803-12789"/><draw:equation draw:name="f11" draw:formula="12803*logheight/15"/><draw:equation draw:name="f12" draw:formula="0+2664-2117"/><draw:equation draw:name="f13" draw:formula="?f12 *logwidth/8505"/><draw:equation draw:name="f14" draw:formula="0+12803-12789"/><draw:equation draw:name="f15" draw:formula="12803*logheight/15"/><draw:equation draw:name="f16" draw:formula="0+2808-2117"/><draw:equation draw:name="f17" draw:formula="?f16 *logwidth/8505"/><draw:equation draw:name="f18" draw:formula="0+12803-12789"/><draw:equation draw:name="f19" draw:formula="12803*logheight/15"/><draw:equation draw:name="f20" draw:formula="0+2928-2117"/><draw:equation draw:name="f21" draw:formula="?f20 *logwidth/8505"/><draw:equation draw:name="f22" draw:formula="0+12789-12789"/><draw:equation draw:name="f23" draw:formula="12789*logheight/15"/><draw:equation draw:name="f24" draw:formula="0+3072-2117"/><draw:equation draw:name="f25" draw:formula="?f24 *logwidth/8505"/><draw:equation draw:name="f26" draw:formula="0+12789-12789"/><draw:equation draw:name="f27" draw:formula="12789*logheight/15"/><draw:equation draw:name="f28" draw:formula="0+3216-2117"/><draw:equation draw:name="f29" draw:formula="?f28 *logwidth/8505"/><draw:equation draw:name="f30" draw:formula="0+12789-12789"/><draw:equation draw:name="f31" draw:formula="12789*logheight/15"/><draw:equation draw:name="f32" draw:formula="0+3360-2117"/><draw:equation draw:name="f33" draw:formula="?f32 *logwidth/8505"/><draw:equation draw:name="f34" draw:formula="0+12789-12789"/><draw:equation draw:name="f35" draw:formula="12789*logheight/15"/><draw:equation draw:name="f36" draw:formula="0+3504-2117"/><draw:equation draw:name="f37" draw:formula="?f36 *logwidth/8505"/><draw:equation draw:name="f38" draw:formula="0+12789-12789"/><draw:equation draw:name="f39" draw:formula="12789*logheight/15"/><draw:equation draw:name="f40" draw:formula="0+3624-2117"/><draw:equation draw:name="f41" draw:formula="?f40 *logwidth/8505"/><draw:equation draw:name="f42" draw:formula="0+12803-12789"/><draw:equation draw:name="f43" draw:formula="12803*logheight/15"/><draw:equation draw:name="f44" draw:formula="0+3769-2117"/><draw:equation draw:name="f45" draw:formula="?f44 *logwidth/8505"/><draw:equation draw:name="f46" draw:formula="0+12803-12789"/><draw:equation draw:name="f47" draw:formula="12803*logheight/15"/><draw:equation draw:name="f48" draw:formula="0+3913-2117"/><draw:equation draw:name="f49" draw:formula="?f48 *logwidth/8505"/><draw:equation draw:name="f50" draw:formula="0+12803-12789"/><draw:equation draw:name="f51" draw:formula="12803*logheight/15"/><draw:equation draw:name="f52" draw:formula="0+4057-2117"/><draw:equation draw:name="f53" draw:formula="?f52 *logwidth/8505"/><draw:equation draw:name="f54" draw:formula="0+12803-12789"/><draw:equation draw:name="f55" draw:formula="12803*logheight/15"/><draw:equation draw:name="f56" draw:formula="0+4201-2117"/><draw:equation draw:name="f57" draw:formula="?f56 *logwidth/8505"/><draw:equation draw:name="f58" draw:formula="0+12803-12789"/><draw:equation draw:name="f59" draw:formula="12803*logheight/15"/><draw:equation draw:name="f60" draw:formula="0+4345-2117"/><draw:equation draw:name="f61" draw:formula="?f60 *logwidth/8505"/><draw:equation draw:name="f62" draw:formula="0+12803-12789"/><draw:equation draw:name="f63" draw:formula="12803*logheight/15"/><draw:equation draw:name="f64" draw:formula="0+4465-2117"/><draw:equation draw:name="f65" draw:formula="?f64 *logwidth/8505"/><draw:equation draw:name="f66" draw:formula="0+12789-12789"/><draw:equation draw:name="f67" draw:formula="12789*logheight/15"/><draw:equation draw:name="f68" draw:formula="0+4609-2117"/><draw:equation draw:name="f69" draw:formula="?f68 *logwidth/8505"/><draw:equation draw:name="f70" draw:formula="0+12789-12789"/><draw:equation draw:name="f71" draw:formula="12789*logheight/15"/><draw:equation draw:name="f72" draw:formula="0+4753-2117"/><draw:equation draw:name="f73" draw:formula="?f72 *logwidth/8505"/><draw:equation draw:name="f74" draw:formula="0+12789-12789"/><draw:equation draw:name="f75" draw:formula="12789*logheight/15"/><draw:equation draw:name="f76" draw:formula="0+4897-2117"/><draw:equation draw:name="f77" draw:formula="?f76 *logwidth/8505"/><draw:equation draw:name="f78" draw:formula="0+12789-12789"/><draw:equation draw:name="f79" draw:formula="12789*logheight/15"/><draw:equation draw:name="f80" draw:formula="0+5041-2117"/><draw:equation draw:name="f81" draw:formula="?f80 *logwidth/8505"/><draw:equation draw:name="f82" draw:formula="0+12789-12789"/><draw:equation draw:name="f83" draw:formula="12789*logheight/15"/><draw:equation draw:name="f84" draw:formula="0+5161-2117"/><draw:equation draw:name="f85" draw:formula="?f84 *logwidth/8505"/><draw:equation draw:name="f86" draw:formula="0+12803-12789"/><draw:equation draw:name="f87" draw:formula="12803*logheight/15"/><draw:equation draw:name="f88" draw:formula="0+5305-2117"/><draw:equation draw:name="f89" draw:formula="?f88 *logwidth/8505"/><draw:equation draw:name="f90" draw:formula="0+12803-12789"/><draw:equation draw:name="f91" draw:formula="12803*logheight/15"/><draw:equation draw:name="f92" draw:formula="0+5449-2117"/><draw:equation draw:name="f93" draw:formula="?f92 *logwidth/8505"/><draw:equation draw:name="f94" draw:formula="0+12803-12789"/><draw:equation draw:name="f95" draw:formula="12803*logheight/15"/><draw:equation draw:name="f96" draw:formula="0+5593-2117"/><draw:equation draw:name="f97" draw:formula="?f96 *logwidth/8505"/><draw:equation draw:name="f98" draw:formula="0+12803-12789"/><draw:equation draw:name="f99" draw:formula="12803*logheight/15"/><draw:equation draw:name="f100" draw:formula="0+5737-2117"/><draw:equation draw:name="f101" draw:formula="?f100 *logwidth/8505"/><draw:equation draw:name="f102" draw:formula="0+12803-12789"/><draw:equation draw:name="f103" draw:formula="12803*logheight/15"/><draw:equation draw:name="f104" draw:formula="0+5857-2117"/><draw:equation draw:name="f105" draw:formula="?f104 *logwidth/8505"/><draw:equation draw:name="f106" draw:formula="0+12789-12789"/><draw:equation draw:name="f107" draw:formula="12789*logheight/15"/><draw:equation draw:name="f108" draw:formula="0+6001-2117"/><draw:equation draw:name="f109" draw:formula="?f108 *logwidth/8505"/><draw:equation draw:name="f110" draw:formula="0+12789-12789"/><draw:equation draw:name="f111" draw:formula="12789*logheight/15"/><draw:equation draw:name="f112" draw:formula="0+6145-2117"/><draw:equation draw:name="f113" draw:formula="?f112 *logwidth/8505"/><draw:equation draw:name="f114" draw:formula="0+12789-12789"/><draw:equation draw:name="f115" draw:formula="12789*logheight/15"/><draw:equation draw:name="f116" draw:formula="0+6289-2117"/><draw:equation draw:name="f117" draw:formula="?f116 *logwidth/8505"/><draw:equation draw:name="f118" draw:formula="0+12789-12789"/><draw:equation draw:name="f119" draw:formula="12789*logheight/15"/><draw:equation draw:name="f120" draw:formula="0+6433-2117"/><draw:equation draw:name="f121" draw:formula="?f120 *logwidth/8505"/><draw:equation draw:name="f122" draw:formula="0+12789-12789"/><draw:equation draw:name="f123" draw:formula="12789*logheight/15"/><draw:equation draw:name="f124" draw:formula="0+6577-2117"/><draw:equation draw:name="f125" draw:formula="?f124 *logwidth/8505"/><draw:equation draw:name="f126" draw:formula="0+12789-12789"/><draw:equation draw:name="f127" draw:formula="12789*logheight/15"/><draw:equation draw:name="f128" draw:formula="0+6697-2117"/><draw:equation draw:name="f129" draw:formula="?f128 *logwidth/8505"/><draw:equation draw:name="f130" draw:formula="0+12803-12789"/><draw:equation draw:name="f131" draw:formula="12803*logheight/15"/><draw:equation draw:name="f132" draw:formula="0+6841-2117"/><draw:equation draw:name="f133" draw:formula="?f132 *logwidth/8505"/><draw:equation draw:name="f134" draw:formula="0+12803-12789"/><draw:equation draw:name="f135" draw:formula="12803*logheight/15"/><draw:equation draw:name="f136" draw:formula="0+6985-2117"/><draw:equation draw:name="f137" draw:formula="?f136 *logwidth/8505"/><draw:equation draw:name="f138" draw:formula="0+12803-12789"/><draw:equation draw:name="f139" draw:formula="12803*logheight/15"/><draw:equation draw:name="f140" draw:formula="0+7129-2117"/><draw:equation draw:name="f141" draw:formula="?f140 *logwidth/8505"/><draw:equation draw:name="f142" draw:formula="0+12803-12789"/><draw:equation draw:name="f143" draw:formula="12803*logheight/15"/><draw:equation draw:name="f144" draw:formula="0+7273-2117"/><draw:equation draw:name="f145" draw:formula="?f144 *logwidth/8505"/><draw:equation draw:name="f146" draw:formula="0+12803-12789"/><draw:equation draw:name="f147" draw:formula="12803*logheight/15"/><draw:equation draw:name="f148" draw:formula="0+7393-2117"/><draw:equation draw:name="f149" draw:formula="?f148 *logwidth/8505"/><draw:equation draw:name="f150" draw:formula="0+12789-12789"/><draw:equation draw:name="f151" draw:formula="12789*logheight/15"/><draw:equation draw:name="f152" draw:formula="0+7537-2117"/><draw:equation draw:name="f153" draw:formula="?f152 *logwidth/8505"/><draw:equation draw:name="f154" draw:formula="0+12789-12789"/><draw:equation draw:name="f155" draw:formula="12789*logheight/15"/><draw:equation draw:name="f156" draw:formula="0+7681-2117"/><draw:equation draw:name="f157" draw:formula="?f156 *logwidth/8505"/><draw:equation draw:name="f158" draw:formula="0+12789-12789"/><draw:equation draw:name="f159" draw:formula="12789*logheight/15"/><draw:equation draw:name="f160" draw:formula="0+7825-2117"/><draw:equation draw:name="f161" draw:formula="?f160 *logwidth/8505"/><draw:equation draw:name="f162" draw:formula="0+12789-12789"/><draw:equation draw:name="f163" draw:formula="12789*logheight/15"/><draw:equation draw:name="f164" draw:formula="0+7969-2117"/><draw:equation draw:name="f165" draw:formula="?f164 *logwidth/8505"/><draw:equation draw:name="f166" draw:formula="0+12789-12789"/><draw:equation draw:name="f167" draw:formula="12789*logheight/15"/><draw:equation draw:name="f168" draw:formula="0+8089-2117"/><draw:equation draw:name="f169" draw:formula="?f168 *logwidth/8505"/><draw:equation draw:name="f170" draw:formula="0+12803-12789"/><draw:equation draw:name="f171" draw:formula="12803*logheight/15"/><draw:equation draw:name="f172" draw:formula="0+8233-2117"/><draw:equation draw:name="f173" draw:formula="?f172 *logwidth/8505"/><draw:equation draw:name="f174" draw:formula="0+12803-12789"/><draw:equation draw:name="f175" draw:formula="12803*logheight/15"/><draw:equation draw:name="f176" draw:formula="0+8377-2117"/><draw:equation draw:name="f177" draw:formula="?f176 *logwidth/8505"/><draw:equation draw:name="f178" draw:formula="0+12803-12789"/><draw:equation draw:name="f179" draw:formula="12803*logheight/15"/><draw:equation draw:name="f180" draw:formula="0+8521-2117"/><draw:equation draw:name="f181" draw:formula="?f180 *logwidth/8505"/><draw:equation draw:name="f182" draw:formula="0+12803-12789"/><draw:equation draw:name="f183" draw:formula="12803*logheight/15"/><draw:equation draw:name="f184" draw:formula="0+8665-2117"/><draw:equation draw:name="f185" draw:formula="?f184 *logwidth/8505"/><draw:equation draw:name="f186" draw:formula="0+12803-12789"/><draw:equation draw:name="f187" draw:formula="12803*logheight/15"/><draw:equation draw:name="f188" draw:formula="0+8810-2117"/><draw:equation draw:name="f189" draw:formula="?f188 *logwidth/8505"/><draw:equation draw:name="f190" draw:formula="0+12803-12789"/><draw:equation draw:name="f191" draw:formula="12803*logheight/15"/><draw:equation draw:name="f192" draw:formula="0+8930-2117"/><draw:equation draw:name="f193" draw:formula="?f192 *logwidth/8505"/><draw:equation draw:name="f194" draw:formula="0+12789-12789"/><draw:equation draw:name="f195" draw:formula="12789*logheight/15"/><draw:equation draw:name="f196" draw:formula="0+9074-2117"/><draw:equation draw:name="f197" draw:formula="?f196 *logwidth/8505"/><draw:equation draw:name="f198" draw:formula="0+12789-12789"/><draw:equation draw:name="f199" draw:formula="12789*logheight/15"/><draw:equation draw:name="f200" draw:formula="0+9218-2117"/><draw:equation draw:name="f201" draw:formula="?f200 *logwidth/8505"/><draw:equation draw:name="f202" draw:formula="0+12789-12789"/><draw:equation draw:name="f203" draw:formula="12789*logheight/15"/><draw:equation draw:name="f204" draw:formula="0+9362-2117"/><draw:equation draw:name="f205" draw:formula="?f204 *logwidth/8505"/><draw:equation draw:name="f206" draw:formula="0+12789-12789"/><draw:equation draw:name="f207" draw:formula="12789*logheight/15"/><draw:equation draw:name="f208" draw:formula="0+9506-2117"/><draw:equation draw:name="f209" draw:formula="?f208 *logwidth/8505"/><draw:equation draw:name="f210" draw:formula="0+12789-12789"/><draw:equation draw:name="f211" draw:formula="12789*logheight/15"/><draw:equation draw:name="f212" draw:formula="0+9626-2117"/><draw:equation draw:name="f213" draw:formula="?f212 *logwidth/8505"/><draw:equation draw:name="f214" draw:formula="0+12803-12789"/><draw:equation draw:name="f215" draw:formula="12803*logheight/15"/><draw:equation draw:name="f216" draw:formula="0+9770-2117"/><draw:equation draw:name="f217" draw:formula="?f216 *logwidth/8505"/><draw:equation draw:name="f218" draw:formula="0+12803-12789"/><draw:equation draw:name="f219" draw:formula="12803*logheight/15"/><draw:equation draw:name="f220" draw:formula="0+9914-2117"/><draw:equation draw:name="f221" draw:formula="?f220 *logwidth/8505"/><draw:equation draw:name="f222" draw:formula="0+12803-12789"/><draw:equation draw:name="f223" draw:formula="12803*logheight/15"/><draw:equation draw:name="f224" draw:formula="0+10058-2117"/><draw:equation draw:name="f225" draw:formula="?f224 *logwidth/8505"/><draw:equation draw:name="f226" draw:formula="0+12803-12789"/><draw:equation draw:name="f227" draw:formula="12803*logheight/15"/><draw:equation draw:name="f228" draw:formula="0+10202-2117"/><draw:equation draw:name="f229" draw:formula="?f228 *logwidth/8505"/><draw:equation draw:name="f230" draw:formula="0+12803-12789"/><draw:equation draw:name="f231" draw:formula="12803*logheight/15"/><draw:equation draw:name="f232" draw:formula="0+10322-2117"/><draw:equation draw:name="f233" draw:formula="?f232 *logwidth/8505"/><draw:equation draw:name="f234" draw:formula="0+12789-12789"/><draw:equation draw:name="f235" draw:formula="12789*logheight/15"/><draw:equation draw:name="f236" draw:formula="0+10466-2117"/><draw:equation draw:name="f237" draw:formula="?f236 *logwidth/8505"/><draw:equation draw:name="f238" draw:formula="0+12789-12789"/><draw:equation draw:name="f239" draw:formula="12789*logheight/15"/><draw:equation draw:name="f240" draw:formula="0+10610-2117"/><draw:equation draw:name="f241" draw:formula="?f240 *logwidth/8505"/><draw:equation draw:name="f242" draw:formula="0+12789-12789"/><draw:equation draw:name="f243" draw:formula="12789*logheight/15"/><draw:equation draw:name="f244" draw:formula="logwidth"/><draw:equation draw:name="f245" draw:formula="logheight"/></draw:enhanced-geometry></draw:custom-shape><draw:custom-shape text:anchor-type="paragraph" draw:z-index="0" draw:name="Freeform 4" draw:style-name="gr1" draw:text-style-name="P109" svg:width="0.645cm" svg:height="0.031cm" svg:x="20.966cm" svg:y="43.981cm"><text:p/><draw:enhanced-geometry draw:mirror-horizontal="false" draw:mirror-vertical="false" svg:viewBox="0 0 0 0" drawooo:sub-view-size="365 17" draw:text-areas="0 0 ?f68 ?f69" draw:type="ooxml-non-primitive" draw:enhanced-path="M 0 12 L 17 0 41 17 65 0 89 17 113 0 137 17 161 0 185 17 209 0 233 17 257 0 281 17 305 0 329 17 353 0 365 10 N"><draw:equation draw:name="f0" draw:formula="0+10257-10257"/><draw:equation draw:name="f1" draw:formula="?f0 *logwidth/365"/><draw:equation draw:name="f2" draw:formula="0+12479-12467"/><draw:equation draw:name="f3" draw:formula="12479*logheight/17"/><draw:equation draw:name="f4" draw:formula="0+10274-10257"/><draw:equation draw:name="f5" draw:formula="?f4 *logwidth/365"/><draw:equation draw:name="f6" draw:formula="0+12467-12467"/><draw:equation draw:name="f7" draw:formula="12467*logheight/17"/><draw:equation draw:name="f8" draw:formula="0+10298-10257"/><draw:equation draw:name="f9" draw:formula="?f8 *logwidth/365"/><draw:equation draw:name="f10" draw:formula="0+12484-12467"/><draw:equation draw:name="f11" draw:formula="12484*logheight/17"/><draw:equation draw:name="f12" draw:formula="0+10322-10257"/><draw:equation draw:name="f13" draw:formula="?f12 *logwidth/365"/><draw:equation draw:name="f14" draw:formula="0+12467-12467"/><draw:equation draw:name="f15" draw:formula="12467*logheight/17"/><draw:equation draw:name="f16" draw:formula="0+10346-10257"/><draw:equation draw:name="f17" draw:formula="?f16 *logwidth/365"/><draw:equation draw:name="f18" draw:formula="0+12484-12467"/><draw:equation draw:name="f19" draw:formula="12484*logheight/17"/><draw:equation draw:name="f20" draw:formula="0+10370-10257"/><draw:equation draw:name="f21" draw:formula="?f20 *logwidth/365"/><draw:equation draw:name="f22" draw:formula="0+12467-12467"/><draw:equation draw:name="f23" draw:formula="12467*logheight/17"/><draw:equation draw:name="f24" draw:formula="0+10394-10257"/><draw:equation draw:name="f25" draw:formula="?f24 *logwidth/365"/><draw:equation draw:name="f26" draw:formula="0+12484-12467"/><draw:equation draw:name="f27" draw:formula="12484*logheight/17"/><draw:equation draw:name="f28" draw:formula="0+10418-10257"/><draw:equation draw:name="f29" draw:formula="?f28 *logwidth/365"/><draw:equation draw:name="f30" draw:formula="0+12467-12467"/><draw:equation draw:name="f31" draw:formula="12467*logheight/17"/><draw:equation draw:name="f32" draw:formula="0+10442-10257"/><draw:equation draw:name="f33" draw:formula="?f32 *logwidth/365"/><draw:equation draw:name="f34" draw:formula="0+12484-12467"/><draw:equation draw:name="f35" draw:formula="12484*logheight/17"/><draw:equation draw:name="f36" draw:formula="0+10466-10257"/><draw:equation draw:name="f37" draw:formula="?f36 *logwidth/365"/><draw:equation draw:name="f38" draw:formula="0+12467-12467"/><draw:equation draw:name="f39" draw:formula="12467*logheight/17"/><draw:equation draw:name="f40" draw:formula="0+10490-10257"/><draw:equation draw:name="f41" draw:formula="?f40 *logwidth/365"/><draw:equation draw:name="f42" draw:formula="0+12484-12467"/><draw:equation draw:name="f43" draw:formula="12484*logheight/17"/><draw:equation draw:name="f44" draw:formula="0+10514-10257"/><draw:equation draw:name="f45" draw:formula="?f44 *logwidth/365"/><draw:equation draw:name="f46" draw:formula="0+12467-12467"/><draw:equation draw:name="f47" draw:formula="12467*logheight/17"/><draw:equation draw:name="f48" draw:formula="0+10538-10257"/><draw:equation draw:name="f49" draw:formula="?f48 *logwidth/365"/><draw:equation draw:name="f50" draw:formula="0+12484-12467"/><draw:equation draw:name="f51" draw:formula="12484*logheight/17"/><draw:equation draw:name="f52" draw:formula="0+10562-10257"/><draw:equation draw:name="f53" draw:formula="?f52 *logwidth/365"/><draw:equation draw:name="f54" draw:formula="0+12467-12467"/><draw:equation draw:name="f55" draw:formula="12467*logheight/17"/><draw:equation draw:name="f56" draw:formula="0+10586-10257"/><draw:equation draw:name="f57" draw:formula="?f56 *logwidth/365"/><draw:equation draw:name="f58" draw:formula="0+12484-12467"/><draw:equation draw:name="f59" draw:formula="12484*logheight/17"/><draw:equation draw:name="f60" draw:formula="0+10610-10257"/><draw:equation draw:name="f61" draw:formula="?f60 *logwidth/365"/><draw:equation draw:name="f62" draw:formula="0+12467-12467"/><draw:equation draw:name="f63" draw:formula="12467*logheight/17"/><draw:equation draw:name="f64" draw:formula="0+10622-10257"/><draw:equation draw:name="f65" draw:formula="?f64 *logwidth/365"/><draw:equation draw:name="f66" draw:formula="0+12477-12467"/><draw:equation draw:name="f67" draw:formula="12477*logheight/17"/><draw:equation draw:name="f68" draw:formula="logwidth"/><draw:equation draw:name="f69" draw:formula="logheight"/></draw:enhanced-geometry></draw:custom-shape>伍、報名表</text:p>
      <text:p text:style-name="P30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table:number-columns-spanned="8" office:value-type="string">
            <text:p text:style-name="P97">客庄創生環境營造計畫督導團自然景觀設計原則說明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3" office:value-type="string">
            <text:p text:style-name="P81">機關/團體名稱</text:p>
          </table:table-cell>
          <table:covered-table-cell/>
          <table:covered-table-cell/>
          <table:table-cell table:style-name="Table3.D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3" office:value-type="string">
            <text:p text:style-name="P82">聯絡電話</text:p>
          </table:table-cell>
          <table:covered-table-cell/>
          <table:covered-table-cell/>
          <table:table-cell table:style-name="Table3.D3" table:number-columns-spanned="2" office:value-type="string">
            <text:p text:style-name="P10"/>
          </table:table-cell>
          <table:covered-table-cell/>
          <table:table-cell table:style-name="Table3.F3" table:number-columns-spanned="2" office:value-type="string">
            <text:p text:style-name="P84">傳真</text:p>
          </table:table-cell>
          <table:covered-table-cell/>
          <table:table-cell table:style-name="Table3.H3" office:value-type="string">
            <text:p text:style-name="P10"/>
          </table:table-cell>
        </table:table-row>
        <table:table-row table:style-name="Table3.4">
          <table:table-cell table:style-name="Table3.A4" table:number-columns-spanned="3" office:value-type="string">
            <text:p text:style-name="P83">通訊地址</text:p>
          </table:table-cell>
          <table:covered-table-cell/>
          <table:covered-table-cell/>
          <table:table-cell table:style-name="Table3.D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3.5">
          <table:table-cell table:style-name="Table3.A1" table:number-columns-spanned="8" office:value-type="string">
            <text:p text:style-name="P85">報名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6">
          <table:table-cell table:style-name="Table3.A6" table:number-rows-spanned="3" office:value-type="string">
            <text:p text:style-name="P57">1</text:p>
          </table:table-cell>
          <table:table-cell table:style-name="Table3.B6" office:value-type="string">
            <text:p text:style-name="P86">姓名/職稱</text:p>
          </table:table-cell>
          <table:table-cell table:style-name="Table3.C6" table:number-columns-spanned="2" office:value-type="string">
            <text:p text:style-name="P10"/>
          </table:table-cell>
          <table:covered-table-cell/>
          <table:table-cell table:style-name="Table3.E6" table:number-columns-spanned="2" office:value-type="string">
            <text:p text:style-name="P57">手機號碼</text:p>
          </table:table-cell>
          <table:covered-table-cell/>
          <table:table-cell table:style-name="Table3.G6" table:number-columns-spanned="2" office:value-type="string">
            <text:p text:style-name="P10"/>
          </table:table-cell>
          <table:covered-table-cell/>
        </table:table-row>
        <table:table-row table:style-name="Table3.6">
          <table:covered-table-cell/>
          <table:table-cell table:style-name="Table3.B7" office:value-type="string">
            <text:p text:style-name="P86">生日</text:p>
          </table:table-cell>
          <table:table-cell table:style-name="Table3.C7" table:number-columns-spanned="2" office:value-type="string">
            <text:p text:style-name="P10"/>
          </table:table-cell>
          <table:covered-table-cell/>
          <table:table-cell table:style-name="Table3.E7" table:number-columns-spanned="2" office:value-type="string">
            <text:p text:style-name="P57">身分證字號</text:p>
          </table:table-cell>
          <table:covered-table-cell/>
          <table:table-cell table:style-name="Table3.G7" table:number-columns-spanned="2" office:value-type="string">
            <text:p text:style-name="P10"/>
          </table:table-cell>
          <table:covered-table-cell/>
        </table:table-row>
        <table:table-row table:style-name="Table3.6">
          <table:covered-table-cell/>
          <table:table-cell table:style-name="Table3.B8" office:value-type="string">
            <text:p text:style-name="P87">E-Mail</text:p>
          </table:table-cell>
          <table:table-cell table:style-name="Table3.C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3.G8" table:number-columns-spanned="2" office:value-type="string">
            <text:p text:style-name="P88">□葷<text:tab/>□素</text:p>
          </table:table-cell>
          <table:covered-table-cell/>
        </table:table-row>
        <table:table-row table:style-name="Table3.9">
          <table:table-cell table:style-name="Table3.A6" table:number-rows-spanned="3" office:value-type="string">
            <text:p text:style-name="P57">2</text:p>
          </table:table-cell>
          <table:table-cell table:style-name="Table3.B9" office:value-type="string">
            <text:p text:style-name="P86">姓名/職稱</text:p>
          </table:table-cell>
          <table:table-cell table:style-name="Table3.C9" table:number-columns-spanned="2" office:value-type="string">
            <text:p text:style-name="P10"/>
          </table:table-cell>
          <table:covered-table-cell/>
          <table:table-cell table:style-name="Table3.E9" table:number-columns-spanned="2" office:value-type="string">
            <text:p text:style-name="P57">手機號碼</text:p>
          </table:table-cell>
          <table:covered-table-cell/>
          <table:table-cell table:style-name="Table3.G9" table:number-columns-spanned="2" office:value-type="string">
            <text:p text:style-name="P11"/>
          </table:table-cell>
          <table:covered-table-cell/>
        </table:table-row>
        <table:table-row table:style-name="Table3.6">
          <table:covered-table-cell/>
          <table:table-cell table:style-name="Table3.B10" office:value-type="string">
            <text:p text:style-name="P86">生日</text:p>
          </table:table-cell>
          <table:table-cell table:style-name="Table3.C10" table:number-columns-spanned="2" office:value-type="string">
            <text:p text:style-name="P10"/>
          </table:table-cell>
          <table:covered-table-cell/>
          <table:table-cell table:style-name="Table3.E10" table:number-columns-spanned="2" office:value-type="string">
            <text:p text:style-name="P58">身分證字號</text:p>
          </table:table-cell>
          <table:covered-table-cell/>
          <table:table-cell table:style-name="Table3.G10" table:number-columns-spanned="2" office:value-type="string">
            <text:p text:style-name="P11"/>
          </table:table-cell>
          <table:covered-table-cell/>
        </table:table-row>
        <table:table-row table:style-name="Table3.6">
          <table:covered-table-cell/>
          <table:table-cell table:style-name="Table3.B11" office:value-type="string">
            <text:p text:style-name="P87">E-Mail</text:p>
          </table:table-cell>
          <table:table-cell table:style-name="Table3.C1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3.G11" table:number-columns-spanned="2" office:value-type="string">
            <text:p text:style-name="P88">□葷<text:tab/>□素</text:p>
          </table:table-cell>
          <table:covered-table-cell/>
        </table:table-row>
        <table:table-row table:style-name="Table3.6">
          <table:table-cell table:style-name="Table3.A6" table:number-rows-spanned="3" office:value-type="string">
            <text:p text:style-name="P57">3</text:p>
          </table:table-cell>
          <table:table-cell table:style-name="Table3.B12" office:value-type="string">
            <text:p text:style-name="P86">姓名/職稱</text:p>
          </table:table-cell>
          <table:table-cell table:style-name="Table3.C12" table:number-columns-spanned="2" office:value-type="string">
            <text:p text:style-name="P10"/>
          </table:table-cell>
          <table:covered-table-cell/>
          <table:table-cell table:style-name="Table3.E12" table:number-columns-spanned="2" office:value-type="string">
            <text:p text:style-name="P57">手機號碼</text:p>
          </table:table-cell>
          <table:covered-table-cell/>
          <table:table-cell table:style-name="Table3.G12" table:number-columns-spanned="2" office:value-type="string">
            <text:p text:style-name="P11"/>
          </table:table-cell>
          <table:covered-table-cell/>
        </table:table-row>
        <table:table-row table:style-name="Table3.9">
          <table:covered-table-cell/>
          <table:table-cell table:style-name="Table3.B13" office:value-type="string">
            <text:p text:style-name="P86">生日</text:p>
          </table:table-cell>
          <table:table-cell table:style-name="Table3.C13" table:number-columns-spanned="2" office:value-type="string">
            <text:p text:style-name="P10"/>
          </table:table-cell>
          <table:covered-table-cell/>
          <table:table-cell table:style-name="Table3.E13" table:number-columns-spanned="2" office:value-type="string">
            <text:p text:style-name="P58">身分證字號</text:p>
          </table:table-cell>
          <table:covered-table-cell/>
          <table:table-cell table:style-name="Table3.G13" table:number-columns-spanned="2" office:value-type="string">
            <text:p text:style-name="P11"/>
          </table:table-cell>
          <table:covered-table-cell/>
        </table:table-row>
        <table:table-row table:style-name="Table3.6">
          <table:covered-table-cell/>
          <table:table-cell table:style-name="Table3.B14" office:value-type="string">
            <text:p text:style-name="P87">E-Mail</text:p>
          </table:table-cell>
          <table:table-cell table:style-name="Table3.C1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3.G14" table:number-columns-spanned="2" office:value-type="string">
            <text:p text:style-name="P88">□葷<text:tab/>□素</text:p>
          </table:table-cell>
          <table:covered-table-cell/>
        </table:table-row>
        <table:table-row table:style-name="Table3.15">
          <table:table-cell table:style-name="Table3.A15" office:value-type="string">
            <text:p text:style-name="P9"/>
            <text:p text:style-name="P24"/>
            <text:p text:style-name="P89">備註</text:p>
          </table:table-cell>
          <table:table-cell table:style-name="Table3.B15" table:number-columns-spanned="7" office:value-type="string">
            <text:list xml:id="list3391933883606556256" text:style-name="WWNum3">
              <text:list-item>
                <text:p text:style-name="P102">報名表資訊為辦理保險使用，煩請報名者填寫完整資訊，因活動名額有限。(上述資料僅用於本次分享觀摩會，不會將個人資料提供給第三人、或移作其他目的使用。)</text:p>
              </text:list-item>
              <text:list-item>
                <text:p text:style-name="P102">報名表填妥後請於活動前 2 日回傳至執行單位。</text:p>
              </text:list-item>
            </text:list>
            <text:p text:style-name="P27">報名專線：04-2295-6649<text:tab/>傳真專線：04-2295-4449</text:p>
            <text:p text:style-name="P25"><text:span text:style-name="T37">報名信箱：</text:span><text:a xlink:type="simple" xlink:href="mailto:109hakkalife@gmail.com" text:style-name="Internet_20_link" text:visited-style-name="Visited_20_Internet_20_Link"><text:span text:style-name="T37">109hakkalife@gmail.com</text:span></text:a></text:p>
            <text:p text:style-name="P26">服務窗口：旋之恆管理顧問有限公司林伸哲先生、吳文欽先生</text:p>
            <text:list xml:id="list82961844537092" text:continue-numbering="true" text:style-name="WWNum3">
              <text:list-item>
                <text:p text:style-name="P103">因應新型冠狀病毒疫情，當天活動時請各位參與夥伴務必配帶口罩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新細明體" fo:font-family="新細明體" style:font-family-generic="roman" style:font-pitch="variable" fo:language="zh" fo:country="TW" style:font-name-asian="新細明體1" style:font-family-asian="新細明體" style:font-family-generic-asian="system" style:font-pitch-asian="variable" style:language-asian="zh" style:country-asian="TW" style:font-name-complex="新細明體1" style:font-family-complex="新細明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.587cm" fo:line-height="1.199cm" fo:text-align="center" style:justify-single-word="false" fo:text-indent="0cm" style:auto-text-indent="false"/>
      <style:text-properties style:font-name="微軟正黑體" fo:font-family="微軟正黑體" style:font-family-generic="roman" style:font-pitch="variable" fo:font-size="20pt" fo:font-weight="bold" style:font-name-asian="微軟正黑體1" style:font-family-asian="微軟正黑體" style:font-family-generic-asian="system" style:font-pitch-asian="variable" style:font-size-asian="20pt" style:font-weight-asian="bold" style:font-name-complex="微軟正黑體1" style:font-family-complex="微軟正黑體" style:font-family-generic-complex="system" style:font-pitch-complex="variable" style:font-size-complex="2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.596cm" fo:text-align="center" style:justify-single-word="false" fo:text-indent="0cm" style:auto-text-indent="false"/>
      <style:text-properties style:font-name="微軟正黑體" fo:font-family="微軟正黑體" style:font-family-generic="roman" style:font-pitch="variable" fo:font-size="18pt" fo:font-weight="bold" style:font-name-asian="微軟正黑體1" style:font-family-asian="微軟正黑體" style:font-family-generic-asian="system" style:font-pitch-asian="variable" style:font-size-asian="18pt" style:font-weight-asian="bold" style:font-name-complex="微軟正黑體1" style:font-family-complex="微軟正黑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702cm" fo:margin-right="0cm" fo:text-indent="0cm" style:auto-text-indent="false"/>
      <style:text-properties style:font-name="微軟正黑體" fo:font-family="微軟正黑體" style:font-family-generic="roman" style:font-pitch="variable" fo:font-size="16pt" fo:font-weight="bold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4.406cm" fo:margin-right="1.286cm" fo:margin-top="0.318cm" fo:margin-bottom="0cm" loext:contextual-spacing="false" fo:text-align="justify" style:justify-single-word="false" fo:text-indent="-0.743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zh" fo:country="TW" style:font-name-asian="標楷體1" style:font-family-asian="標楷體" style:font-family-generic-asian="system" style:font-pitch-asian="variable" style:font-size-asian="11pt" style:language-asian="zh" style:country-asian="TW" style:font-name-complex="Arial" style:font-family-complex="Arial" style:font-family-generic-complex="system" style:font-pitch-complex="variable" style:font-size-complex="11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fo:letter-spacing="-0.004cm" fo:language="zh" fo:country="TW" style:font-name-asian="細明體" style:font-family-asian="細明體" style:font-family-generic-asian="system" style:font-pitch-asian="variable" style:font-size-asian="13pt" style:language-asian="zh" style:country-asian="TW" style:font-name-complex="細明體" style:font-family-complex="細明體" style:font-family-generic-complex="system" style:font-pitch-complex="variable" style:font-size-complex="13pt" style:language-complex="zh" style:country-complex="TW" style:text-scale="100%"/>
    </style:style>
    <style:style style:name="ListLabel_20_11" style:display-name="ListLabel 11" style:family="text">
      <style:text-properties fo:language="zh" fo:country="TW" style:language-asian="zh" style:country-asian="TW" style:language-complex="zh" style:country-complex="TW"/>
    </style:style>
    <style:style style:name="ListLabel_20_12" style:display-name="ListLabel 12" style:family="text">
      <style:text-properties fo:language="zh" fo:country="TW" style:language-asian="zh" style:country-asian="TW" style:language-complex="zh" style:country-complex="TW"/>
    </style:style>
    <style:style style:name="ListLabel_20_13" style:display-name="ListLabel 13" style:family="text">
      <style:text-properties fo:language="zh" fo:country="TW" style:language-asian="zh" style:country-asian="TW" style:language-complex="zh" style:country-complex="TW"/>
    </style:style>
    <style:style style:name="ListLabel_20_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_20_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_20_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_20_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_20_18" style:display-name="ListLabel 18" style:family="text">
      <style:text-properties fo:language="zh" fo:country="TW" style:language-asian="zh" style:country-asian="TW" style:language-complex="zh" style:country-complex="T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8cm" fo:margin-left="0.19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8cm" fo:margin-left="1.69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58cm" fo:margin-left="3.21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58cm" fo:margin-left="4.73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58cm" fo:margin-left="6.249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58cm" fo:margin-left="7.76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58cm" fo:margin-left="9.28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58cm" fo:margin-left="10.80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58cm" fo:margin-left="12.3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746cm" fo:margin-left="4.406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746cm" fo:margin-left="5.634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746cm" fo:margin-left="6.86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746cm" fo:margin-left="8.084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746cm" fo:margin-left="9.31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746cm" fo:margin-left="10.536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746cm" fo:margin-left="11.76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746cm" fo:margin-left="12.98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746cm" fo:margin-left="14.2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none"/>
      <style:paragraph-properties fo:text-align="center"/>
      <style:text-properties fo:font-size="1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false" fo:min-height="0.462cm" fo:min-width="0.31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787cm" fo:margin-bottom="0.494cm" fo:margin-left="2.469cm" fo:margin-right="1.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55cm" fo:margin-bottom="1.822cm" fo:margin-left="2.469cm" fo:margin-right="1.87cm" style:writing-mode="lr-tb" style:layout-grid-color="#c0c0c0" style:layout-grid-lines="241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32cm" fo:margin-left="0cm" fo:margin-right="0cm" fo:margin-bottom="2.932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draw:name="image1.jpeg" text:anchor-type="char" svg:x="13.931cm" svg:y="0.355cm" svg:width="6.516cm" svg:height="3.066cm" draw:z-index="4"><draw:image xlink:href="Pictures/1000000000000201000000F2E4E31E040F326F82.jpg" xlink:type="simple" xlink:show="embed" xlink:actuate="onLoad"/></draw:frame></text:p>
      </style:header>
      <style:footer>
        <text:p text:style-name="MP1"><draw:custom-shape text:anchor-type="paragraph" draw:z-index="5" draw:name="Text Box 1" draw:style-name="Mgr1" draw:text-style-name="MP2" svg:width="0.318cm" svg:height="0.461cm" svg:x="10.342cm" svg:y="27.48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2.png" text:anchor-type="char" svg:x="0cm" svg:y="27.384cm" svg:width="21.001cm" svg:height="1.21cm" draw:z-index="3"><draw:image xlink:href="Pictures/10000000000006750000005F859E7434A80E2300.png" xlink:type="simple" xlink:show="embed" xlink:actuate="onLoad"/></draw:frame></text:p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a Huang</meta:initial-creator>
    <meta:editing-cycles>9</meta:editing-cycles>
    <meta:creation-date>2020-04-08T09:38:00</meta:creation-date>
    <dc:date>2020-04-09T16:14:39.150000000</dc:date>
    <meta:editing-duration>PT14M5S</meta:editing-duration>
    <meta:generator>NDC_ODF_Application_Tools/1.0.2$Windows_x86 LibreOffice_project/b9665fcb621ce321d9f3ad4e8c71ed44881152a5</meta:generator>
    <meta:document-statistic meta:table-count="3" meta:image-count="2" meta:object-count="0" meta:page-count="7" meta:paragraph-count="101" meta:word-count="1713" meta:character-count="1860" meta:non-whitespace-character-count="1830"/>
    <meta:user-defined meta:name="AppVersion">15.0000</meta:user-defined>
    <meta:user-defined meta:name="Created" meta:value-type="date">2020-04-07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