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2cm" fo:margin-left="-1.288cm" table:align="left" style:writing-mode="lr-tb"/>
    </style:style>
    <style:style style:name="表格1.A" style:family="table-column">
      <style:table-column-properties style:column-width="2.314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5.11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84cm" fo:margin-left="-0.769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631cm"/>
    </style:style>
    <style:style style:name="表格2.1" style:family="table-row">
      <style:table-row-properties style:min-row-height="0.7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19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52cm" fo:keep-together="auto"/>
    </style:style>
    <style:style style:name="P1" style:family="paragraph" style:parent-style-name="Standard" style:list-style-name="WW8Num2">
      <style:paragraph-properties fo:line-height="0.741cm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41cm"/>
      <style:text-properties fo:color="#0000ff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6" style:family="paragraph" style:parent-style-name="Standard">
      <style:paragraph-properties fo:line-height="0.741cm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line-height="0.741cm"/>
      <style:text-properties fo:color="#0000ff"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orphans="2" fo:widows="2"/>
      <style:text-properties fo:color="#0000ff"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orphans="2" fo:widows="2"/>
      <style:text-properties fo:color="#0000ff" style:font-name="標楷體" fo:font-size="9pt" style:letter-kerning="false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741cm">
        <style:tab-stops>
          <style:tab-stop style:position="14.023cm"/>
        </style:tab-stops>
      </style:paragraph-properties>
      <style:text-properties fo:color="#00b05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741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margin-left="0cm" fo:margin-right="0cm" fo:line-height="0.811cm" fo:text-indent="1.06cm" style:auto-text-indent="false"/>
    </style:style>
    <style:style style:name="P19" style:family="paragraph" style:parent-style-name="Standard">
      <style:paragraph-properties fo:margin-left="0cm" fo:margin-right="0cm" fo:line-height="0.811cm" fo:text-indent="0.99cm" style:auto-text-indent="false"/>
    </style:style>
    <style:style style:name="P20" style:family="paragraph" style:parent-style-name="Standard">
      <style:paragraph-properties fo:margin-left="-0.141cm" fo:margin-right="-0.116cm" fo:orphans="2" fo:widows="2" fo:text-indent="0cm" style:auto-text-indent="false"/>
    </style:style>
    <style:style style:name="P21" style:family="paragraph" style:parent-style-name="Standard">
      <style:paragraph-properties fo:margin-left="-0.092cm" fo:margin-right="-0.069cm" fo:orphans="2" fo:widows="2" fo:text-indent="0cm" style:auto-text-indent="false"/>
    </style:style>
    <style:style style:name="P22" style:family="paragraph" style:parent-style-name="Standard">
      <style:paragraph-properties fo:margin-left="-0.092cm" fo:margin-right="-0.069cm" fo:orphans="2" fo:widows="2" fo:text-indent="0cm" style:auto-text-indent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-0.092cm" fo:margin-right="-0.069cm" fo:orphans="2" fo:widows="2" fo:text-indent="0cm" style:auto-text-indent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-0.092cm" fo:margin-right="-0.069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top="0.318cm" fo:margin-bottom="0cm" loext:contextual-spacing="false" fo:line-height="0.564cm" style:snap-to-layout-grid="false"/>
    </style:style>
    <style:style style:name="P27" style:family="paragraph" style:parent-style-name="Standard">
      <style:paragraph-properties fo:margin-left="0.953cm" fo:margin-right="0cm" fo:margin-top="0.318cm" fo:margin-bottom="0cm" loext:contextual-spacing="false" fo:line-height="0.529cm" fo:text-indent="-0.953cm" style:auto-text-indent="false"/>
    </style:style>
    <style:style style:name="P28" style:family="paragraph" style:parent-style-name="Standard">
      <style:paragraph-properties fo:margin-left="0.953cm" fo:margin-right="0cm" fo:line-height="0.529cm" fo:text-indent="-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9" style:family="paragraph" style:parent-style-name="Standard">
      <style:paragraph-properties fo:margin-left="0.953cm" fo:margin-right="0cm" fo:line-height="0.529cm" fo:text-indent="-0.953cm" style:auto-text-indent="false"/>
    </style:style>
    <style:style style:name="P30" style:family="paragraph" style:parent-style-name="Standard">
      <style:paragraph-properties fo:margin-left="0.953cm" fo:margin-right="0cm" fo:margin-top="0cm" fo:margin-bottom="0.035cm" loext:contextual-spacing="false" fo:line-height="0.564cm" fo:text-indent="-0.953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31" style:family="paragraph" style:parent-style-name="Standard">
      <style:paragraph-properties fo:margin-left="0.953cm" fo:margin-right="0cm" fo:margin-top="0cm" fo:margin-bottom="0.035cm" loext:contextual-spacing="false" fo:line-height="0.564cm" fo:text-indent="-0.953cm" style:auto-text-indent="false" style:snap-to-layout-grid="false"/>
    </style:style>
    <style:style style:name="P32" style:family="paragraph" style:parent-style-name="Standard">
      <style:paragraph-properties fo:margin-left="0.953cm" fo:margin-right="0cm" fo:line-height="0.529cm" fo:text-indent="0cm" style:auto-text-indent="false" style:snap-to-layout-grid="false"/>
    </style:style>
    <style:style style:name="P33" style:family="paragraph" style:parent-style-name="Standard">
      <style:paragraph-properties fo:margin-top="0cm" fo:margin-bottom="0.035cm" loext:contextual-spacing="false" fo:line-height="0.494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 style:font-weight-complex="bold"/>
    </style:style>
    <style:style style:name="P34" style:family="paragraph" style:parent-style-name="Standard">
      <style:paragraph-properties fo:margin-top="0cm" fo:margin-bottom="0.035cm" loext:contextual-spacing="false" fo:line-height="0.494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 style:list-style-name="WW8Num1">
      <style:paragraph-properties fo:margin-top="0cm" fo:margin-bottom="0.035cm" loext:contextual-spacing="false" fo:line-height="0.494cm" fo:text-align="justify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36" style:family="paragraph" style:parent-style-name="Standard">
      <style:paragraph-properties fo:margin-left="0.476cm" fo:margin-right="0cm" fo:margin-top="0cm" fo:margin-bottom="0.035cm" loext:contextual-spacing="false" fo:line-height="0.494cm" fo:text-indent="-0.476cm" style:auto-text-indent="false" style:snap-to-layout-grid="false"/>
    </style:style>
    <style:style style:name="P37" style:family="paragraph" style:parent-style-name="Standard">
      <style:paragraph-properties fo:margin-left="0.714cm" fo:margin-right="0cm" fo:margin-top="0cm" fo:margin-bottom="0.035cm" loext:contextual-spacing="false" fo:line-height="0.494cm" fo:text-indent="-0.714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8" style:family="paragraph" style:parent-style-name="Standard">
      <style:paragraph-properties fo:margin-left="0.714cm" fo:margin-right="0cm" fo:margin-top="0cm" fo:margin-bottom="0.035cm" loext:contextual-spacing="false" fo:line-height="0.494cm" fo:text-indent="-0.714cm" style:auto-text-indent="false" style:snap-to-layout-grid="false"/>
    </style:style>
    <style:style style:name="P39" style:family="paragraph" style:parent-style-name="Standard">
      <style:paragraph-properties fo:margin-left="1.191cm" fo:margin-right="0cm" fo:margin-top="0cm" fo:margin-bottom="0.035cm" loext:contextual-spacing="false" fo:line-height="0.494cm" fo:text-indent="-1.191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0" style:family="paragraph" style:parent-style-name="Standard" style:list-style-name="WW8Num1">
      <style:paragraph-properties fo:margin-left="0.81cm" fo:margin-right="0cm" fo:margin-top="0cm" fo:margin-bottom="0.035cm" loext:contextual-spacing="false" fo:line-height="0.494cm" fo:text-align="justify" style:justify-single-word="false" fo:text-indent="-0.81cm" style:auto-text-indent="false" style:snap-to-layout-gri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41" style:family="paragraph" style:parent-style-name="Standard">
      <style:paragraph-properties fo:margin-top="0.318cm" fo:margin-bottom="0.035cm" loext:contextual-spacing="false" fo:line-height="0.494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1.025cm" fo:margin-right="0cm" fo:margin-top="0cm" fo:margin-bottom="0.035cm" loext:contextual-spacing="false" fo:line-height="0.564cm" fo:text-indent="0cm" style:auto-text-indent="false" style:snap-to-layout-grid="false"/>
    </style:style>
    <style:style style:name="P43" style:family="paragraph" style:parent-style-name="Standard" style:master-page-name="Standard">
      <style:paragraph-properties fo:line-height="0.811cm" style:page-number="auto"/>
    </style:style>
    <style:style style:name="P44" style:family="paragraph">
      <style:paragraph-properties fo:margin-left="0.289cm" fo:margin-right="0cm" fo:text-indent="-0.288cm" style:punctuation-wrap="simple" style:writing-mode="lr-tb"/>
    </style:style>
    <style:style style:name="P45" style:family="paragraph">
      <style:paragraph-properties fo:margin-left="0.289cm" fo:margin-right="0cm" fo:margin-top="0.423cm" fo:margin-bottom="0.423cm" fo:text-indent="-0.288cm" style:punctuation-wrap="simple" style:writing-mode="lr-tb"/>
    </style:style>
    <style:style style:name="P46" style:family="paragraph">
      <loext:graphic-properties draw:fill="solid" draw:fill-color="#ffffff"/>
      <style:paragraph-properties fo:margin-left="0.289cm" fo:margin-right="0cm" fo:text-indent="-0.288cm" style:punctuation-wrap="simple" style:writing-mode="lr-tb"/>
    </style:style>
    <style:style style:name="P47" style:family="paragraph">
      <style:paragraph-properties fo:line-height="115%" fo:text-align="justify" style:punctuation-wrap="simple" style:writing-mode="lr-tb"/>
    </style:style>
    <style:style style:name="P48" style:family="paragraph">
      <loext:graphic-properties draw:fill="solid" draw:fill-color="#ffffff"/>
      <style:paragraph-properties fo:line-height="115%" fo:text-align="justify" style:punctuation-wrap="simple" style:writing-mode="lr-tb"/>
    </style:style>
    <style:style style:name="P49" style:family="paragraph">
      <style:paragraph-properties fo:margin-top="0.423cm" fo:margin-bottom="0cm" fo:line-height="115%" fo:text-align="justify" fo:text-align-last="justify" style:text-autospace="none" style:punctuation-wrap="simple" style:writing-mode="lr-tb"/>
    </style:style>
    <style:style style:name="P50" style:family="paragraph">
      <loext:graphic-properties draw:fill="solid" draw:fill-color="#ffffff"/>
      <style:paragraph-properties fo:margin-top="0.423cm" fo:margin-bottom="0cm" fo:line-height="115%" fo:text-align="justify" fo:text-align-last="justify" style:text-autospace="none" style:punctuation-wrap="simple" style:writing-mode="lr-tb"/>
    </style:style>
    <style:style style:name="P51" style:family="paragraph">
      <style:paragraph-properties fo:margin-top="0.423cm" fo:margin-bottom="0cm" fo:line-height="115%" fo:text-align="justify" style:punctuation-wrap="simple" style:writing-mode="lr-tb"/>
    </style:style>
    <style:style style:name="P52" style:family="paragraph">
      <loext:graphic-properties draw:fill="solid" draw:fill-color="#ffffff"/>
      <style:paragraph-properties fo:margin-top="0.423cm" fo:margin-bottom="0cm" fo:line-height="115%" fo:text-align="justify" style:punctuation-wrap="simple" style:writing-mode="lr-tb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style:font-name="標楷體" style:letter-kerning="false" style:font-name-complex="標楷體"/>
    </style:style>
    <style:style style:name="T5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1.5pt" fo:font-weight="bold" fo:background-color="#d8d8d8" loext:char-shading-value="0" style:font-name-asian="標楷體" style:font-size-asian="11.5pt" style:font-weight-asian="bold" style:font-name-complex="標楷體" style:font-size-complex="11.5pt"/>
    </style:style>
    <style:style style:name="T11" style:family="text">
      <style:text-properties style:font-name="標楷體" fo:font-size="11.5pt" fo:font-weight="bold" fo:background-color="#d8d8d8" loext:char-shading-value="0" style:font-name-asian="標楷體" style:font-size-asian="11.5pt" style:font-weight-asian="bold" style:font-name-complex="標楷體" style:font-size-complex="11.5pt"/>
    </style:style>
    <style:style style:name="T12" style:family="text">
      <style:text-properties fo:color="#ff66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ff"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fo:color="#0000ff" style:font-name="標楷體" style:letter-kerning="false" style:font-name-complex="標楷體"/>
    </style:style>
    <style:style style:name="T18" style:family="text">
      <style:text-properties fo:color="#0000ff"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fo:color="#0000ff" style:font-name="標楷體" fo:font-size="13.5pt" style:font-name-asian="標楷體" style:font-size-asian="13.5pt" style:font-name-complex="標楷體" style:font-size-complex="13.5pt" style:font-weight-complex="bold"/>
    </style:style>
    <style:style style:name="T20" style:family="text">
      <style:text-properties fo:color="#0000ff" style:font-name="標楷體" fo:font-size="13.5pt" style:font-name-asian="標楷體" style:font-size-asian="13.5pt" style:font-name-complex="標楷體" style:font-size-complex="13.5pt"/>
    </style:style>
    <style:style style:name="T21" style:family="text">
      <style:text-properties fo:font-size="9pt" style:font-name-asian="標楷體" style:font-size-asian="9pt" style:font-size-complex="9pt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fo:font-size="9pt" style:font-name-asian="標楷體" style:font-size-asian="9pt" style:font-name-complex="標楷體" style:font-size-complex="9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letter-kerning="false" style:font-name-asian="標楷體" style:font-size-asian="10pt" style:font-size-complex="10pt"/>
    </style:style>
    <style:style style:name="T27" style:family="text">
      <style:text-properties fo:font-size="10pt" style:letter-kerning="false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name-complex="標楷體" style:font-size-complex="10pt"/>
    </style:style>
    <style:style style:name="T31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32" style:family="text">
      <style:text-properties fo:color="#ff0000" style:font-name="標楷體" fo:font-size="13.5pt" style:font-name-asian="標楷體" style:font-size-asian="13.5pt" style:font-name-complex="標楷體" style:font-size-complex="13.5pt" style:font-weight-complex="bold"/>
    </style:style>
    <style:style style:name="T33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34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35" style:family="text">
      <style:text-properties style:use-window-font-color="true" style:font-name="標楷體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T36" style:family="text">
      <style:text-properties fo:color="#ff0000" style:font-name="標楷體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1pt" style:language-complex="ar" style:country-complex="SA"/>
    </style:style>
    <style:style style:name="T37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33cm" fo:min-width="3.134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63cm" fo:min-width="6.08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313cm" fo:min-width="2.612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84cm" fo:min-width="2.85cm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2">92年次役男朋友請注意!</text:span></text:p>
      <text:p text:style-name="P18"><text:span text:style-name="T1">為配合內政部役政署全面推動『徵兵及齡男子兵籍調查線上申報作業』，</text:span><text:span text:style-name="T2">只要您是92年次出生之中華民國男子且戶籍設於本縣之役男，收到兵籍調查通知後，可於110年10月6日上午10時起登入</text:span><text:span text:style-name="T13">宜蘭縣政府民政處網站（</text:span><text:span text:style-name="T13">http</text:span><text:span text:style-name="T13">s</text:span><text:span text:style-name="T13">://civil.e-land.gov.tw</text:span><text:span text:style-name="T13">）</text:span><text:span text:style-name="T2">連結「兵籍調查線上申報系統」，輸入基本資料登錄成功送出後即完成申報手續，歡迎多加利用。</text:span></text:p>
      <text:p text:style-name="P19"><text:span text:style-name="T2">役男如於兵籍調查時已出境國外、大陸地區就學；或具有僑民身分；或具刑案紀錄等事由，應以臨櫃、郵寄、傳真、E-mail等方式，於110年12月31日前繳交相關證明文件（詳見下頁說明）至戶籍地鄉（鎮、市）公所民政課，如未繳交或證明文件未符規定者，視同未具備上揭役男身分，並依規定辦理後續徵兵處理事宜，為維護您就學及服役等權益，請務必繳交相關證明文件。</text:span></text:p>
      <text:list xml:id="list302434852" text:style-name="WW8Num2">
        <text:list-item>
          <text:p text:style-name="P1"><text:span text:style-name="T15"><text:s/>線上申報簡易流程</text:span></text:p>
        </text:list-item>
      </text:list>
      <text:p text:style-name="P5"><draw:custom-shape text:anchor-type="char" draw:z-index="1" draw:style-name="gr2" draw:text-style-name="P48" svg:width="6.808cm" svg:height="4.844cm" svg:x="11.578cm" svg:y="0.055cm"><text:p text:style-name="P47"><text:span text:style-name="T36">備註：</text:span></text:p><text:p text:style-name="P47"><text:span text:style-name="T36">若目前為出境國外或大陸地區就學或具有僑民身分者（詳見背面說明），請於</text:span><text:span text:style-name="T36">110</text:span><text:span text:style-name="T36">年</text:span><text:span text:style-name="T36">12</text:span><text:span text:style-name="T36">月</text:span><text:span text:style-name="T36">31</text:span><text:span text:style-name="T36">日前另以臨櫃、郵寄、傳真或電子郵件等擇一方式將證明文件繳交至戶籍地鄉（鎮、市）公所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46" svg:width="3.753cm" svg:height="4.305cm" svg:x="7.059cm" svg:y="0.212cm"><text:p text:style-name="P44"><text:span text:style-name="T35">1.</text:span><text:span text:style-name="T35">先詳看申報須知及填表說明。</text:span></text:p><text:p text:style-name="P45"><text:span text:style-name="T35">2.</text:span><text:span text:style-name="T35">輸入正確之基本資料。</text:span></text:p><text:p text:style-name="P44"><text:span text:style-name="T35">3.</text:span><text:span text:style-name="T35">完成登記送出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3" draw:text-style-name="P50" svg:width="3.174cm" svg:height="4.128cm" svg:x="3.103cm" svg:y="0.247cm"><text:p text:style-name="P49"><text:span text:style-name="T37">登入宜蘭縣政府民政處網站首頁之右方熱門連結區點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4" draw:text-style-name="P52" svg:width="3.44cm" svg:height="4.128cm" svg:x="-1.046cm" svg:y="0.247cm"><text:p text:style-name="P51"><text:span text:style-name="T37">收到戶籍地鄉（鎮、市）公所通知「兵籍調查」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><draw:line text:anchor-type="char" draw:z-index="5" draw:style-name="gr5" draw:text-style-name="P53" svg:x1="6.387cm" svg:y1="0.715cm" svg:x2="6.93cm" svg:y2="0.711cm"><text:p/></draw:line><draw:line text:anchor-type="char" draw:z-index="4" draw:style-name="gr5" draw:text-style-name="P53" svg:x1="2.469cm" svg:y1="0.674cm" svg:x2="3.012cm" svg:y2="0.67cm"><text:p/></draw:line></text:p>
      <text:p text:style-name="P7"><draw:line text:anchor-type="char" draw:z-index="6" draw:style-name="gr5" draw:text-style-name="P53" svg:x1="10.908cm" svg:y1="0cm" svg:x2="11.451cm" svg:y2="-0.004cm"><text:p/></draw:line></text:p>
      <text:p text:style-name="P6"/>
      <text:p text:style-name="P6"/>
      <text:p text:style-name="P6"/>
      <text:p text:style-name="P10">宜蘭縣各鄉（鎮、市）公所民政課聯絡電話、傳真、地址及收件e-mai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鄉（鎮、市）</text:p>
          </table:table-cell>
          <table:table-cell table:style-name="表格1.A1" office:value-type="string">
            <text:p text:style-name="P11">電 <text:s text:c="4"/>話</text:p>
          </table:table-cell>
          <table:table-cell table:style-name="表格1.A1" office:value-type="string">
            <text:p text:style-name="P11">傳 <text:s text:c="3"/>真</text:p>
          </table:table-cell>
          <table:table-cell table:style-name="表格1.A1" office:value-type="string">
            <text:p text:style-name="P11">地 <text:s text:c="10"/>址</text:p>
          </table:table-cell>
          <table:table-cell table:style-name="表格1.E1" office:value-type="string">
            <text:p text:style-name="P11">收 <text:s text:c="2"/>件 <text:s text:c="2"/>e - mail</text:p>
          </table:table-cell>
        </table:table-row>
        <table:table-row table:style-name="表格1.1">
          <table:table-cell table:style-name="表格1.A2" office:value-type="string">
            <text:p text:style-name="P2">宜蘭巿公所</text:p>
          </table:table-cell>
          <table:table-cell table:style-name="表格1.A2" office:value-type="string">
            <text:p text:style-name="P20"><text:span text:style-name="T21">03-9325164</text:span><text:span text:style-name="T23">分機</text:span><text:span text:style-name="T21">30</text:span><text:span text:style-name="T21">4</text:span></text:p>
          </table:table-cell>
          <table:table-cell table:style-name="表格1.A2" office:value-type="string">
            <text:p text:style-name="P15">03-9353455</text:p>
          </table:table-cell>
          <table:table-cell table:style-name="表格1.A2" office:value-type="string">
            <text:p text:style-name="P13"><text:span text:style-name="T16">26047 宜蘭縣宜蘭市中山路二段432號</text:span></text:p>
          </table:table-cell>
          <table:table-cell table:style-name="表格1.E2" office:value-type="string">
            <text:p text:style-name="P22">120401715@mail.ilancity.gov.tw</text:p>
          </table:table-cell>
        </table:table-row>
        <table:table-row table:style-name="表格1.1">
          <table:table-cell table:style-name="表格1.A2" office:value-type="string">
            <text:p text:style-name="P2">羅東鎮公所</text:p>
          </table:table-cell>
          <table:table-cell table:style-name="表格1.A2" office:value-type="string">
            <text:p text:style-name="P20"><text:span text:style-name="T21">03-9545102</text:span><text:span text:style-name="T23">分機</text:span><text:span text:style-name="T21">230</text:span></text:p>
          </table:table-cell>
          <table:table-cell table:style-name="表格1.A2" office:value-type="string">
            <text:p text:style-name="P15">03-9556972</text:p>
          </table:table-cell>
          <table:table-cell table:style-name="表格1.A2" office:value-type="string">
            <text:p text:style-name="P8">26547 宜蘭縣羅東鎮中興路3號</text:p>
          </table:table-cell>
          <table:table-cell table:style-name="表格1.E2" office:value-type="string">
            <text:p text:style-name="P21"><text:span text:style-name="T24">sand05</text:span><text:span text:style-name="T28">@</text:span><text:span text:style-name="T28"> mail.e-land.gov.tw</text:span></text:p>
          </table:table-cell>
        </table:table-row>
        <table:table-row table:style-name="表格1.1">
          <table:table-cell table:style-name="表格1.A2" office:value-type="string">
            <text:p text:style-name="P2">蘇澳鎮公所</text:p>
          </table:table-cell>
          <table:table-cell table:style-name="表格1.A2" office:value-type="string">
            <text:p text:style-name="P20"><text:span text:style-name="T21">03-</text:span><text:span text:style-name="T21">9973421</text:span><text:span text:style-name="T23">分機</text:span><text:span text:style-name="T21">23</text:span><text:span text:style-name="T21">3</text:span></text:p>
          </table:table-cell>
          <table:table-cell table:style-name="表格1.A2" office:value-type="string">
            <text:p text:style-name="P15">03-9960708</text:p>
          </table:table-cell>
          <table:table-cell table:style-name="表格1.A2" office:value-type="string">
            <text:p text:style-name="P8">27048 宜蘭縣蘇澳鎮蘇港路215號</text:p>
          </table:table-cell>
          <table:table-cell table:style-name="表格1.E2" office:value-type="string">
            <text:p text:style-name="P21"><text:span text:style-name="T28">sa2</text:span><text:span text:style-name="T28">16</text:span><text:span text:style-name="T28">@</text:span><text:span text:style-name="T28">suao</text:span><text:span text:style-name="T28">.gov.tw</text:span></text:p>
          </table:table-cell>
        </table:table-row>
        <table:table-row table:style-name="表格1.1">
          <table:table-cell table:style-name="表格1.A2" office:value-type="string">
            <text:p text:style-name="P2">頭城鎮公所</text:p>
          </table:table-cell>
          <table:table-cell table:style-name="表格1.A2" office:value-type="string">
            <text:p text:style-name="P20"><text:span text:style-name="T21">03-9772371</text:span><text:span text:style-name="T23">分機</text:span><text:span text:style-name="T21">22</text:span><text:span text:style-name="T21">4</text:span></text:p>
          </table:table-cell>
          <table:table-cell table:style-name="表格1.A2" office:value-type="string">
            <text:p text:style-name="P14"><text:span text:style-name="T26">03-</text:span><text:span text:style-name="T26">9770922</text:span></text:p>
          </table:table-cell>
          <table:table-cell table:style-name="表格1.A2" office:value-type="string">
            <text:p text:style-name="P8">26101 宜蘭縣頭城鎮開蘭路1號</text:p>
          </table:table-cell>
          <table:table-cell table:style-name="表格1.E2" office:value-type="string">
            <text:p text:style-name="P21"><text:span text:style-name="T28">ruh@</text:span><text:span text:style-name="T28">mail.e-land.gov.tw</text:span></text:p>
          </table:table-cell>
        </table:table-row>
        <table:table-row table:style-name="表格1.1">
          <table:table-cell table:style-name="表格1.A2" office:value-type="string">
            <text:p text:style-name="P2">礁溪鄉公所</text:p>
          </table:table-cell>
          <table:table-cell table:style-name="表格1.A2" office:value-type="string">
            <text:p text:style-name="P20"><text:span text:style-name="T21">03-9</text:span><text:span text:style-name="T21">880566</text:span></text:p>
          </table:table-cell>
          <table:table-cell table:style-name="表格1.A2" office:value-type="string">
            <text:p text:style-name="P15">03-9871703</text:p>
          </table:table-cell>
          <table:table-cell table:style-name="表格1.A2" office:value-type="string">
            <text:p text:style-name="P8">26242 宜蘭縣礁溪鄉中山路二段3號</text:p>
          </table:table-cell>
          <table:table-cell table:style-name="表格1.E2" office:value-type="string">
            <text:p text:style-name="P22">don@ mail.e-land.gov.tw</text:p>
          </table:table-cell>
        </table:table-row>
        <table:table-row table:style-name="表格1.1">
          <table:table-cell table:style-name="表格1.A2" office:value-type="string">
            <text:p text:style-name="P2">壯圍鄉公所</text:p>
          </table:table-cell>
          <table:table-cell table:style-name="表格1.A2" office:value-type="string">
            <text:p text:style-name="P20"><text:span text:style-name="T21">03-</text:span><text:span text:style-name="T21">9383012</text:span><text:span text:style-name="T23">分機</text:span><text:span text:style-name="T21">285</text:span></text:p>
          </table:table-cell>
          <table:table-cell table:style-name="表格1.A2" office:value-type="string">
            <text:p text:style-name="P14"><text:span text:style-name="T26">03-</text:span><text:span text:style-name="T26">9384238</text:span></text:p>
          </table:table-cell>
          <table:table-cell table:style-name="表格1.A2" office:value-type="string">
            <text:p text:style-name="P13"><text:span text:style-name="T16">26344 宜蘭縣壯圍鄉壯志路1號</text:span></text:p>
          </table:table-cell>
          <table:table-cell table:style-name="表格1.E2" office:value-type="string">
            <text:p text:style-name="P21"><text:span text:style-name="T28">chuk1104@mail.e-land.gov.tw</text:span><text:span text:style-name="T30">　</text:span></text:p>
          </table:table-cell>
        </table:table-row>
        <table:table-row table:style-name="表格1.1">
          <table:table-cell table:style-name="表格1.A2" office:value-type="string">
            <text:p text:style-name="P2">員山鄉公所</text:p>
          </table:table-cell>
          <table:table-cell table:style-name="表格1.A2" office:value-type="string">
            <text:p text:style-name="P20"><text:span text:style-name="T21">03-9231991</text:span><text:span text:style-name="T23">分機</text:span><text:span text:style-name="T21">358</text:span></text:p>
          </table:table-cell>
          <table:table-cell table:style-name="表格1.A2" office:value-type="string">
            <text:p text:style-name="P14"><text:span text:style-name="T26">03-922</text:span><text:span text:style-name="T26">8444</text:span></text:p>
          </table:table-cell>
          <table:table-cell table:style-name="表格1.A2" office:value-type="string">
            <text:p text:style-name="P9">26047 宜蘭縣員山鄉員山村員山路一段322號</text:p>
          </table:table-cell>
          <table:table-cell table:style-name="表格1.E2" office:value-type="string">
            <text:p text:style-name="P22">af4874@mail.e-land.gov.tw</text:p>
          </table:table-cell>
        </table:table-row>
        <table:table-row table:style-name="表格1.1">
          <table:table-cell table:style-name="表格1.A2" office:value-type="string">
            <text:p text:style-name="P2">冬山鄉公所</text:p>
          </table:table-cell>
          <table:table-cell table:style-name="表格1.A2" office:value-type="string">
            <text:p text:style-name="P20"><text:span text:style-name="T21">03-9591105</text:span><text:span text:style-name="T23">分機</text:span><text:span text:style-name="T21">142</text:span></text:p>
          </table:table-cell>
          <table:table-cell table:style-name="表格1.A2" office:value-type="string">
            <text:p text:style-name="P14"><text:span text:style-name="T26">03-</text:span><text:span text:style-name="T26">9596738</text:span></text:p>
          </table:table-cell>
          <table:table-cell table:style-name="表格1.A2" office:value-type="string">
            <text:p text:style-name="P13"><text:span text:style-name="T16">26946 宜蘭縣冬山鄉冬山路100號</text:span></text:p>
          </table:table-cell>
          <table:table-cell table:style-name="表格1.E2" office:value-type="string">
            <text:p text:style-name="P24"><text:span text:style-name="T28">fairy60312</text:span><text:span text:style-name="T28">@mail.e-land.gov.tw</text:span></text:p>
          </table:table-cell>
        </table:table-row>
        <table:table-row table:style-name="表格1.1">
          <table:table-cell table:style-name="表格1.A2" office:value-type="string">
            <text:p text:style-name="P2">五結鄉公所</text:p>
          </table:table-cell>
          <table:table-cell table:style-name="表格1.A2" office:value-type="string">
            <text:p text:style-name="P20"><text:span text:style-name="T21">03-9501115</text:span><text:span text:style-name="T23">分機</text:span><text:span text:style-name="T21">164</text:span></text:p>
          </table:table-cell>
          <table:table-cell table:style-name="表格1.A2" office:value-type="string">
            <text:p text:style-name="P14"><text:span text:style-name="T26">03-</text:span><text:span text:style-name="T26">9500203</text:span></text:p>
          </table:table-cell>
          <table:table-cell table:style-name="表格1.A2" office:value-type="string">
            <text:p text:style-name="P8">26845 宜蘭縣五結鄉五結路二段343號</text:p>
          </table:table-cell>
          <table:table-cell table:style-name="表格1.E2" office:value-type="string">
            <text:p text:style-name="P21"><text:span text:style-name="T28">aliceh@mail.e-land.gov.tw</text:span><text:span text:style-name="T30">　</text:span></text:p>
          </table:table-cell>
        </table:table-row>
        <table:table-row table:style-name="表格1.1">
          <table:table-cell table:style-name="表格1.A2" office:value-type="string">
            <text:p text:style-name="P2">三星鄉公所</text:p>
          </table:table-cell>
          <table:table-cell table:style-name="表格1.A2" office:value-type="string">
            <text:p text:style-name="P20"><text:span text:style-name="T21">03-</text:span><text:span text:style-name="T21">9894304</text:span></text:p>
          </table:table-cell>
          <table:table-cell table:style-name="表格1.A2" office:value-type="string">
            <text:p text:style-name="P15">03-9893183</text:p>
          </table:table-cell>
          <table:table-cell table:style-name="表格1.A2" office:value-type="string">
            <text:p text:style-name="P13"><text:span text:style-name="T16">26641 宜蘭縣三星鄉集慶村集義路168號</text:span></text:p>
          </table:table-cell>
          <table:table-cell table:style-name="表格1.E2" office:value-type="string">
            <text:p text:style-name="P21"><text:span text:style-name="T28">sanc27@mail.e-land.gov.tw</text:span><text:span text:style-name="T30">　</text:span></text:p>
          </table:table-cell>
        </table:table-row>
        <table:table-row table:style-name="表格1.1">
          <table:table-cell table:style-name="表格1.A2" office:value-type="string">
            <text:p text:style-name="P2">大同鄉公所</text:p>
          </table:table-cell>
          <table:table-cell table:style-name="表格1.A2" office:value-type="string">
            <text:p text:style-name="P20"><text:span text:style-name="T21">03-980</text:span><text:span text:style-name="T21">1004分機115</text:span></text:p>
          </table:table-cell>
          <table:table-cell table:style-name="表格1.A2" office:value-type="string">
            <text:p text:style-name="P14"><text:span text:style-name="T26">03-</text:span><text:span text:style-name="T26">9801935</text:span></text:p>
          </table:table-cell>
          <table:table-cell table:style-name="表格1.A2" office:value-type="string">
            <text:p text:style-name="P8">26741 宜蘭縣大同鄉崙埤村朝陽38號</text:p>
          </table:table-cell>
          <table:table-cell table:style-name="表格1.E2" office:value-type="string">
            <text:p text:style-name="P21"><text:span text:style-name="T24">ucc222@mail.e-land.gov.tw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南澳鄉公所</text:p>
          </table:table-cell>
          <table:table-cell table:style-name="表格1.A2" office:value-type="string">
            <text:p text:style-name="P20"><text:span text:style-name="T21">03-9981915</text:span><text:span text:style-name="T23">分機</text:span><text:span text:style-name="T21">23</text:span><text:span text:style-name="T21">2</text:span></text:p>
          </table:table-cell>
          <table:table-cell table:style-name="表格1.A2" office:value-type="string">
            <text:p text:style-name="P15">03-9982397</text:p>
          </table:table-cell>
          <table:table-cell table:style-name="表格1.A2" office:value-type="string">
            <text:p text:style-name="P13"><text:span text:style-name="T16">27241 宜蘭縣南澳鄉蘇花路二段381號</text:span></text:p>
          </table:table-cell>
          <table:table-cell table:style-name="表格1.E2" office:value-type="string">
            <text:p text:style-name="P21"><text:span text:style-name="T28">elng9418</text:span><text:span text:style-name="T28">@mail.e-land.gov.tw</text:span></text:p>
          </table:table-cell>
        </table:table-row>
      </table:table>
      <text:p text:style-name="P25">兵籍調查線上申報須知</text:p>
      <text:p text:style-name="P27"><text:span text:style-name="T6">一、兵籍調查線上申報時間：</text:span><text:span text:style-name="T10">自110年10月6日上午10時起至110年1</text:span><text:span text:style-name="T10">0</text:span><text:span text:style-name="T10">月3</text:span><text:span text:style-name="T10">1</text:span><text:span text:style-name="T10">日下午5時止</text:span><text:span text:style-name="T6">，未於系統開放時間內完成登錄兵籍調查者，請逕向戶籍地鄉（鎮、市）公所民政課連繫。</text:span></text:p>
      <text:p text:style-name="P29"><text:span text:style-name="T6">二、受理對象：凡92年次出生之役男，依兵役法第1條、第3條、第32條規定均應接受兵籍調查，出境國外、在學中或就讀軍、警學校者亦同。</text:span></text:p>
      <text:p text:style-name="P28">三、於接獲兵籍調查通知書後，戶籍有異動者，請參閱本府線上申報系統說明或逕向戶籍地鄉（鎮、市）公所民政課聯繫。</text:p>
      <text:p text:style-name="P16"><text:span text:style-name="T6">四、</text:span><text:span text:style-name="T31">繳交證明文件</text:span></text:p>
      <text:p text:style-name="P32"><text:span text:style-name="T7">役男</text:span><text:span text:style-name="T19">完成兵籍調查申報時已具備有下列情形者，請檢具證明文件</text:span><text:span text:style-name="T7">以</text:span><text:span text:style-name="T32">臨櫃、郵寄、傳真、電子郵件</text:span><text:span text:style-name="T7">等方式擇一於110年12月31日前繳交至戶籍地鄉（鎮、市）公所民政課，未繳交或證明文件未符規定者，視同未具備下列役男身分，並依規定辦理後續徵兵處理事宜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目前情形 </text:p>
          </table:table-cell>
          <table:table-cell table:style-name="表格2.B1" office:value-type="string">
            <text:p text:style-name="P4">應繳證明文件</text:p>
          </table:table-cell>
        </table:table-row>
        <table:table-row table:style-name="表格2.2">
          <table:table-cell table:style-name="表格2.A1" office:value-type="string">
            <text:p text:style-name="P33">出境國外就學</text:p>
          </table:table-cell>
          <table:table-cell table:style-name="表格2.B2" office:value-type="string">
            <text:p text:style-name="P36"><text:span text:style-name="T7">1、92年次役男，於役齡前(110年12月31日以前)出境就學者：附高中以上(含語言學校)學校開具之在學證明</text:span><text:span text:style-name="T7"> </text:span><text:bookmark text:name="_GoBack"/><text:span text:style-name="T7">（併附中文譯本）。</text:span></text:p>
            <text:p text:style-name="P36"><text:span text:style-name="T7">2、92年次役男，於役齡後(111年1月1日以後)出境就學者：附高中以上(含語言學校)學校開具之入學許可或在學證明（併附中文譯本）。</text:span></text:p>
          </table:table-cell>
        </table:table-row>
        <table:table-row table:style-name="表格2.3">
          <table:table-cell table:style-name="表格2.A1" office:value-type="string">
            <text:p text:style-name="P34">大陸地區就學</text:p>
          </table:table-cell>
          <table:table-cell table:style-name="表格2.B2" office:value-type="string">
            <text:p text:style-name="P37">1、</text:p>
            <text:p text:style-name="P38"><text:span text:style-name="T6"><text:s/>(1)92年次役男，於役齡前(110年12月31日以前)出境大陸並就讀 經我國教育部採認之大學校院及科系者（不含醫事相關科系），檢附在學證明；役齡後(111年1月1日以後) 出境大陸地區並就讀經我國教育部採認之大學校院及科系者（不含醫事相關科系），檢附入學許可或在學證明。</text:span></text:p>
            <text:p text:style-name="P37"><text:s/>(2)就讀大陸地區臺商學校者(東莞臺商子弟學校、華東臺商子弟學</text:p>
            <text:p text:style-name="P37"><text:s text:c="3"/>校、上海臺商子女學校)，請檢附大陸地區臺商學校自行加蓋業經驗證章戳之在學證明。</text:p>
            <text:p text:style-name="P37">2、就讀非我教育部採認之大學校院及科系者，應提憑以下證明文件：</text:p>
            <text:p text:style-name="P39">（1）臺商經政府核准赴大陸地區投資證明（經濟部投審會核准函影本）以及父或母在大陸地區任職證明（大陸臺商公司證明）。</text:p>
            <text:p text:style-name="P39">（2）就讀當地教育主管機關立案之正式學歷學校，修習學士學位以上入學許可或在學證明。</text:p>
            <text:p text:style-name="P39">3、如就讀非上述法令規定之學校，仍應檢附相關在學證明至戶籍地公所備查，惟請注意屆役齡後之出入境應依「役男出境處理辦法」規定辦理。</text:p>
          </table:table-cell>
        </table:table-row>
        <table:table-row table:style-name="表格2.3">
          <table:table-cell table:style-name="表格2.A1" office:value-type="string">
            <text:p text:style-name="P33">僑民</text:p>
          </table:table-cell>
          <table:table-cell table:style-name="表格2.B1" office:value-type="string">
            <text:list xml:id="list1020721826" text:style-name="WW8Num1">
              <text:list-item>
                <text:p text:style-name="P40">附有效期限內加蓋「僑居身分加簽」之本國護照或僑務委員會核發之役政用華僑身分證明書（兼有外國國籍者，應附外國護照影本；若無外國護照者，應切結未持有外國護照）。</text:p>
              </text:list-item>
              <text:list-item>
                <text:p text:style-name="P35">學歷證明文件（如：在學證明、學生證…等）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41">刑案紀錄</text:p>
          </table:table-cell>
          <table:table-cell table:style-name="表格2.B1" office:value-type="string">
            <text:p text:style-name="P17"><text:span text:style-name="T33">附起訴書、判決書、在監證明</text:span><text:span text:style-name="T33">…</text:span><text:span text:style-name="T33">等相關證明，如在兵籍調查後發生</text:span></text:p>
            <text:p text:style-name="P12">訴訟案件，應隨時檢附證明向戶籍地鄉（鎮、市）公所民政課申請</text:p>
            <text:p text:style-name="P12">因案緩徵。</text:p>
          </table:table-cell>
        </table:table-row>
      </table:table>
      <text:p text:style-name="P26"><text:span text:style-name="T33">五、</text:span><text:span text:style-name="T31">資料修改</text:span></text:p>
      <text:p text:style-name="P42"><text:span text:style-name="T18">線上登錄成功送出後，即完成申報作業，免再臨櫃辦理；如需修改，可依系統提供修改密碼(已隨申報完成e-mail寄送)，於系統開放時間內修改後送出。系統下線後需修改者，請持役男身分證、印章至戶籍地公所臨櫃辦理。</text:span><text:span text:style-name="T18"> </text:span></text:p>
      <text:p text:style-name="P30"><text:soft-page-break/>六、役男兵籍調查申報資料如故意申報不實者，應負法律責任；申報資料如經查證與事實不符，戶籍地鄉（鎮、市）公所將逕依查證結果更正。</text:p>
      <text:p text:style-name="P31"><text:span text:style-name="T33">七、如有任何疑義，歡迎於上班時間電洽蘇澳鎮公所民政課9</text:span><text:span text:style-name="T33">973421-233楊小姐</text:span><text:span text:style-name="T3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2z0" style:family="text">
      <style:text-properties fo:color="#0000ff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53cm" fo:margin-left="1.905cm" fo:margin-right="1.31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役男朋友您好</dc:title>
    <dc:subject/>
    <meta:keyword/>
    <meta:initial-creator>lhl601</meta:initial-creator>
    <meta:creation-date>2021-08-20T11:46:00</meta:creation-date>
    <dc:creator>Windows 使用者</dc:creator>
    <dc:date>2021-09-29T15:58:00</dc:date>
    <meta:print-date>2021-08-20T11:19:00</meta:print-date>
    <meta:editing-cycles>6</meta:editing-cycles>
    <meta:editing-duration>PT10M</meta:editing-duration>
    <meta:document-statistic meta:table-count="2" meta:image-count="0" meta:object-count="0" meta:page-count="3" meta:paragraph-count="101" meta:word-count="1880" meta:character-count="2622" meta:non-whitespace-character-count="2566"/>
    <meta:generator>NDC_ODF_Application_Tools/2.0.4$Windows_X86_64 LibreOffice_project/ace8b54cb4771cd6636f2ccb1aac7c9dad875112</meta:generator>
  </office:meta>
</office:document-meta>
</file>