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left="1.08cm" fo:margin-right="0cm" fo:line-height="0.776cm" fo:text-indent="0cm" style:auto-text-indent="false">
        <style:tab-stops/>
      </style:paragraph-properties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4" style:family="paragraph" style:parent-style-name="清單段落">
      <style:paragraph-properties fo:margin-left="1.08cm" fo:margin-right="0cm" fo:line-height="0.847cm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1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清單段落">
      <style:paragraph-properties fo:margin-left="2.071cm" fo:margin-right="0cm" fo:line-height="0.847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233cm" fo:margin-right="0cm" fo:text-indent="-0.734cm" style:auto-text-indent="false">
        <style:tab-stops/>
      </style:paragraph-properties>
    </style:style>
    <style:style style:name="P8" style:family="paragraph" style:parent-style-name="Text_20_body">
      <style:paragraph-properties fo:margin-left="1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085cm" fo:margin-right="0cm" fo:text-indent="0cm" style:auto-text-indent="false">
        <style:tab-stops/>
      </style:paragraph-properties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0" style:family="paragraph" style:parent-style-name="Text_20_body">
      <style:paragraph-properties fo:margin-left="1.085cm" fo:margin-right="0cm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2" style:family="paragraph" style:parent-style-name="Text_20_body" style:list-style-name="L1">
      <style:paragraph-properties fo:margin-left="1.08cm" fo:margin-right="0cm" fo:text-indent="-1.08cm" style:auto-text-indent="false">
        <style:tab-stops/>
      </style:paragraph-properties>
      <style:text-properties style:font-name="12" fo:font-size="14pt" fo:font-weight="bold" style:font-name-asian="標楷體" style:font-size-asian="14pt" style:font-weight-asian="bold"/>
    </style:style>
    <style:style style:name="P13" style:family="paragraph" style:parent-style-name="Text_20_body" style:list-style-name="L1">
      <style:paragraph-properties fo:margin-left="1.08cm" fo:margin-right="0cm" fo:text-indent="-1.08cm" style:auto-text-indent="false">
        <style:tab-stops/>
      </style:paragraph-properties>
      <style:text-properties style:font-name="12" fo:font-size="14pt" style:font-name-asian="標楷體" style:font-size-asian="14pt"/>
    </style:style>
    <style:style style:name="P14" style:family="paragraph" style:parent-style-name="Text_20_body" style:list-style-name="L3">
      <style:paragraph-properties fo:margin-left="1.501cm" fo:margin-right="0cm" fo:text-indent="-0.416cm" style:auto-text-indent="false">
        <style:tab-stops/>
      </style:paragraph-properties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5" style:family="paragraph" style:parent-style-name="Text_20_body" style:list-style-name="L3">
      <style:paragraph-properties fo:margin-top="0.141cm" fo:margin-bottom="0.141cm" style:contextual-spacing="false" style:snap-to-layout-grid="false"/>
    </style:style>
    <style:style style:name="P16" style:family="paragraph" style:parent-style-name="清單段落" style:list-style-name="L2">
      <style:paragraph-properties fo:line-height="0.847cm"/>
    </style:style>
    <style:style style:name="P17" style:family="paragraph" style:parent-style-name="清單段落" style:list-style-name="L2">
      <style:paragraph-properties fo:line-height="0.847cm"/>
      <style:text-properties style:font-name="12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6pt" fo:letter-spacing="0.053cm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fo:letter-spacing="0.053cm" style:font-name-asian="標楷體" style:font-size-asian="14pt"/>
    </style:style>
    <style:style style:name="T3" style:family="text">
      <style:text-properties style:font-name="標楷體" fo:font-size="14pt" fo:letter-spacing="0.053cm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letter-spacing="0.053cm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12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12" fo:font-size="14pt" style:font-name-asian="標楷體" style:font-size-asian="14pt"/>
    </style:style>
    <style:style style:name="T10" style:family="text"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12" fo:font-size="14pt" fo:font-weight="bold" style:font-name-asian="標楷體" style:font-size-asian="14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 <text:s text:c="5"/></text:span></text:span><text:span text:style-name="預設段落字型"><text:span text:style-name="T2">（計畫名稱）</text:span></text:span><text:span text:style-name="預設段落字型"><text:span text:style-name="T3"> </text:span></text:span><text:span text:style-name="預設段落字型"><text:span text:style-name="T1"><text:s text:c="3"/>」</text:span></text:span><text:span text:style-name="預設段落字型"><text:span text:style-name="T8">計畫書</text:span></text:span></text:p>
      <text:p text:style-name="P2"><text:span text:style-name="預設段落字型"><text:span text:style-name="T6">（申請客家委員會提升客語社群活力</text:span></text:span><text:span text:style-name="預設段落字型"><text:span text:style-name="T7">補助作業要點-其他類-2024學生講客暑期夏令營</text:span></text:span><text:span text:style-name="預設段落字型"><text:span text:style-name="T6">）</text:span></text:span></text:p>
      <text:list xml:id="list2213068200" text:style-name="L1">
        <text:list-item>
          <text:p text:style-name="P12">計畫名稱：</text:p>
        </text:list-item>
      </text:list>
      <text:p text:style-name="P3">(須與申請表一致)</text:p>
      <text:list xml:id="list152015606746294" text:continue-numbering="true" text:style-name="L1">
        <text:list-item>
          <text:p text:style-name="P12">申請營隊類型：</text:p>
        </text:list-item>
      </text:list>
      <text:list xml:id="list1429980620" text:style-name="L2">
        <text:list-item>
          <text:p text:style-name="P16"><text:span text:style-name="預設段落字型"><text:span text:style-name="T4">營隊客語使用比例</text:span></text:span></text:p>
        </text:list-item>
      </text:list>
      <text:p text:style-name="P6"><text:span text:style-name="預設段落字型"><text:span text:style-name="T5">□</text:span></text:span><text:span text:style-name="預設段落字型"><text:span text:style-name="T9">基礎入門型(整體營隊活動使用客語比例達30%以上，未足50%)</text:span></text:span></text:p>
      <text:p text:style-name="P6"><text:span text:style-name="預設段落字型"><text:span text:style-name="T5">□</text:span></text:span><text:span text:style-name="預設段落字型"><text:span text:style-name="T9">進階特攻型(整體營隊活動使用客語比例達50%以上)</text:span></text:span></text:p>
      <text:list xml:id="list152015552531376" text:continue-numbering="true" text:style-name="L2">
        <text:list-item>
          <text:p text:style-name="P17">營隊類別(由計畫申請單位參考但不限以下類別)</text:p>
        </text:list-item>
      </text:list>
      <text:p text:style-name="P4"><text:span text:style-name="預設段落字型"><text:span text:style-name="T5"><text:s text:c="4"/>□客庄走讀型</text:span></text:span><text:span text:style-name="預設段落字型"><text:span text:style-name="T9"> <text:s text:c="25"/></text:span></text:span><text:span text:style-name="預設段落字型"><text:span text:style-name="T5">□</text:span></text:span><text:span text:style-name="預設段落字型"><text:span text:style-name="T9">知識探索型 <text:s text:c="25"/></text:span></text:span></text:p>
      <text:p text:style-name="P5"><text:s text:c="4"/>□手作體驗型 <text:s text:c="12"/>□創客技藝型</text:p>
      <text:p text:style-name="P4"><text:span text:style-name="預設段落字型"><text:span text:style-name="T5"><text:s text:c="4"/>□</text:span></text:span><text:span text:style-name="預設段落字型"><text:span text:style-name="T9">數位科技型 <text:s text:c="25"/></text:span></text:span><text:span text:style-name="預設段落字型"><text:span text:style-name="T5">□</text:span></text:span><text:span text:style-name="預設段落字型"><text:span text:style-name="T9">樂活運動型</text:span></text:span></text:p>
      <text:p text:style-name="P4"><text:span text:style-name="預設段落字型"><text:span text:style-name="T5">　　□</text:span></text:span><text:span text:style-name="預設段落字型"><text:span text:style-name="T9">其他類型：_____________</text:span></text:span></text:p>
      <text:list xml:id="list151958525693966" text:style-name="L1">
        <text:list-item>
          <text:p text:style-name="P13">目的：(應含客語學習目標)</text:p>
        </text:list-item>
        <text:list-item>
          <text:p text:style-name="P13">日期：</text:p>
        </text:list-item>
        <text:list-item>
          <text:p text:style-name="P13">地點：</text:p>
        </text:list-item>
      </text:list>
      <text:p text:style-name="P7"><text:span text:style-name="預設段落字型"><text:span text:style-name="T9"><text:s text:c="5"/></text:span></text:span><text:span text:style-name="預設段落字型"><text:span text:style-name="T10">(基於維護參與人員安全，應依據不同營隊類別擇定適切場地，並提供足夠使用活動空間，且符合消防安檢相關法令規範) </text:span></text:span></text:p>
      <text:list xml:id="list152016272995587" text:continue-numbering="true" text:style-name="L1">
        <text:list-item>
          <text:p text:style-name="P13">計畫內容：</text:p>
        </text:list-item>
      </text:list>
      <text:p text:style-name="P8"><text:span text:style-name="預設段落字型"><text:span text:style-name="T10">整體計畫客語學習目標、辦理期間、地點、流程簡介、實施方式、客語使用比例及情形、客家語言文化融入連結程度、社區資源運用及自我檢核機制等</text:span></text:span></text:p>
      <text:list xml:id="list152015377592156" text:continue-numbering="true" text:style-name="L1">
        <text:list-item>
          <text:p text:style-name="P13">營隊師資規劃：</text:p>
        </text:list-item>
        <text:list-item>
          <text:p text:style-name="P13">學生參與規劃：</text:p>
        </text:list-item>
      </text:list>
      <text:p text:style-name="P9">學生參與程度（包括串連之在地社區或民間團體名稱，宣傳方式、預計參與對象及人數說明等)</text:p>
      <text:list xml:id="list152016201215885" text:continue-numbering="true" text:style-name="L1">
        <text:list-item>
          <text:p text:style-name="P13"><text:soft-page-break/>概算：（經費概算表）</text:p>
        </text:list-item>
      </text:list>
      <text:p text:style-name="P9">(經費概算之編列應符合活動內容之執行)</text:p>
      <text:list xml:id="list152015914971987" text:continue-numbering="true" text:style-name="L1">
        <text:list-item>
          <text:p text:style-name="P13">預期效益：</text:p>
        </text:list-item>
      </text:list>
      <text:p text:style-name="P10"><text:span text:style-name="預設段落字型"><text:span text:style-name="T9">(</text:span></text:span><text:span text:style-name="預設段落字型"><text:span text:style-name="T11">請詳列參與人數、性別比率資料及計畫實施後對提升學生客語能力、社群活力、客語傳承、推廣及發展之影響</text:span></text:span><text:span text:style-name="預設段落字型"><text:span text:style-name="T9">)</text:span></text:span></text:p>
      <text:list xml:id="list152016073583867" text:continue-numbering="true" text:style-name="L1">
        <text:list-item>
          <text:p text:style-name="P13">附件：</text:p>
        </text:list-item>
      </text:list>
      <text:list xml:id="list4219567202" text:style-name="L3">
        <text:list-item>
          <text:p text:style-name="P14">辦理流程表、與本案客語夏令營相關必要之專題研習課程表、師資簡介、串連合作之在地團體、單位簡介等。</text:p>
        </text:list-item>
        <text:list-item>
          <text:p text:style-name="P15"><text:span text:style-name="預設段落字型"><text:span text:style-name="T10">歷年辦理活動紀錄，得以剪報呈現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9cm" fo:margin-left="1.7cm" fo:margin-right="1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行政院客家委員會客家文化活動補助申請表</dc:title>
    <meta:initial-creator>6124_雷小燕</meta:initial-creator>
    <dc:creator>劉冠廷</dc:creator>
    <meta:creation-date>2022-05-04T02:19:00Z</meta:creation-date>
    <dc:date>2023-12-20T05:50:00Z</dc:date>
    <meta:print-date>2022-04-28T03:10:00Z</meta:print-date>
    <meta:editing-cycles>7</meta:editing-cycles>
    <meta:editing-duration>PT10200S</meta:editing-duration>
    <meta:document-statistic meta:table-count="0" meta:image-count="0" meta:object-count="0" meta:page-count="2" meta:paragraph-count="30" meta:word-count="570" meta:character-count="721" meta:non-whitespace-character-count="599"/>
    <meta:template xlink:type="simple" xlink:actuate="onRequest" xlink:title="" xlink:href="../../Downloads/A55000000A113670001700-2.odt/Normal"/>
  </office:meta>
</office:document-meta>
</file>