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513in"/>
    </style:style>
    <style:style style:name="TableColumn5" style:family="table-column">
      <style:table-column-properties style:column-width="0.7548in"/>
    </style:style>
    <style:style style:name="TableColumn6" style:family="table-column">
      <style:table-column-properties style:column-width="2.3097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1.2631in"/>
    </style:style>
    <style:style style:name="Table3" style:family="table">
      <style:table-properties style:width="6.3118in" fo:margin-left="-0.2756in" table:align="left"/>
    </style:style>
    <style:style style:name="TableRow9" style:family="table-row">
      <style:table-row-properties style:min-row-height="0.509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097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1791in"/>
    </style:style>
    <style:style style:name="TableColumn39" style:family="table-column">
      <style:table-column-properties style:column-width="1.4763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2.9527in"/>
    </style:style>
    <style:style style:name="Table37" style:family="table">
      <style:table-properties style:width="6.7895in" fo:margin-left="-0.493in" table:align="left"/>
    </style:style>
    <style:style style:name="TableRow42" style:family="table-row">
      <style:table-row-properties style:min-row-height="0.4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本人為辦理都市計畫容積移轉需要，願將所有座落以下土地，無償贈與貴所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土地</text:p>
          </table:table-cell>
          <table:table-cell table:style-name="TableCell12">
            <text:p text:style-name="P13">地段</text:p>
          </table:table-cell>
          <table:table-cell table:style-name="TableCell14">
            <text:p text:style-name="P15">地號</text:p>
          </table:table-cell>
          <table:table-cell table:style-name="TableCell16">
            <text:p text:style-name="P17">面積</text:p>
            <text:p text:style-name="P18"><text:span text:style-name="T19">(平方公尺)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list text:style-name="LFO1" text:continue-numbering="true">
        <text:list-item>
          <text:p text:style-name="P32">無任何糾紛、無欠稅(費)、無設定他項權利及限制登記。</text:p>
        </text:list-item>
        <text:list-item>
          <text:p text:style-name="P33">捐贈土地上(包含上空部分)如有被他人占用或地上有農作改良物、建築改良物等之情形(含招牌或廣告物等)，由贈與人查明依法排除並解決糾紛後，再行受理捐贈。</text:p>
        </text:list-item>
        <text:list-item>
          <text:p text:style-name="P34">如需土地鑑(指)界費用，由贈與人負擔。</text:p>
        </text:list-item>
        <text:list-item>
          <text:p text:style-name="P35">如有因此致受贈人增加負擔或損失，概由捐贈人負責，並願意放棄一切法律先訴抗辯權，絕無異議。</text:p>
        </text:list-item>
      </text:list>
      <text:p text:style-name="P36">特此切結保證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捐贈人</text:p>
          </table:table-cell>
          <table:table-cell table:style-name="TableCell45">
            <text:p text:style-name="P46"/>
          </table:table-cell>
          <table:table-cell table:style-name="TableCell47">
            <text:p text:style-name="P48">戶籍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通訊地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日期</text:p>
          </table:table-cell>
          <table:table-cell table:style-name="TableCell63">
            <text:p text:style-name="P64"/>
          </table:table-cell>
          <table:table-cell table:style-name="TableCell65">
            <text:p text:style-name="P66">連絡電話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申請人： <text:s text:c="22"/>(簽章)</text:p>
      <text:p text:style-name="P71"><text:span text:style-name="T72">中華民國 <text:s text:c="4"/>年 <text:s text:c="6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0T03:14:00Z</meta:creation-date>
    <dc:date>2020-11-20T03:1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