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margin-left="1.4694in" style:page-number="1">
        <style:tab-stops/>
      </style:paragraph-properties>
      <style:text-properties style:font-name="標楷體" style:font-name-asian="標楷體"/>
    </style:style>
    <style:style style:name="P10" style:parent-style-name="本文" style:family="paragraph">
      <style:paragraph-properties fo:margin-top="0.0083in"/>
      <style:text-properties style:font-name="標楷體" style:font-name-asian="標楷體" fo:font-weight="bold" style:font-weight-asian="bold" fo:font-size="3.5pt" style:font-size-asian="3.5pt"/>
    </style:style>
    <style:style style:name="P11" style:parent-style-name="本文" style:family="paragraph">
      <style:paragraph-properties fo:margin-top="0.0312in" fo:margin-left="0.2083in">
        <style:tab-stops/>
      </style:paragraph-properties>
      <style:text-properties style:font-name="標楷體" style:font-name-asian="標楷體"/>
    </style:style>
    <style:style style:name="P12" style:parent-style-name="本文" style:family="paragraph">
      <style:paragraph-properties fo:margin-top="0.002in"/>
      <style:text-properties style:font-name="標楷體" style:font-name-asian="標楷體" fo:font-size="9.5pt" style:font-size-asian="9.5pt"/>
    </style:style>
    <style:style style:name="P13" style:parent-style-name="本文" style:family="paragraph">
      <style:paragraph-properties fo:line-height="122%" fo:margin-left="0.2083in" fo:margin-right="0.1513in" fo:text-indent="0.3881in">
        <style:tab-stops/>
      </style:paragraph-properties>
    </style:style>
    <style:style style:name="T14" style:parent-style-name="預設段落字型" style:family="text">
      <style:text-properties style:font-name="標楷體" style:font-name-asian="標楷體"/>
    </style:style>
    <style:style style:name="TableColumn16" style:family="table-column">
      <style:table-column-properties style:column-width="0.5472in" style:use-optimal-column-width="false"/>
    </style:style>
    <style:style style:name="TableColumn17" style:family="table-column">
      <style:table-column-properties style:column-width="0.5465in" style:use-optimal-column-width="false"/>
    </style:style>
    <style:style style:name="TableColumn18" style:family="table-column">
      <style:table-column-properties style:column-width="0.5451in" style:use-optimal-column-width="false"/>
    </style:style>
    <style:style style:name="TableColumn19" style:family="table-column">
      <style:table-column-properties style:column-width="0.5472in" style:use-optimal-column-width="false"/>
    </style:style>
    <style:style style:name="TableColumn20" style:family="table-column">
      <style:table-column-properties style:column-width="0.786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9868in" style:use-optimal-column-width="false"/>
    </style:style>
    <style:style style:name="TableColumn23" style:family="table-column">
      <style:table-column-properties style:column-width="1.8673in" style:use-optimal-column-width="false"/>
    </style:style>
    <style:style style:name="Table15" style:family="table">
      <style:table-properties style:width="6.8111in" fo:margin-left="0.0069in" table:align="left"/>
    </style:style>
    <style:style style:name="TableRow24" style:family="table-row">
      <style:table-row-properties style:min-row-height="0.2208in" style:use-optimal-row-height="false"/>
    </style:style>
    <style:style style:name="TableCell25"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6" style:parent-style-name="TableParagraph" style:family="paragraph">
      <style:paragraph-properties fo:text-align="center" fo:margin-top="0.0111in" fo:line-height="0.1958in" fo:margin-left="0.0118in">
        <style:tab-stops>
          <style:tab-stop style:type="left" style:position="0.4173in"/>
          <style:tab-stop style:type="left" style:position="0.834in"/>
          <style:tab-stop style:type="left" style:position="1.2506in"/>
        </style:tab-stops>
      </style:paragraph-properties>
      <style:text-properties style:font-name="標楷體" style:font-name-asian="標楷體" fo:font-size="12pt" style:font-size-asian="12pt"/>
    </style:style>
    <style:style style:name="TableCell27"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8" style:parent-style-name="TableParagraph" style:family="paragraph">
      <style:paragraph-properties fo:text-align="center" fo:margin-top="0.0743in" fo:line-height="95%" fo:margin-left="0.6006in" fo:margin-right="0.5861in">
        <style:tab-stops>
          <style:tab-stop style:type="left" style:position="0.5in"/>
        </style:tab-stops>
      </style:paragraph-properties>
    </style:style>
    <style:style style:name="T29" style:parent-style-name="預設段落字型" style:family="text">
      <style:text-properties style:font-name="標楷體" style:font-name-asian="標楷體" fo:letter-spacing="-0.0013in" fo:font-size="12pt" style:font-size-asian="12pt"/>
    </style:style>
    <style:style style:name="T30" style:parent-style-name="預設段落字型" style:family="text">
      <style:text-properties style:font-name="標楷體" style:font-name-asian="標楷體" fo:letter-spacing="-0.0006in"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letter-spacing="-0.0034in" fo:font-size="12pt" style:font-size-asian="12pt"/>
    </style:style>
    <style:style style:name="P34" style:parent-style-name="TableParagraph" style:family="paragraph">
      <style:paragraph-properties fo:text-align="center" fo:line-height="0.225in" fo:margin-left="0.0951in" fo:margin-right="0.0812in">
        <style:tab-stops/>
      </style:paragraph-properties>
    </style:style>
    <style:style style:name="T35" style:parent-style-name="預設段落字型" style:family="text">
      <style:text-properties style:font-name="標楷體" style:font-name-asian="標楷體" style:text-scale="90%" fo:font-size="12pt" style:font-size-asian="12pt"/>
    </style:style>
    <style:style style:name="TableRow36" style:family="table-row">
      <style:table-row-properties style:min-row-height="0.5423in" style:use-optimal-row-height="false"/>
    </style:style>
    <style:style style:name="TableCell3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 style:parent-style-name="TableParagraph" style:family="paragraph">
      <style:paragraph-properties fo:margin-top="0.0694in" fo:line-height="95%" fo:margin-left="0.1062in" fo:margin-right="0.0937in">
        <style:tab-stops/>
      </style:paragraph-properties>
    </style:style>
    <style:style style:name="T39" style:parent-style-name="預設段落字型" style:family="text">
      <style:text-properties style:font-name="標楷體" style:font-name-asian="標楷體" fo:letter-spacing="-0.002in" fo:font-size="12pt" style:font-size-asian="12pt"/>
    </style:style>
    <style:style style:name="TableCell40" style:family="table-cell">
      <style:table-cell-properties fo:border="0.0104in solid #000000" style:writing-mode="lr-tb" fo:padding-top="0in" fo:padding-left="0in" fo:padding-bottom="0in" fo:padding-right="0in"/>
    </style:style>
    <style:style style:name="P41" style:parent-style-name="TableParagraph" style:family="paragraph">
      <style:paragraph-properties fo:margin-top="0.0076in"/>
      <style:text-properties style:font-name="標楷體" style:font-name-asian="標楷體" fo:font-size="8.5pt" style:font-size-asian="8.5pt"/>
    </style:style>
    <style:style style:name="P42" style:parent-style-name="TableParagraph" style:family="paragraph">
      <style:paragraph-properties fo:margin-left="0.1076in">
        <style:tab-stops/>
      </style:paragraph-properties>
      <style:text-properties style:font-name="標楷體" style:font-name-asian="標楷體" fo:font-size="12pt" style:font-size-asian="12pt"/>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076in"/>
      <style:text-properties style:font-name="標楷體" style:font-name-asian="標楷體" fo:font-size="8.5pt" style:font-size-asian="8.5pt"/>
    </style:style>
    <style:style style:name="P45" style:parent-style-name="TableParagraph" style:family="paragraph">
      <style:paragraph-properties fo:margin-left="0.1062in">
        <style:tab-stops/>
      </style:paragraph-properties>
      <style:text-properties style:font-name="標楷體" style:font-name-asian="標楷體" fo:font-size="12pt" style:font-size-asian="12pt"/>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paragraph-properties fo:margin-top="0.0076in"/>
      <style:text-properties style:font-name="標楷體" style:font-name-asian="標楷體" fo:font-size="8.5pt" style:font-size-asian="8.5pt"/>
    </style:style>
    <style:style style:name="P48" style:parent-style-name="TableParagraph" style:family="paragraph">
      <style:paragraph-properties fo:margin-left="0.1076in">
        <style:tab-stops/>
      </style:paragraph-properties>
      <style:text-properties style:font-name="標楷體" style:font-name-asian="標楷體" fo:font-size="12pt" style:font-size-asian="12pt"/>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0694in" fo:line-height="95%" fo:margin-left="0.0604in" fo:margin-right="0.0472in" fo:text-indent="-0.002in">
        <style:tab-stops/>
      </style:paragraph-properties>
    </style:style>
    <style:style style:name="T51" style:parent-style-name="預設段落字型" style:family="text">
      <style:text-properties style:font-name="標楷體" style:font-name-asian="標楷體" fo:letter-spacing="-0.0006in" fo:font-size="12pt" style:font-size-asian="12pt"/>
    </style:style>
    <style:style style:name="T52" style:parent-style-name="預設段落字型" style:family="text">
      <style:text-properties style:font-name="標楷體" style:font-name-asian="標楷體" style:text-scale="80%" fo:font-size="12pt" style:font-size-asian="12pt"/>
    </style:style>
    <style:style style:name="T53" style:parent-style-name="預設段落字型" style:family="text">
      <style:text-properties style:font-name="標楷體" style:font-name-asian="標楷體" fo:letter-spacing="-0.0006in" style:text-scale="80%" fo:font-size="12pt" style:font-size-asian="12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top="0.0694in" fo:line-height="95%" fo:margin-left="0.3256in" fo:margin-right="0.3125in">
        <style:tab-stops/>
      </style:paragraph-properties>
    </style:style>
    <style:style style:name="T56" style:parent-style-name="預設段落字型" style:family="text">
      <style:text-properties style:font-name="標楷體" style:font-name-asian="標楷體" fo:letter-spacing="-0.0013in" fo:font-size="12pt" style:font-size-asian="12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0694in" fo:line-height="95%" fo:margin-left="0.327in" fo:margin-right="0.2305in" fo:text-indent="-0.0833in">
        <style:tab-stops/>
      </style:paragraph-properties>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font-size="12pt" style:font-size-asian="12pt"/>
    </style:style>
    <style:style style:name="P61" style:parent-style-name="內文" style:family="paragraph">
      <style:text-properties style:font-name="標楷體" style:font-name-asian="標楷體" fo:font-size="1pt" style:font-size-asian="1pt" style:font-size-complex="1pt"/>
    </style:style>
    <style:style style:name="TableRow62" style:family="table-row">
      <style:table-row-properties style:min-row-height="0.2826in" style:use-optimal-row-height="false"/>
    </style:style>
    <style:style style:name="TableCell6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4" style:parent-style-name="TableParagraph" style:family="paragraph">
      <style:text-properties style:font-name="標楷體" style:font-name-asian="標楷體" fo:font-size="13pt" style:font-size-asian="13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3pt" style:font-size-asian="13pt"/>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3pt" style:font-size-asian="13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3pt" style:font-size-asian="13pt"/>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3pt" style:font-size-asian="13pt"/>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3pt" style:font-size-asian="13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3pt" style:font-size-asian="13pt"/>
    </style:style>
    <style:style style:name="TableCell7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3pt" style:font-size-asian="13pt"/>
    </style:style>
    <style:style style:name="TableRow79" style:family="table-row">
      <style:table-row-properties style:min-row-height="0.2777in" style:use-optimal-row-height="false"/>
    </style:style>
    <style:style style:name="TableCell8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3pt" style:font-size-asian="13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3pt" style:font-size-asian="13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3pt" style:font-size-asian="13pt"/>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text-properties style:font-name="標楷體" style:font-name-asian="標楷體" fo:font-size="13pt" style:font-size-asian="13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3pt" style:font-size-asian="13pt"/>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3pt" style:font-size-asian="13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3pt" style:font-size-asian="13pt"/>
    </style:style>
    <style:style style:name="TableCell9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5" style:parent-style-name="TableParagraph" style:family="paragraph">
      <style:text-properties style:font-name="標楷體" style:font-name-asian="標楷體" fo:font-size="13pt" style:font-size-asian="13pt"/>
    </style:style>
    <style:style style:name="TableRow96" style:family="table-row">
      <style:table-row-properties style:min-row-height="0.2826in" style:use-optimal-row-height="false"/>
    </style:style>
    <style:style style:name="TableCell97"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3pt" style:font-size-asian="13pt"/>
    </style:style>
    <style:style style:name="TableCell9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3pt" style:font-size-asian="13pt"/>
    </style:style>
    <style:style style:name="TableCell10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2" style:parent-style-name="TableParagraph" style:family="paragraph">
      <style:text-properties style:font-name="標楷體" style:font-name-asian="標楷體" fo:font-size="13pt" style:font-size-asian="13pt"/>
    </style:style>
    <style:style style:name="TableCell10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3pt" style:font-size-asian="13pt"/>
    </style:style>
    <style:style style:name="TableCell10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3pt" style:font-size-asian="13pt"/>
    </style:style>
    <style:style style:name="TableCell10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3pt" style:font-size-asian="13pt"/>
    </style:style>
    <style:style style:name="TableCell10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0" style:parent-style-name="TableParagraph" style:family="paragraph">
      <style:text-properties style:font-name="標楷體" style:font-name-asian="標楷體" fo:font-size="13pt" style:font-size-asian="13pt"/>
    </style:style>
    <style:style style:name="TableCell111"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3pt" style:font-size-asian="13pt"/>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17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style:style>
    <style:style style:name="P119" style:parent-style-name="本文" style:family="paragraph">
      <style:text-properties style:font-name="標楷體" style:font-name-asian="標楷體"/>
    </style:style>
    <style:style style:name="P120" style:parent-style-name="本文" style:family="paragraph">
      <style:text-properties style:font-name="標楷體" style:font-name-asian="標楷體"/>
    </style:style>
    <style:style style:name="P121" style:parent-style-name="本文" style:family="paragraph">
      <style:text-properties style:font-name="標楷體" style:font-name-asian="標楷體"/>
    </style:style>
    <style:style style:name="P122" style:parent-style-name="本文" style:family="paragraph">
      <style:text-properties style:font-name="標楷體" style:font-name-asian="標楷體"/>
    </style:style>
    <style:style style:name="P123" style:parent-style-name="本文" style:family="paragraph">
      <style:text-properties style:font-name="標楷體" style:font-name-asian="標楷體"/>
    </style:style>
    <style:style style:name="P124" style:parent-style-name="本文" style:family="paragraph">
      <style:text-properties style:font-name="標楷體" style:font-name-asian="標楷體"/>
    </style:style>
    <style:style style:name="P125" style:parent-style-name="本文" style:family="paragraph">
      <style:paragraph-properties fo:margin-top="0.1569in" fo:line-height="117%" fo:margin-left="0.2083in" fo:margin-right="0.5in">
        <style:tab-stops>
          <style:tab-stop style:type="left" style:position="2.4319in"/>
          <style:tab-stop style:type="left" style:position="3.2083in"/>
          <style:tab-stop style:type="left" style:position="5.640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95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2701in" fo:margin-left="0.2083in">
        <style:tab-stops>
          <style:tab-stop style:type="left" style:position="3.2083in"/>
        </style:tab-stops>
      </style:paragraph-properties>
      <style:text-properties style:font-name="標楷體" style:font-name-asian="標楷體"/>
    </style:style>
    <style:style style:name="P136" style:parent-style-name="本文" style:family="paragraph">
      <style:paragraph-properties fo:margin-top="0.0465in" fo:margin-left="0.2083in">
        <style:tab-stops>
          <style:tab-stop style:type="left" style:position="3.2083in"/>
        </style:tab-stops>
      </style:paragraph-properties>
      <style:text-properties style:font-name="標楷體" style:font-name-asian="標楷體"/>
    </style:style>
    <style:style style:name="P137" style:parent-style-name="本文" style:family="paragraph">
      <style:text-properties style:font-name="標楷體" style:font-name-asian="標楷體"/>
    </style:style>
    <style:style style:name="P138" style:parent-style-name="本文" style:family="paragraph">
      <style:text-properties style:font-name="標楷體" style:font-name-asian="標楷體"/>
    </style:style>
    <style:style style:name="P139" style:parent-style-name="本文" style:family="paragraph">
      <style:paragraph-properties fo:margin-top="0.0027in"/>
      <style:text-properties style:font-name="標楷體" style:font-name-asian="標楷體" fo:font-size="15.5pt" style:font-size-asian="15.5pt"/>
    </style:style>
    <style:style style:name="P140" style:parent-style-name="本文" style:family="paragraph">
      <style:paragraph-properties fo:margin-top="0.0006in" fo:margin-left="0.2083in">
        <style:tab-stops/>
      </style:paragraph-properties>
      <style:text-properties style:font-name="標楷體" style:font-name-asian="標楷體"/>
    </style:style>
    <style:style style:name="P141" style:parent-style-name="本文" style:family="paragraph">
      <style:paragraph-properties fo:margin-top="0.0062in" fo:line-height="101%" fo:margin-left="0.2083in" fo:margin-right="0.8916in">
        <style:tab-stops/>
      </style:paragraph-properties>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fo:letter-spacing="-0.0055in"/>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62in"/>
    </style:style>
    <style:style style:name="P146" style:parent-style-name="本文" style:family="paragraph">
      <style:paragraph-properties fo:margin-left="0.4048in">
        <style:tab-stops/>
      </style:paragraph-properties>
      <style:text-properties style:font-name="標楷體" style:font-name-asian="標楷體"/>
    </style:style>
    <style:style style:name="P147" style:parent-style-name="本文" style:family="paragraph">
      <style:paragraph-properties fo:margin-top="0.0062in" fo:line-height="101%" fo:margin-left="0.4048in" fo:margin-right="0.1513in">
        <style:tab-stops/>
      </style:paragraph-properties>
    </style:style>
    <style:style style:name="T148" style:parent-style-name="預設段落字型" style:family="text">
      <style:text-properties style:font-name="標楷體" style:font-name-asian="標楷體" fo:letter-spacing="-0.003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34in"/>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text-align="justify" fo:margin-top="0.0006in" fo:line-height="101%" fo:margin-left="0.8in" fo:margin-right="0.15in">
        <style:tab-stops/>
      </style:paragraph-properties>
    </style:style>
    <style:style style:name="T153" style:parent-style-name="預設段落字型" style:family="text">
      <style:text-properties style:font-name="標楷體" style:font-name-asian="標楷體" fo:letter-spacing="-0.0145in"/>
    </style:style>
    <style:style style:name="T154" style:parent-style-name="預設段落字型" style:family="text">
      <style:text-properties style:font-name="標楷體" style:font-name-asian="標楷體" fo:letter-spacing="-0.0958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style:style>
    <style:style style:name="P157" style:parent-style-name="本文" style:family="paragraph">
      <style:paragraph-properties fo:text-align="justify" fo:margin-top="0.0027in" fo:line-height="101%" fo:margin-left="0.5965in" fo:margin-right="0.2111in" fo:text-indent="-0.3888in">
        <style:tab-stops/>
      </style:paragraph-properties>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83in"/>
    </style:style>
    <style:style style:name="T163" style:parent-style-name="預設段落字型" style:family="text">
      <style:text-properties style:font-name="標楷體" style:font-name-asian="標楷體"/>
    </style:style>
    <style:style style:name="P164" style:parent-style-name="本文" style:master-page-name="MP1" style:family="paragraph">
      <style:paragraph-properties fo:break-before="page"/>
      <style:text-properties style:font-name="標楷體" style:font-name-asian="標楷體" fo:font-size="19.5pt" style:font-size-asian="19.5pt"/>
    </style:style>
    <style:style style:name="P174" style:parent-style-name="本文" style:family="paragraph">
      <style:paragraph-properties fo:margin-left="0.2083in">
        <style:tab-stops/>
      </style:paragraph-properties>
      <style:text-properties style:font-name="標楷體" style:font-name-asian="標楷體"/>
    </style:style>
    <style:style style:name="P175" style:parent-style-name="標題1" style:family="paragraph">
      <style:paragraph-properties fo:break-before="column" fo:text-align="start" fo:line-height="0.35in" fo:margin-right="0in"/>
    </style:style>
    <style:style style:name="T176" style:parent-style-name="預設段落字型" style:family="text">
      <style:text-properties style:font-name="標楷體" style:font-name-asian="標楷體" style:text-scale="95%"/>
    </style:style>
    <style:style style:name="S2" style:family="section">
      <style:section-properties fo:margin-left="0in" fo:margin-right="0in" style:writing-mode="lr-tb">
        <style:columns fo:column-count="1" fo:column-gap="0.5in"/>
      </style:section-properties>
    </style:style>
    <style:style style:name="P177" style:parent-style-name="本文" style:family="paragraph">
      <style:paragraph-properties fo:margin-top="0.0618in" fo:line-height="122%" fo:margin-left="0.2083in" fo:margin-right="0.1041in">
        <style:tab-stops>
          <style:tab-stop style:type="left" style:position="2.5284in"/>
          <style:tab-stop style:type="left" style:position="3.1104in"/>
          <style:tab-stop style:type="left" style:position="3.6958in"/>
          <style:tab-stop style:type="left" style:position="4.1791in"/>
          <style:tab-stop style:type="left" style:position="6.814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本文" style:family="paragraph">
      <style:paragraph-properties fo:line-height="122%" fo:margin-left="0.5965in" fo:margin-right="0.15in" fo:text-indent="-0.3888in">
        <style:tab-stops>
          <style:tab-stop style:type="left" style:position="5.601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本文" style:family="paragraph">
      <style:paragraph-properties fo:line-height="0.2694in" fo:margin-left="0.2083in">
        <style:tab-stops/>
      </style:paragraph-properties>
      <style:text-properties style:font-name="標楷體" style:font-name-asian="標楷體"/>
    </style:style>
    <style:style style:name="TableColumn195" style:family="table-column">
      <style:table-column-properties style:column-width="2.2687in" style:use-optimal-column-width="false"/>
    </style:style>
    <style:style style:name="TableColumn196" style:family="table-column">
      <style:table-column-properties style:column-width="2.2701in" style:use-optimal-column-width="false"/>
    </style:style>
    <style:style style:name="TableColumn197" style:family="table-column">
      <style:table-column-properties style:column-width="2.2701in" style:use-optimal-column-width="false"/>
    </style:style>
    <style:style style:name="Table194" style:family="table">
      <style:table-properties style:width="6.809in" fo:margin-left="0.1916in" table:align="left"/>
    </style:style>
    <style:style style:name="TableRow198" style:family="table-row">
      <style:table-row-properties style:min-row-height="0.3458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708in" fo:line-height="0.2618in" fo:margin-left="0.3083in">
        <style:tab-stops>
          <style:tab-stop style:type="left" style:position="0.4847in"/>
          <style:tab-stop style:type="left" style:position="0.9715in"/>
          <style:tab-stop style:type="left" style:position="1.4583in"/>
        </style:tab-stops>
      </style:paragraph-properties>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708in" fo:line-height="0.2618in" fo:margin-left="0.3083in">
        <style:tab-stops>
          <style:tab-stop style:type="left" style:position="0.4847in"/>
          <style:tab-stop style:type="left" style:position="0.9715in"/>
          <style:tab-stop style:type="left" style:position="1.4583in"/>
        </style:tab-stops>
      </style:paragraph-properties>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708in" fo:line-height="0.2618in" fo:margin-left="0.018in">
        <style:tab-stops/>
      </style:paragraph-properties>
    </style:style>
    <style:style style:name="T205" style:parent-style-name="預設段落字型" style:family="text">
      <style:text-properties style:font-name="標楷體" style:font-name-asian="標楷體" fo:letter-spacing="0.0506in" fo:font-size="14pt" style:font-size-asian="14pt"/>
    </style:style>
    <style:style style:name="TableRow206" style:family="table-row">
      <style:table-row-properties style:min-row-height="0.347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4pt" style:font-size-asian="14pt"/>
    </style:style>
    <style:style style:name="TableRow213" style:family="table-row">
      <style:table-row-properties style:min-row-height="0.3465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4pt" style:font-size-asian="14pt"/>
    </style:style>
    <style:style style:name="TableRow220" style:family="table-row">
      <style:table-row-properties style:min-row-height="0.3479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4pt" style:font-size-asian="14pt"/>
    </style:style>
    <style:style style:name="TableRow227" style:family="table-row">
      <style:table-row-properties style:min-row-height="0.3458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4pt" style:font-size-asian="14pt"/>
    </style:style>
    <style:style style:name="TableRow234" style:family="table-row">
      <style:table-row-properties style:min-row-height="0.3479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4pt" style:font-size-asian="14pt"/>
    </style:style>
    <style:style style:name="P241" style:parent-style-name="本文" style:family="paragraph">
      <style:text-properties style:font-name="標楷體" style:font-name-asian="標楷體"/>
    </style:style>
    <style:style style:name="P242" style:parent-style-name="本文" style:family="paragraph">
      <style:paragraph-properties fo:margin-top="0.002in"/>
      <style:text-properties style:font-name="標楷體" style:font-name-asian="標楷體" fo:font-size="15.5pt" style:font-size-asian="15.5pt"/>
    </style:style>
    <style:style style:name="P243" style:parent-style-name="本文" style:family="paragraph">
      <style:paragraph-properties fo:margin-top="0.0006in" fo:margin-left="0.2083in">
        <style:tab-stops/>
      </style:paragraph-properties>
    </style:style>
    <style:style style:name="T244" style:parent-style-name="預設段落字型" style:family="text">
      <style:text-properties style:font-name="標楷體" style:font-name-asian="標楷體" fo:letter-spacing="-0.0006in"/>
    </style:style>
    <style:style style:name="P245" style:parent-style-name="內文" style:master-page-name="MP3" style:family="paragraph">
      <style:paragraph-properties fo:break-before="page" fo:line-height="0.3819in" fo:margin-left="0.8131in">
        <style:tab-stops/>
      </style:paragraph-properties>
      <style:text-properties style:font-name="標楷體" style:font-name-asian="標楷體" fo:font-weight="bold" style:font-weight-asian="bold" fo:font-size="18pt" style:font-size-asian="18pt"/>
    </style:style>
    <style:style style:name="P255" style:parent-style-name="本文" style:family="paragraph">
      <style:text-properties style:font-name="標楷體" style:font-name-asian="標楷體" fo:font-weight="bold" style:font-weight-asian="bold" fo:font-size="10pt" style:font-size-asian="10pt"/>
    </style:style>
    <style:style style:name="P256" style:parent-style-name="本文" style:family="paragraph">
      <style:text-properties style:font-name="標楷體" style:font-name-asian="標楷體" fo:font-weight="bold" style:font-weight-asian="bold" fo:font-size="10pt" style:font-size-asian="10pt"/>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1951in"/>
      <style:text-properties fo:font-size="14pt" style:font-size-asian="14pt"/>
    </style:style>
    <style:style style:name="P259" style:parent-style-name="內文" style:family="paragraph">
      <style:paragraph-properties fo:text-align="center" fo:line-height="0.2159in" fo:margin-right="0.0104in"/>
    </style:style>
    <style:style style:name="T260" style:parent-style-name="預設段落字型" style:family="text">
      <style:text-properties fo:letter-spacing="-0.0006in" style:text-scale="95%" fo:font-size="14pt" style:font-size-asian="14pt"/>
    </style:style>
    <style:style style:name="P261" style:parent-style-name="內文" style:family="paragraph">
      <style:paragraph-properties fo:text-align="center" fo:line-height="0.202in" fo:margin-right="0.0125in"/>
    </style:style>
    <style:style style:name="T262" style:parent-style-name="預設段落字型" style:family="text">
      <style:text-properties fo:letter-spacing="-0.0013in" style:text-scale="90%" fo:font-size="12pt" style:font-size-asian="12pt"/>
    </style:style>
    <style:style style:name="P263" style:parent-style-name="內文" style:family="paragraph">
      <style:paragraph-properties fo:text-align="center" fo:line-height="0.1868in" fo:margin-right="0.0125in"/>
    </style:style>
    <style:style style:name="T264" style:parent-style-name="預設段落字型" style:family="text">
      <style:text-properties style:text-scale="90%" fo:font-size="12pt" style:font-size-asian="12pt"/>
    </style:style>
    <style:style style:name="P265" style:parent-style-name="內文" style:family="paragraph">
      <style:paragraph-properties fo:line-height="0.1951in"/>
      <style:text-properties fo:font-size="14pt" style:font-size-asian="14pt"/>
    </style:style>
    <style:style style:name="P266" style:parent-style-name="內文" style:family="paragraph">
      <style:paragraph-properties fo:line-height="0.1951in"/>
      <style:text-properties fo:font-size="14pt" style:font-size-asian="14pt"/>
    </style:style>
    <style:style style:name="P267" style:parent-style-name="內文" style:family="paragraph">
      <style:paragraph-properties fo:text-align="center" fo:line-height="0.2229in" fo:margin-right="0.0125in"/>
      <style:text-properties fo:font-size="14pt" style:font-size-asian="14pt"/>
    </style:style>
    <style:style style:name="P268" style:parent-style-name="內文" style:family="paragraph">
      <style:paragraph-properties fo:text-align="center" fo:line-height="0.2222in" fo:margin-right="0.0125in"/>
    </style:style>
    <style:style style:name="T269" style:parent-style-name="預設段落字型" style:family="text">
      <style:text-properties fo:letter-spacing="-0.002in" fo:font-size="14pt" style:font-size-asian="14pt"/>
    </style:style>
    <style:style style:name="P270" style:parent-style-name="內文" style:family="paragraph">
      <style:paragraph-properties fo:line-height="0.1951in"/>
      <style:text-properties fo:font-size="14pt" style:font-size-asian="14pt"/>
    </style:style>
    <style:style style:name="P271" style:parent-style-name="內文" style:family="paragraph">
      <style:text-properties style:font-name="微軟正黑體" fo:font-weight="bold" style:font-weight-asian="bold" fo:font-size="8pt" style:font-size-asian="8pt"/>
    </style:style>
    <style:style style:name="P272" style:parent-style-name="內文" style:family="paragraph">
      <style:paragraph-properties fo:line-height="90%" fo:margin-left="0.5076in" fo:margin-right="0.3805in" fo:text-indent="-0.1222in">
        <style:tab-stops/>
      </style:paragraph-properties>
    </style:style>
    <style:style style:name="T273" style:parent-style-name="預設段落字型" style:family="text">
      <style:text-properties fo:letter-spacing="-0.0013in" fo:font-size="14pt" style:font-size-asian="14pt"/>
    </style:style>
    <style:style style:name="T274" style:parent-style-name="預設段落字型" style:family="text">
      <style:text-properties fo:letter-spacing="-0.0104in" fo:font-size="14pt" style:font-size-asian="14pt"/>
    </style:style>
    <style:style style:name="T275" style:parent-style-name="預設段落字型" style:family="text">
      <style:text-properties fo:font-size="14pt" style:font-size-asian="14pt"/>
    </style:style>
    <style:style style:name="P276" style:parent-style-name="內文" style:family="paragraph">
      <style:text-properties style:font-name="微軟正黑體" fo:font-weight="bold" style:font-weight-asian="bold" fo:font-size="8pt" style:font-size-asian="8pt"/>
    </style:style>
    <style:style style:name="P277" style:parent-style-name="內文" style:family="paragraph">
      <style:paragraph-properties fo:line-height="90%" fo:margin-left="0.2159in" fo:margin-right="0.1152in" fo:text-indent="-0.0986in">
        <style:tab-stops/>
      </style:paragraph-properties>
    </style:style>
    <style:style style:name="T278" style:parent-style-name="預設段落字型" style:family="text">
      <style:text-properties fo:letter-spacing="-0.0006in" fo:font-size="14pt" style:font-size-asian="14pt"/>
    </style:style>
    <style:style style:name="T279" style:parent-style-name="預設段落字型" style:family="text">
      <style:text-properties fo:font-size="14pt" style:font-size-asian="14pt"/>
    </style:style>
    <style:style style:name="P280" style:parent-style-name="內文" style:family="paragraph">
      <style:paragraph-properties fo:margin-top="0.0111in"/>
      <style:text-properties style:font-name="微軟正黑體" fo:font-weight="bold" style:font-weight-asian="bold" fo:font-size="7.5pt" style:font-size-asian="7.5pt"/>
    </style:style>
    <style:style style:name="P281" style:parent-style-name="內文" style:family="paragraph">
      <style:paragraph-properties fo:line-height="91%" fo:margin-left="0.5069in" fo:margin-right="0.502in" fo:text-indent="0.0965in">
        <style:tab-stops/>
      </style:paragraph-properties>
    </style:style>
    <style:style style:name="T282" style:parent-style-name="預設段落字型" style:family="text">
      <style:text-properties fo:font-size="14pt" style:font-size-asian="14pt"/>
    </style:style>
    <style:style style:name="T283" style:parent-style-name="預設段落字型" style:family="text">
      <style:text-properties fo:letter-spacing="-0.0006in" fo:font-size="14pt" style:font-size-asian="14pt"/>
    </style:style>
    <style:style style:name="P284" style:parent-style-name="內文" style:family="paragraph">
      <style:paragraph-properties fo:margin-top="0.1055in" fo:line-height="93%" fo:margin-left="0.602in" fo:margin-right="0.4062in" fo:text-indent="-0.1951in">
        <style:tab-stops/>
      </style:paragraph-properties>
    </style:style>
    <style:style style:name="T285" style:parent-style-name="預設段落字型" style:family="text">
      <style:text-properties fo:letter-spacing="-0.0006in" fo:font-size="14pt" style:font-size-asian="14pt"/>
    </style:style>
    <style:style style:name="T286" style:parent-style-name="預設段落字型" style:family="text">
      <style:text-properties fo:font-size="14pt" style:font-size-asian="14pt"/>
    </style:style>
    <style:style style:family="graphic" style:name="a22">
      <style:graphic-properties draw:fill="solid" draw:fill-color="#000000" draw:opacity="100%" draw:stroke="none"/>
    </style:style>
    <style:style style:family="graphic" style:name="a23">
      <style:graphic-properties draw:fill="none" draw:stroke="solid" svg:stroke-width="0.02778in" svg:stroke-color="#000000" svg:stroke-opacity="100%" draw:stroke-linejoin="round"/>
    </style:style>
    <style:style style:family="graphic" style:name="a24">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778in" svg:stroke-color="#00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h text:style-name="P1" text:outline-level="1">核發非都市土地供公共設施使用證明申請書</text:h>
      <text:p text:style-name="P10"/>
      <text:p text:style-name="P11">受文者：</text:p>
      <text:p text:style-name="P12"/>
      <text:p text:style-name="P13"><text:span text:style-name="T14"><draw:frame draw:z-index="15728640" draw:id="id7" draw:style-name="a7" draw:name="docshape8" text:anchor-type="paragraph" svg:x="0.72361in" svg:y="0.59444in" svg:width="6.82986in" svg:height="1.67569in" style:rel-width="scale" style:rel-height="scale"><draw:text-box><table:table table:style-name="Table15"><table:table-columns><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s><table:table-row table:style-name="TableRow24"><table:table-cell table:style-name="TableCell25" table:number-columns-spanned="7"><text:p text:style-name="P26">土<text:tab/>地<text:tab/>標<text:tab/>示</text:p></table:table-cell><table:covered-table-cell/><table:covered-table-cell/><table:covered-table-cell/><table:covered-table-cell/><table:covered-table-cell/><table:covered-table-cell/><table:table-cell table:style-name="TableCell27" table:number-rows-spanned="2"><text:p text:style-name="P28"><text:span text:style-name="T29">土</text:span><text:span text:style-name="T30">地使用</text:span><text:span text:style-name="T31">現</text:span><text:span text:style-name="T32"><text:tab/></text:span><text:span text:style-name="T33">況</text:span></text:p><text:p text:style-name="P34"><text:span text:style-name="T35">(含供公共設施使用面積)</text:span></text:p></table:table-cell></table:table-row><table:table-row table:style-name="TableRow36"><table:table-cell table:style-name="TableCell37"><text:p text:style-name="P38"><text:span text:style-name="T39">鄉鎮市區</text:span></text:p></table:table-cell><table:table-cell table:style-name="TableCell40"><text:p text:style-name="P41"/><text:p text:style-name="P42">地段</text:p></table:table-cell><table:table-cell table:style-name="TableCell43"><text:p text:style-name="P44"/><text:p text:style-name="P45">小段</text:p></table:table-cell><table:table-cell table:style-name="TableCell46"><text:p text:style-name="P47"/><text:p text:style-name="P48">地號</text:p></table:table-cell><table:table-cell table:style-name="TableCell49"><text:p text:style-name="P50"><text:span text:style-name="T51">宗地面積</text:span><text:span text:style-name="T52"><text:s/></text:span><text:span text:style-name="T53">(平方公尺)</text:span></text:p></table:table-cell><table:table-cell table:style-name="TableCell54"><text:p text:style-name="P55"><text:span text:style-name="T56">使用分區</text:span></text:p></table:table-cell><table:table-cell table:style-name="TableCell57"><text:p text:style-name="P58"><text:span text:style-name="T59">使用地</text:span><text:span text:style-name="T60">類別</text:span></text:p></table:table-cell><table:covered-table-cell><text:p text:style-name="P61"/></table:covered-table-cell></table:table-row><table:table-row table:style-name="TableRow62"><table:table-cell table:style-name="TableCell63"><text:p text:style-name="P64"/></table:table-cell><table:table-cell table:style-name="TableCell65"><text:p text:style-name="P66"/></table:table-cell><table:table-cell table:style-name="TableCell67"><text:p text:style-name="P68"/></table:table-cell><table:table-cell table:style-name="TableCell69"><text:p text:style-name="P70"/></table:table-cell><table:table-cell table:style-name="TableCell71"><text:p text:style-name="P72"/></table:table-cell><table:table-cell table:style-name="TableCell73"><text:p text:style-name="P74"/></table:table-cell><table:table-cell table:style-name="TableCell75"><text:p text:style-name="P76"/></table:table-cell><table:table-cell table:style-name="TableCell77"><text:p text:style-name="P78"/></table:table-cell></table:table-row><table:table-row table:style-name="TableRow79"><table:table-cell table:style-name="TableCell80"><text:p text:style-name="P81"/></table:table-cell><table:table-cell table:style-name="TableCell82"><text:p text:style-name="P83"/></table:table-cell><table:table-cell table:style-name="TableCell84"><text:p text:style-name="P85"/></table:table-cell><table:table-cell table:style-name="TableCell86"><text:p text:style-name="P87"/></table:table-cell><table:table-cell table:style-name="TableCell88"><text:p text:style-name="P89"/></table:table-cell><table:table-cell table:style-name="TableCell90"><text:p text:style-name="P91"/></table:table-cell><table:table-cell table:style-name="TableCell92"><text:p text:style-name="P93"/></table:table-cell><table:table-cell table:style-name="TableCell94"><text:p text:style-name="P95"/></table:table-cell></table:table-row><table:table-row table:style-name="TableRow96"><table:table-cell table:style-name="TableCell97"><text:p text:style-name="P98"/></table:table-cell><table:table-cell table:style-name="TableCell99"><text:p text:style-name="P100"/></table:table-cell><table:table-cell table:style-name="TableCell101"><text:p text:style-name="P102"/></table: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row></table:table><text:p text:style-name="本文"/></draw:text-box><svg:title/><svg:desc/></draw:frame></text:span><text:span text:style-name="T113">本人為移轉下列土地申請適用土地稅法第<text:s/></text:span><text:span text:style-name="T114">39</text:span><text:span text:style-name="T115"><text:s/>條第<text:s/></text:span><text:span text:style-name="T116">3</text:span><text:span text:style-name="T117"><text:s/>項規定免徵土地增值稅</text:span><text:span text:style-name="T118">需要，申請核發非都市土地供公共設施使用證明書(下稱本證明書)。</text:span></text:p>
      <text:p text:style-name="P119"/>
      <text:p text:style-name="P120"/>
      <text:p text:style-name="P121"/>
      <text:p text:style-name="P122"/>
      <text:p text:style-name="P123"/>
      <text:p text:style-name="P124"/>
      <text:p text:style-name="P125"><text:span text:style-name="T126">申請人：</text:span><text:span text:style-name="T127"><text:tab/>（簽章）代理人：</text:span><text:span text:style-name="T128"><text:tab/></text:span><text:span text:style-name="T129">（</text:span><text:span text:style-name="T130">簽章）</text:span><text:span text:style-name="T131"><text:s/></text:span><text:span text:style-name="T132">統一編號：</text:span><text:span text:style-name="T133"><text:tab/></text:span><text:span text:style-name="T134"><text:tab/>國民身分證統一編號：</text:span></text:p>
      <text:p text:style-name="P135">住址：<text:tab/>住址：</text:p>
      <text:p text:style-name="P136">電話：<text:tab/>電話：</text:p>
      <text:p text:style-name="P137"/>
      <text:p text:style-name="P138"/>
      <text:p text:style-name="P139"/>
      <text:p text:style-name="P140">說明：</text:p>
      <text:p text:style-name="P141"><text:span text:style-name="T142">一、依「非都市土地供公共設施使用認定及核發證明辦法」規定辦理。</text:span><text:span text:style-name="T143">二、本申請書應填寫<text:s/></text:span><text:span text:style-name="T144">1</text:span><text:span text:style-name="T145"><text:s/>份，並檢附下列文件，向需用土地人提出申請：</text:span></text:p>
      <text:p text:style-name="P146">(一)有移轉土地需要之證明文件。</text:p>
      <text:p text:style-name="P147"><text:span text:style-name="T148">(二)最近<text:s/></text:span><text:span text:style-name="T149">1</text:span><text:span text:style-name="T150"><text:s/>個月內核發依法完成使用地編定之土地登記謄本及地籍圖謄本。(</text:span><text:span text:style-name="T151">三)申請人為自然人者，應檢附國民身分證或戶口名簿影本，屬外國、大陸地</text:span></text:p>
      <text:p text:style-name="P152"><text:span text:style-name="T153">區人民或香港、澳門居民者，應檢附有效身分證明文件；申請人為法人者，</text:span><text:span text:style-name="T154"><text:s/></text:span><text:span text:style-name="T155">應檢附法人登記證明文件及其代表人之資格證明，其為公司法人者，應檢附法人登記機關核發之設立、變更登記表影本。委託申請案件，應另檢附</text:span><text:span text:style-name="T156">代理人國民身分證影本及委託書。</text:span></text:p>
      <text:p text:style-name="P157"><text:span text:style-name="T158">三、本證明書僅供向稅捐稽徵機關申請適用土地稅法第<text:s/></text:span><text:span text:style-name="T159">39</text:span><text:span text:style-name="T160"><text:s/>條第<text:s/></text:span><text:span text:style-name="T161">3</text:span><text:span text:style-name="T162"><text:s/>項規定免徵土</text:span><text:span text:style-name="T163">地增值稅證明文件之用。</text:span></text:p>
      <text:p text:style-name="P164"/>
      <text:p text:style-name="P174">一、申請人：</text:p>
      <text:h text:style-name="P175" text:outline-level="1"><text:span text:style-name="T176">非都市土地供公共設施使用勘查紀錄表</text:span></text:h>
      <text:section text:name="Sect2" text:style-name="S2">
        <text:p text:style-name="P177"><text:span text:style-name="T178">二、標的土地坐落：</text:span><text:span text:style-name="T179"><text:tab/></text:span><text:span text:style-name="T180"><text:tab/></text:span><text:span text:style-name="T181"><text:tab/></text:span><text:span text:style-name="T182"><text:tab/></text:span><text:span text:style-name="T183">；宗地面積：</text:span><text:span text:style-name="T184"><text:tab/><text:s text:c="14"/></text:span><text:span text:style-name="T185">三、勘查時間：中華民國</text:span><text:span text:style-name="T186"><text:tab/>年</text:span><text:span text:style-name="T187"><text:tab/>月</text:span><text:span text:style-name="T188"><text:tab/>日</text:span></text:p>
        <text:p text:style-name="P189"><text:span text:style-name="T190">四、標的土地供公共設施使用並得以徵收方式取得之面積：</text:span><text:span text:style-name="T191"><text:tab/></text:span><text:span text:style-name="T192">（平方公尺）</text:span></text:p>
        <text:p text:style-name="P193">五、勘查單位、人員及勘查意見：</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勘<text:tab/>查<text:tab/>單<text:tab/>位</text:p>
            </table:table-cell>
            <table:table-cell table:style-name="TableCell201">
              <text:p text:style-name="P202">勘<text:tab/>查<text:tab/>意<text:tab/>見</text:p>
            </table:table-cell>
            <table:table-cell table:style-name="TableCell203">
              <text:p text:style-name="P204"><text:span text:style-name="T205">勘 查 人 員 簽 名</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text:span text:style-name="T244">註：現況土地面積無法當場確認時，以地政機關測量結果為準。</text:span></text:p>
      </text:section>
      <text:soft-page-break/>
      <text:p text:style-name="P245">非都市土地供公共設施使用認定及核發證明流程圖</text:p>
      <text:p text:style-name="P255"/>
      <text:p text:style-name="P256"/>
      <text:p text:style-name="本文"><text:span text:style-name="T257"><draw:g draw:z-index="487588864" draw:name="docshapegroup17" draw:id="id36" draw:style-name="a36" text:anchor-type="paragraph"><svg:title/><svg:desc/><draw:custom-shape svg:x="3.76806in" svg:y="0.91458in" svg:width="1.75208in" svg:height="3.62986in" draw:id="id22" draw:style-name="a22" draw:name="docshape18"><svg:title/><svg:desc/><draw:enhanced-geometry draw:type="non-primitive" svg:viewBox="0 0 2523 5227" draw:enhanced-path="M 858 2468 L 858 2428 114 2434 80 2455 108 2437 114 2434 170 2401 179 2395 182 2383 177 2374 171 2364 159 2361 0 2455 151 2541 160 2547 172 2543 178 2534 183 2524 180 2512 115 2475 114 2474 858 2468 Z M 2496 1194 L 2493 1182 2483 1176 2474 1171 2462 1174 2456 1183 2424 1240 2416 0 2376 0 2384 1240 2351 1184 2345 1175 2333 1171 2323 1177 2314 1183 2311 1195 2316 1205 2405 1354 2427 1314 2491 1203 2496 1194 Z M 2523 5066 L 2520 5054 2510 5049 2500 5043 2488 5047 2451 5113 2425 3542 2385 3543 2411 5114 2377 5058 2372 5049 2359 5046 2350 5051 2340 5057 2337 5069 2343 5079 2433 5227 2455 5188 2523 5066 Z N" draw:text-areas="?f280 ?f282 ?f281 ?f283" draw:glue-points="?f172 ?f173 ?f172 ?f174 ?f175 ?f176 ?f177 ?f178 ?f179 ?f180 ?f175 ?f176 ?f181 ?f182 ?f183 ?f184 ?f185 ?f186 ?f187 ?f188 ?f189 ?f190 ?f191 ?f192 ?f193 ?f178 ?f194 ?f195 ?f196 ?f197 ?f198 ?f199 ?f200 ?f201 ?f202 ?f203 ?f204 ?f205 ?f206 ?f207 ?f175 ?f208 ?f172 ?f173 ?f209 ?f210 ?f211 ?f212 ?f213 ?f214 ?f215 ?f216 ?f217 ?f218 ?f219 ?f220 ?f221 ?f222 ?f223 ?f224 ?f225 ?f224 ?f226 ?f222 ?f227 ?f228 ?f229 ?f230 ?f231 ?f216 ?f232 ?f233 ?f234 ?f220 ?f235 ?f236 ?f237 ?f238 ?f239 ?f240 ?f241 ?f242 ?f243 ?f244 ?f209 ?f210 ?f245 ?f246 ?f247 ?f248 ?f249 ?f250 ?f251 ?f252 ?f253 ?f254 ?f255 ?f256 ?f257 ?f258 ?f259 ?f260 ?f261 ?f262 ?f263 ?f264 ?f265 ?f250 ?f266 ?f267 ?f268 ?f269 ?f270 ?f271 ?f272 ?f273 ?f274 ?f275 ?f276 ?f277 ?f278 ?f279 ?f245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draw:equation draw:name="f7" draw:formula="?f4 / 5227"/><draw:equation draw:name="f8" draw:formula="0 + 6284 - 5426"/><draw:equation draw:name="f9" draw:formula="?f8 * ?f5 / 2523"/><draw:equation draw:name="f10" draw:formula="3785 * ?f4 / 5227"/><draw:equation draw:name="f11" draw:formula="3745 * ?f4 / 5227"/><draw:equation draw:name="f12" draw:formula="0 + 5540 - 5426"/><draw:equation draw:name="f13" draw:formula="?f12 * ?f5 / 2523"/><draw:equation draw:name="f14" draw:formula="3751 * ?f4 / 5227"/><draw:equation draw:name="f15" draw:formula="0 + 5506 - 5426"/><draw:equation draw:name="f16" draw:formula="?f15 * ?f5 / 2523"/><draw:equation draw:name="f17" draw:formula="3772 * ?f4 / 5227"/><draw:equation draw:name="f18" draw:formula="0 + 5534 - 5426"/><draw:equation draw:name="f19" draw:formula="?f18 * ?f5 / 2523"/><draw:equation draw:name="f20" draw:formula="3754 * ?f4 / 5227"/><draw:equation draw:name="f21" draw:formula="0 + 5596 - 5426"/><draw:equation draw:name="f22" draw:formula="?f21 * ?f5 / 2523"/><draw:equation draw:name="f23" draw:formula="3718 * ?f4 / 5227"/><draw:equation draw:name="f24" draw:formula="0 + 5605 - 5426"/><draw:equation draw:name="f25" draw:formula="?f24 * ?f5 / 2523"/><draw:equation draw:name="f26" draw:formula="3712 * ?f4 / 5227"/><draw:equation draw:name="f27" draw:formula="0 + 5608 - 5426"/><draw:equation draw:name="f28" draw:formula="?f27 * ?f5 / 2523"/><draw:equation draw:name="f29" draw:formula="3700 * ?f4 / 5227"/><draw:equation draw:name="f30" draw:formula="0 + 5603 - 5426"/><draw:equation draw:name="f31" draw:formula="?f30 * ?f5 / 2523"/><draw:equation draw:name="f32" draw:formula="3691 * ?f4 / 5227"/><draw:equation draw:name="f33" draw:formula="0 + 5597 - 5426"/><draw:equation draw:name="f34" draw:formula="?f33 * ?f5 / 2523"/><draw:equation draw:name="f35" draw:formula="3681 * ?f4 / 5227"/><draw:equation draw:name="f36" draw:formula="0 + 5585 - 5426"/><draw:equation draw:name="f37" draw:formula="?f36 * ?f5 / 2523"/><draw:equation draw:name="f38" draw:formula="3678 * ?f4 / 5227"/><draw:equation draw:name="f39" draw:formula="0 + 5426 - 5426"/><draw:equation draw:name="f40" draw:formula="?f39 * ?f5 / 2523"/><draw:equation draw:name="f41" draw:formula="0 + 5577 - 5426"/><draw:equation draw:name="f42" draw:formula="?f41 * ?f5 / 2523"/><draw:equation draw:name="f43" draw:formula="3858 * ?f4 / 5227"/><draw:equation draw:name="f44" draw:formula="0 + 5586 - 5426"/><draw:equation draw:name="f45" draw:formula="?f44 * ?f5 / 2523"/><draw:equation draw:name="f46" draw:formula="3864 * ?f4 / 5227"/><draw:equation draw:name="f47" draw:formula="0 + 5598 - 5426"/><draw:equation draw:name="f48" draw:formula="?f47 * ?f5 / 2523"/><draw:equation draw:name="f49" draw:formula="3860 * ?f4 / 5227"/><draw:equation draw:name="f50" draw:formula="0 + 5604 - 5426"/><draw:equation draw:name="f51" draw:formula="?f50 * ?f5 / 2523"/><draw:equation draw:name="f52" draw:formula="3851 * ?f4 / 5227"/><draw:equation draw:name="f53" draw:formula="0 + 5609 - 5426"/><draw:equation draw:name="f54" draw:formula="?f53 * ?f5 / 2523"/><draw:equation draw:name="f55" draw:formula="3841 * ?f4 / 5227"/><draw:equation draw:name="f56" draw:formula="0 + 5606 - 5426"/><draw:equation draw:name="f57" draw:formula="?f56 * ?f5 / 2523"/><draw:equation draw:name="f58" draw:formula="3829 * ?f4 / 5227"/><draw:equation draw:name="f59" draw:formula="0 + 5541 - 5426"/><draw:equation draw:name="f60" draw:formula="?f59 * ?f5 / 2523"/><draw:equation draw:name="f61" draw:formula="3792 * ?f4 / 5227"/><draw:equation draw:name="f62" draw:formula="3791 * ?f4 / 5227"/><draw:equation draw:name="f63" draw:formula="0 + 7922 - 5426"/><draw:equation draw:name="f64" draw:formula="?f63 * ?f5 / 2523"/><draw:equation draw:name="f65" draw:formula="2511 * ?f4 / 5227"/><draw:equation draw:name="f66" draw:formula="0 + 7919 - 5426"/><draw:equation draw:name="f67" draw:formula="?f66 * ?f5 / 2523"/><draw:equation draw:name="f68" draw:formula="2499 * ?f4 / 5227"/><draw:equation draw:name="f69" draw:formula="0 + 7909 - 5426"/><draw:equation draw:name="f70" draw:formula="?f69 * ?f5 / 2523"/><draw:equation draw:name="f71" draw:formula="2493 * ?f4 / 5227"/><draw:equation draw:name="f72" draw:formula="0 + 7900 - 5426"/><draw:equation draw:name="f73" draw:formula="?f72 * ?f5 / 2523"/><draw:equation draw:name="f74" draw:formula="2488 * ?f4 / 5227"/><draw:equation draw:name="f75" draw:formula="0 + 7888 - 5426"/><draw:equation draw:name="f76" draw:formula="?f75 * ?f5 / 2523"/><draw:equation draw:name="f77" draw:formula="2491 * ?f4 / 5227"/><draw:equation draw:name="f78" draw:formula="0 + 7882 - 5426"/><draw:equation draw:name="f79" draw:formula="?f78 * ?f5 / 2523"/><draw:equation draw:name="f80" draw:formula="2500 * ?f4 / 5227"/><draw:equation draw:name="f81" draw:formula="0 + 7850 - 5426"/><draw:equation draw:name="f82" draw:formula="?f81 * ?f5 / 2523"/><draw:equation draw:name="f83" draw:formula="2557 * ?f4 / 5227"/><draw:equation draw:name="f84" draw:formula="0 + 7842 - 5426"/><draw:equation draw:name="f85" draw:formula="?f84 * ?f5 / 2523"/><draw:equation draw:name="f86" draw:formula="1317 * ?f4 / 5227"/><draw:equation draw:name="f87" draw:formula="0 + 7802 - 5426"/><draw:equation draw:name="f88" draw:formula="?f87 * ?f5 / 2523"/><draw:equation draw:name="f89" draw:formula="0 + 7810 - 5426"/><draw:equation draw:name="f90" draw:formula="?f89 * ?f5 / 2523"/><draw:equation draw:name="f91" draw:formula="0 + 7777 - 5426"/><draw:equation draw:name="f92" draw:formula="?f91 * ?f5 / 2523"/><draw:equation draw:name="f93" draw:formula="2501 * ?f4 / 5227"/><draw:equation draw:name="f94" draw:formula="0 + 7771 - 5426"/><draw:equation draw:name="f95" draw:formula="?f94 * ?f5 / 2523"/><draw:equation draw:name="f96" draw:formula="2492 * ?f4 / 5227"/><draw:equation draw:name="f97" draw:formula="0 + 7759 - 5426"/><draw:equation draw:name="f98" draw:formula="?f97 * ?f5 / 2523"/><draw:equation draw:name="f99" draw:formula="0 + 7749 - 5426"/><draw:equation draw:name="f100" draw:formula="?f99 * ?f5 / 2523"/><draw:equation draw:name="f101" draw:formula="2494 * ?f4 / 5227"/><draw:equation draw:name="f102" draw:formula="0 + 7740 - 5426"/><draw:equation draw:name="f103" draw:formula="?f102 * ?f5 / 2523"/><draw:equation draw:name="f104" draw:formula="0 + 7737 - 5426"/><draw:equation draw:name="f105" draw:formula="?f104 * ?f5 / 2523"/><draw:equation draw:name="f106" draw:formula="2512 * ?f4 / 5227"/><draw:equation draw:name="f107" draw:formula="0 + 7742 - 5426"/><draw:equation draw:name="f108" draw:formula="?f107 * ?f5 / 2523"/><draw:equation draw:name="f109" draw:formula="2522 * ?f4 / 5227"/><draw:equation draw:name="f110" draw:formula="0 + 7831 - 5426"/><draw:equation draw:name="f111" draw:formula="?f110 * ?f5 / 2523"/><draw:equation draw:name="f112" draw:formula="2671 * ?f4 / 5227"/><draw:equation draw:name="f113" draw:formula="0 + 7853 - 5426"/><draw:equation draw:name="f114" draw:formula="?f113 * ?f5 / 2523"/><draw:equation draw:name="f115" draw:formula="2631 * ?f4 / 5227"/><draw:equation draw:name="f116" draw:formula="0 + 7917 - 5426"/><draw:equation draw:name="f117" draw:formula="?f116 * ?f5 / 2523"/><draw:equation draw:name="f118" draw:formula="2520 * ?f4 / 5227"/><draw:equation draw:name="f119" draw:formula="0 + 7949 - 5426"/><draw:equation draw:name="f120" draw:formula="?f119 * ?f5 / 2523"/><draw:equation draw:name="f121" draw:formula="6383 * ?f4 / 5227"/><draw:equation draw:name="f122" draw:formula="0 + 7946 - 5426"/><draw:equation draw:name="f123" draw:formula="?f122 * ?f5 / 2523"/><draw:equation draw:name="f124" draw:formula="6371 * ?f4 / 5227"/><draw:equation draw:name="f125" draw:formula="0 + 7936 - 5426"/><draw:equation draw:name="f126" draw:formula="?f125 * ?f5 / 2523"/><draw:equation draw:name="f127" draw:formula="6366 * ?f4 / 5227"/><draw:equation draw:name="f128" draw:formula="0 + 7926 - 5426"/><draw:equation draw:name="f129" draw:formula="?f128 * ?f5 / 2523"/><draw:equation draw:name="f130" draw:formula="6360 * ?f4 / 5227"/><draw:equation draw:name="f131" draw:formula="0 + 7914 - 5426"/><draw:equation draw:name="f132" draw:formula="?f131 * ?f5 / 2523"/><draw:equation draw:name="f133" draw:formula="6364 * ?f4 / 5227"/><draw:equation draw:name="f134" draw:formula="0 + 7877 - 5426"/><draw:equation draw:name="f135" draw:formula="?f134 * ?f5 / 2523"/><draw:equation draw:name="f136" draw:formula="6430 * ?f4 / 5227"/><draw:equation draw:name="f137" draw:formula="0 + 7851 - 5426"/><draw:equation draw:name="f138" draw:formula="?f137 * ?f5 / 2523"/><draw:equation draw:name="f139" draw:formula="4859 * ?f4 / 5227"/><draw:equation draw:name="f140" draw:formula="0 + 7811 - 5426"/><draw:equation draw:name="f141" draw:formula="?f140 * ?f5 / 2523"/><draw:equation draw:name="f142" draw:formula="4860 * ?f4 / 5227"/><draw:equation draw:name="f143" draw:formula="0 + 7837 - 5426"/><draw:equation draw:name="f144" draw:formula="?f143 * ?f5 / 2523"/><draw:equation draw:name="f145" draw:formula="6431 * ?f4 / 5227"/><draw:equation draw:name="f146" draw:formula="0 + 7803 - 5426"/><draw:equation draw:name="f147" draw:formula="?f146 * ?f5 / 2523"/><draw:equation draw:name="f148" draw:formula="6375 * ?f4 / 5227"/><draw:equation draw:name="f149" draw:formula="0 + 7798 - 5426"/><draw:equation draw:name="f150" draw:formula="?f149 * ?f5 / 2523"/><draw:equation draw:name="f151" draw:formula="0 + 7785 - 5426"/><draw:equation draw:name="f152" draw:formula="?f151 * ?f5 / 2523"/><draw:equation draw:name="f153" draw:formula="6363 * ?f4 / 5227"/><draw:equation draw:name="f154" draw:formula="0 + 7776 - 5426"/><draw:equation draw:name="f155" draw:formula="?f154 * ?f5 / 2523"/><draw:equation draw:name="f156" draw:formula="6368 * ?f4 / 5227"/><draw:equation draw:name="f157" draw:formula="0 + 7766 - 5426"/><draw:equation draw:name="f158" draw:formula="?f157 * ?f5 / 2523"/><draw:equation draw:name="f159" draw:formula="6374 * ?f4 / 5227"/><draw:equation draw:name="f160" draw:formula="0 + 7763 - 5426"/><draw:equation draw:name="f161" draw:formula="?f160 * ?f5 / 2523"/><draw:equation draw:name="f162" draw:formula="6386 * ?f4 / 5227"/><draw:equation draw:name="f163" draw:formula="0 + 7769 - 5426"/><draw:equation draw:name="f164" draw:formula="?f163 * ?f5 / 2523"/><draw:equation draw:name="f165" draw:formula="6396 * ?f4 / 5227"/><draw:equation draw:name="f166" draw:formula="0 + 7859 - 5426"/><draw:equation draw:name="f167" draw:formula="?f166 * ?f5 / 2523"/><draw:equation draw:name="f168" draw:formula="6544 * ?f4 / 5227"/><draw:equation draw:name="f169" draw:formula="0 + 7881 - 5426"/><draw:equation draw:name="f170" draw:formula="?f169 * ?f5 / 2523"/><draw:equation draw:name="f171" draw:formula="6505 * ?f4 / 5227"/><draw:equation draw:name="f172" draw:formula="?f9 / ?f6"/><draw:equation draw:name="f173" draw:formula="?f10 / ?f7"/><draw:equation draw:name="f174" draw:formula="?f11 / ?f7"/><draw:equation draw:name="f175" draw:formula="?f13 / ?f6"/><draw:equation draw:name="f176" draw:formula="?f14 / ?f7"/><draw:equation draw:name="f177" draw:formula="?f16 / ?f6"/><draw:equation draw:name="f178" draw:formula="?f17 / ?f7"/><draw:equation draw:name="f179" draw:formula="?f19 / ?f6"/><draw:equation draw:name="f180" draw:formula="?f20 / ?f7"/><draw:equation draw:name="f181" draw:formula="?f22 / ?f6"/><draw:equation draw:name="f182" draw:formula="?f23 / ?f7"/><draw:equation draw:name="f183" draw:formula="?f25 / ?f6"/><draw:equation draw:name="f184" draw:formula="?f26 / ?f7"/><draw:equation draw:name="f185" draw:formula="?f28 / ?f6"/><draw:equation draw:name="f186" draw:formula="?f29 / ?f7"/><draw:equation draw:name="f187" draw:formula="?f31 / ?f6"/><draw:equation draw:name="f188" draw:formula="?f32 / ?f7"/><draw:equation draw:name="f189" draw:formula="?f34 / ?f6"/><draw:equation draw:name="f190" draw:formula="?f35 / ?f7"/><draw:equation draw:name="f191" draw:formula="?f37 / ?f6"/><draw:equation draw:name="f192" draw:formula="?f38 / ?f7"/><draw:equation draw:name="f193" draw:formula="?f40 / ?f6"/><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2 / ?f7"/><draw:equation draw:name="f209" draw:formula="?f64 / ?f6"/><draw:equation draw:name="f210" draw:formula="?f65 / ?f7"/><draw:equation draw:name="f211" draw:formula="?f67 / ?f6"/><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7 / ?f7"/><draw:equation draw:name="f219" draw:formula="?f79 / ?f6"/><draw:equation draw:name="f220" draw:formula="?f80 / ?f7"/><draw:equation draw:name="f221" draw:formula="?f82 / ?f6"/><draw:equation draw:name="f222" draw:formula="?f83 / ?f7"/><draw:equation draw:name="f223" draw:formula="?f85 / ?f6"/><draw:equation draw:name="f224" draw:formula="?f86 / ?f7"/><draw:equation draw:name="f225" draw:formula="?f88 / ?f6"/><draw:equation draw:name="f226" draw:formula="?f90 / ?f6"/><draw:equation draw:name="f227" draw:formula="?f92 / ?f6"/><draw:equation draw:name="f228" draw:formula="?f93 / ?f7"/><draw:equation draw:name="f229" draw:formula="?f95 / ?f6"/><draw:equation draw:name="f230" draw:formula="?f96 / ?f7"/><draw:equation draw:name="f231" draw:formula="?f98 / ?f6"/><draw:equation draw:name="f232" draw:formula="?f100 / ?f6"/><draw:equation draw:name="f233" draw:formula="?f101 / ?f7"/><draw:equation draw:name="f234" draw:formula="?f103 / ?f6"/><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3 / ?f7"/><draw:equation draw:name="f255" draw:formula="?f135 / ?f6"/><draw:equation draw:name="f256" draw:formula="?f136 / ?f7"/><draw:equation draw:name="f257" draw:formula="?f138 / ?f6"/><draw:equation draw:name="f258" draw:formula="?f139 / ?f7"/><draw:equation draw:name="f259" draw:formula="?f141 / ?f6"/><draw:equation draw:name="f260" draw:formula="?f142 / ?f7"/><draw:equation draw:name="f261" draw:formula="?f144 / ?f6"/><draw:equation draw:name="f262" draw:formula="?f145 / ?f7"/><draw:equation draw:name="f263" draw:formula="?f147 / ?f6"/><draw:equation draw:name="f264" draw:formula="?f148 / ?f7"/><draw:equation draw:name="f265" draw:formula="?f150 / ?f6"/><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1 / ?f7"/><draw:equation draw:name="f280" draw:formula="0 / ?f6"/><draw:equation draw:name="f281" draw:formula="?f1 / ?f6"/><draw:equation draw:name="f282" draw:formula="0 / ?f7"/><draw:equation draw:name="f283" draw:formula="?f3 / ?f7"/></draw:enhanced-geometry></draw:custom-shape><draw:custom-shape svg:x="4.45069in" svg:y="4.54375in" svg:width="2.0125in" svg:height="1.26597in" draw:id="id23" draw:style-name="a23" draw:name="docshape19"><svg:title/><svg:desc/><draw:enhanced-geometry draw:type="non-primitive" svg:viewBox="0 0 2898 1823" draw:enhanced-path="M 0 911 L 1449 0 2898 911 1449 1823 0 911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draw:equation draw:name="f7" draw:formula="?f4 / 1823"/><draw:equation draw:name="f8" draw:formula="0 + 6410 - 6410"/><draw:equation draw:name="f9" draw:formula="?f8 * ?f5 / 2898"/><draw:equation draw:name="f10" draw:formula="7455 * ?f4 / 1823"/><draw:equation draw:name="f11" draw:formula="0 + 7859 - 6410"/><draw:equation draw:name="f12" draw:formula="?f11 * ?f5 / 2898"/><draw:equation draw:name="f13" draw:formula="6544 * ?f4 / 1823"/><draw:equation draw:name="f14" draw:formula="0 + 9308 - 6410"/><draw:equation draw:name="f15" draw:formula="?f14 * ?f5 / 2898"/><draw:equation draw:name="f16" draw:formula="8367 * ?f4 / 182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77361in" svg:y="5.11736in" svg:width="2.75347in" svg:height="1.98681in" draw:id="id24" draw:style-name="a24" draw:name="docshape20"><svg:title/><svg:desc/><draw:enhanced-geometry draw:type="non-primitive" svg:viewBox="0 0 3965 2861" draw:enhanced-path="M 2415 105 L 2415 65 1582 73 1647 34 1651 22 1645 12 1639 3 1627 0 1469 94 1619 180 1629 186 1641 182 1646 173 1652 163 1648 151 1584 114 1582 113 2415 105 Z M 2424 2768 L 2390 2748 2275 2681 2265 2675 2253 2678 2247 2688 2242 2697 2245 2710 2254 2715 2311 2748 40 2748 40 735 0 735 0 2779 9 2788 2310 2788 2254 2821 2245 2826 2242 2839 2247 2848 2253 2858 2265 2861 2390 2788 2424 2768 Z M 3965 1968 L 3961 1955 3952 1950 3942 1944 3930 1948 3924 1957 3892 2014 3884 997 3844 997 3852 2014 3813 1949 3801 1946 3792 1951 3782 1957 3779 1969 3873 2128 3896 2088 3959 1977 3965 1968 Z N" draw:text-areas="?f249 ?f251 ?f250 ?f252" draw:glue-points="?f152 ?f153 ?f152 ?f154 ?f155 ?f156 ?f157 ?f158 ?f159 ?f160 ?f161 ?f162 ?f163 ?f164 ?f165 ?f166 ?f167 ?f168 ?f169 ?f170 ?f171 ?f172 ?f173 ?f174 ?f175 ?f176 ?f177 ?f178 ?f179 ?f180 ?f181 ?f182 ?f155 ?f183 ?f152 ?f153 ?f184 ?f185 ?f186 ?f187 ?f188 ?f189 ?f190 ?f191 ?f192 ?f193 ?f194 ?f195 ?f196 ?f197 ?f198 ?f199 ?f200 ?f201 ?f202 ?f187 ?f203 ?f187 ?f203 ?f204 ?f205 ?f204 ?f205 ?f206 ?f207 ?f208 ?f209 ?f208 ?f200 ?f210 ?f198 ?f211 ?f196 ?f212 ?f194 ?f213 ?f192 ?f214 ?f190 ?f215 ?f186 ?f208 ?f184 ?f185 ?f216 ?f217 ?f218 ?f219 ?f220 ?f221 ?f222 ?f223 ?f224 ?f225 ?f226 ?f227 ?f228 ?f229 ?f230 ?f231 ?f232 ?f231 ?f233 ?f229 ?f234 ?f235 ?f236 ?f237 ?f238 ?f239 ?f240 ?f227 ?f241 ?f242 ?f243 ?f244 ?f245 ?f246 ?f247 ?f248 ?f216 ?f21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5"/><draw:equation draw:name="f7" draw:formula="?f4 / 2861"/><draw:equation draw:name="f8" draw:formula="0 + 6410 - 3995"/><draw:equation draw:name="f9" draw:formula="?f8 * ?f5 / 3965"/><draw:equation draw:name="f10" draw:formula="7475 * ?f4 / 2861"/><draw:equation draw:name="f11" draw:formula="7435 * ?f4 / 2861"/><draw:equation draw:name="f12" draw:formula="0 + 5577 - 3995"/><draw:equation draw:name="f13" draw:formula="?f12 * ?f5 / 3965"/><draw:equation draw:name="f14" draw:formula="7443 * ?f4 / 2861"/><draw:equation draw:name="f15" draw:formula="0 + 5642 - 3995"/><draw:equation draw:name="f16" draw:formula="?f15 * ?f5 / 3965"/><draw:equation draw:name="f17" draw:formula="7404 * ?f4 / 2861"/><draw:equation draw:name="f18" draw:formula="0 + 5646 - 3995"/><draw:equation draw:name="f19" draw:formula="?f18 * ?f5 / 3965"/><draw:equation draw:name="f20" draw:formula="7392 * ?f4 / 2861"/><draw:equation draw:name="f21" draw:formula="0 + 5640 - 3995"/><draw:equation draw:name="f22" draw:formula="?f21 * ?f5 / 3965"/><draw:equation draw:name="f23" draw:formula="7382 * ?f4 / 2861"/><draw:equation draw:name="f24" draw:formula="0 + 5634 - 3995"/><draw:equation draw:name="f25" draw:formula="?f24 * ?f5 / 3965"/><draw:equation draw:name="f26" draw:formula="7373 * ?f4 / 2861"/><draw:equation draw:name="f27" draw:formula="0 + 5622 - 3995"/><draw:equation draw:name="f28" draw:formula="?f27 * ?f5 / 3965"/><draw:equation draw:name="f29" draw:formula="7370 * ?f4 / 2861"/><draw:equation draw:name="f30" draw:formula="0 + 5464 - 3995"/><draw:equation draw:name="f31" draw:formula="?f30 * ?f5 / 3965"/><draw:equation draw:name="f32" draw:formula="7464 * ?f4 / 2861"/><draw:equation draw:name="f33" draw:formula="0 + 5614 - 3995"/><draw:equation draw:name="f34" draw:formula="?f33 * ?f5 / 3965"/><draw:equation draw:name="f35" draw:formula="7550 * ?f4 / 2861"/><draw:equation draw:name="f36" draw:formula="0 + 5624 - 3995"/><draw:equation draw:name="f37" draw:formula="?f36 * ?f5 / 3965"/><draw:equation draw:name="f38" draw:formula="7556 * ?f4 / 2861"/><draw:equation draw:name="f39" draw:formula="0 + 5636 - 3995"/><draw:equation draw:name="f40" draw:formula="?f39 * ?f5 / 3965"/><draw:equation draw:name="f41" draw:formula="7552 * ?f4 / 2861"/><draw:equation draw:name="f42" draw:formula="0 + 5641 - 3995"/><draw:equation draw:name="f43" draw:formula="?f42 * ?f5 / 3965"/><draw:equation draw:name="f44" draw:formula="7543 * ?f4 / 2861"/><draw:equation draw:name="f45" draw:formula="0 + 5647 - 3995"/><draw:equation draw:name="f46" draw:formula="?f45 * ?f5 / 3965"/><draw:equation draw:name="f47" draw:formula="7533 * ?f4 / 2861"/><draw:equation draw:name="f48" draw:formula="0 + 5643 - 3995"/><draw:equation draw:name="f49" draw:formula="?f48 * ?f5 / 3965"/><draw:equation draw:name="f50" draw:formula="7521 * ?f4 / 2861"/><draw:equation draw:name="f51" draw:formula="0 + 5579 - 3995"/><draw:equation draw:name="f52" draw:formula="?f51 * ?f5 / 3965"/><draw:equation draw:name="f53" draw:formula="7484 * ?f4 / 2861"/><draw:equation draw:name="f54" draw:formula="7483 * ?f4 / 2861"/><draw:equation draw:name="f55" draw:formula="0 + 6419 - 3995"/><draw:equation draw:name="f56" draw:formula="?f55 * ?f5 / 3965"/><draw:equation draw:name="f57" draw:formula="10138 * ?f4 / 2861"/><draw:equation draw:name="f58" draw:formula="0 + 6385 - 3995"/><draw:equation draw:name="f59" draw:formula="?f58 * ?f5 / 3965"/><draw:equation draw:name="f60" draw:formula="10118 * ?f4 / 2861"/><draw:equation draw:name="f61" draw:formula="0 + 6270 - 3995"/><draw:equation draw:name="f62" draw:formula="?f61 * ?f5 / 3965"/><draw:equation draw:name="f63" draw:formula="10051 * ?f4 / 2861"/><draw:equation draw:name="f64" draw:formula="0 + 6260 - 3995"/><draw:equation draw:name="f65" draw:formula="?f64 * ?f5 / 3965"/><draw:equation draw:name="f66" draw:formula="10045 * ?f4 / 2861"/><draw:equation draw:name="f67" draw:formula="0 + 6248 - 3995"/><draw:equation draw:name="f68" draw:formula="?f67 * ?f5 / 3965"/><draw:equation draw:name="f69" draw:formula="10048 * ?f4 / 2861"/><draw:equation draw:name="f70" draw:formula="0 + 6242 - 3995"/><draw:equation draw:name="f71" draw:formula="?f70 * ?f5 / 3965"/><draw:equation draw:name="f72" draw:formula="10058 * ?f4 / 2861"/><draw:equation draw:name="f73" draw:formula="0 + 6237 - 3995"/><draw:equation draw:name="f74" draw:formula="?f73 * ?f5 / 3965"/><draw:equation draw:name="f75" draw:formula="10067 * ?f4 / 2861"/><draw:equation draw:name="f76" draw:formula="0 + 6240 - 3995"/><draw:equation draw:name="f77" draw:formula="?f76 * ?f5 / 3965"/><draw:equation draw:name="f78" draw:formula="10080 * ?f4 / 2861"/><draw:equation draw:name="f79" draw:formula="0 + 6249 - 3995"/><draw:equation draw:name="f80" draw:formula="?f79 * ?f5 / 3965"/><draw:equation draw:name="f81" draw:formula="10085 * ?f4 / 2861"/><draw:equation draw:name="f82" draw:formula="0 + 6306 - 3995"/><draw:equation draw:name="f83" draw:formula="?f82 * ?f5 / 3965"/><draw:equation draw:name="f84" draw:formula="0 + 4035 - 3995"/><draw:equation draw:name="f85" draw:formula="?f84 * ?f5 / 3965"/><draw:equation draw:name="f86" draw:formula="8105 * ?f4 / 2861"/><draw:equation draw:name="f87" draw:formula="0 + 3995 - 3995"/><draw:equation draw:name="f88" draw:formula="?f87 * ?f5 / 3965"/><draw:equation draw:name="f89" draw:formula="10149 * ?f4 / 2861"/><draw:equation draw:name="f90" draw:formula="0 + 4004 - 3995"/><draw:equation draw:name="f91" draw:formula="?f90 * ?f5 / 3965"/><draw:equation draw:name="f92" draw:formula="10158 * ?f4 / 2861"/><draw:equation draw:name="f93" draw:formula="0 + 6305 - 3995"/><draw:equation draw:name="f94" draw:formula="?f93 * ?f5 / 3965"/><draw:equation draw:name="f95" draw:formula="10191 * ?f4 / 2861"/><draw:equation draw:name="f96" draw:formula="10196 * ?f4 / 2861"/><draw:equation draw:name="f97" draw:formula="10209 * ?f4 / 2861"/><draw:equation draw:name="f98" draw:formula="10218 * ?f4 / 2861"/><draw:equation draw:name="f99" draw:formula="10228 * ?f4 / 2861"/><draw:equation draw:name="f100" draw:formula="10231 * ?f4 / 2861"/><draw:equation draw:name="f101" draw:formula="0 + 7960 - 3995"/><draw:equation draw:name="f102" draw:formula="?f101 * ?f5 / 3965"/><draw:equation draw:name="f103" draw:formula="9338 * ?f4 / 2861"/><draw:equation draw:name="f104" draw:formula="0 + 7956 - 3995"/><draw:equation draw:name="f105" draw:formula="?f104 * ?f5 / 3965"/><draw:equation draw:name="f106" draw:formula="9325 * ?f4 / 2861"/><draw:equation draw:name="f107" draw:formula="0 + 7947 - 3995"/><draw:equation draw:name="f108" draw:formula="?f107 * ?f5 / 3965"/><draw:equation draw:name="f109" draw:formula="9320 * ?f4 / 2861"/><draw:equation draw:name="f110" draw:formula="0 + 7937 - 3995"/><draw:equation draw:name="f111" draw:formula="?f110 * ?f5 / 3965"/><draw:equation draw:name="f112" draw:formula="9314 * ?f4 / 2861"/><draw:equation draw:name="f113" draw:formula="0 + 7925 - 3995"/><draw:equation draw:name="f114" draw:formula="?f113 * ?f5 / 3965"/><draw:equation draw:name="f115" draw:formula="9318 * ?f4 / 2861"/><draw:equation draw:name="f116" draw:formula="0 + 7919 - 3995"/><draw:equation draw:name="f117" draw:formula="?f116 * ?f5 / 3965"/><draw:equation draw:name="f118" draw:formula="9327 * ?f4 / 2861"/><draw:equation draw:name="f119" draw:formula="0 + 7887 - 3995"/><draw:equation draw:name="f120" draw:formula="?f119 * ?f5 / 3965"/><draw:equation draw:name="f121" draw:formula="9384 * ?f4 / 2861"/><draw:equation draw:name="f122" draw:formula="0 + 7879 - 3995"/><draw:equation draw:name="f123" draw:formula="?f122 * ?f5 / 3965"/><draw:equation draw:name="f124" draw:formula="8367 * ?f4 / 2861"/><draw:equation draw:name="f125" draw:formula="0 + 7839 - 3995"/><draw:equation draw:name="f126" draw:formula="?f125 * ?f5 / 3965"/><draw:equation draw:name="f127" draw:formula="0 + 7847 - 3995"/><draw:equation draw:name="f128" draw:formula="?f127 * ?f5 / 3965"/><draw:equation draw:name="f129" draw:formula="0 + 7808 - 3995"/><draw:equation draw:name="f130" draw:formula="?f129 * ?f5 / 3965"/><draw:equation draw:name="f131" draw:formula="9319 * ?f4 / 2861"/><draw:equation draw:name="f132" draw:formula="0 + 7796 - 3995"/><draw:equation draw:name="f133" draw:formula="?f132 * ?f5 / 3965"/><draw:equation draw:name="f134" draw:formula="9316 * ?f4 / 2861"/><draw:equation draw:name="f135" draw:formula="0 + 7787 - 3995"/><draw:equation draw:name="f136" draw:formula="?f135 * ?f5 / 3965"/><draw:equation draw:name="f137" draw:formula="9321 * ?f4 / 2861"/><draw:equation draw:name="f138" draw:formula="0 + 7777 - 3995"/><draw:equation draw:name="f139" draw:formula="?f138 * ?f5 / 3965"/><draw:equation draw:name="f140" draw:formula="0 + 7774 - 3995"/><draw:equation draw:name="f141" draw:formula="?f140 * ?f5 / 3965"/><draw:equation draw:name="f142" draw:formula="9339 * ?f4 / 2861"/><draw:equation draw:name="f143" draw:formula="0 + 7868 - 3995"/><draw:equation draw:name="f144" draw:formula="?f143 * ?f5 / 3965"/><draw:equation draw:name="f145" draw:formula="9498 * ?f4 / 2861"/><draw:equation draw:name="f146" draw:formula="0 + 7891 - 3995"/><draw:equation draw:name="f147" draw:formula="?f146 * ?f5 / 3965"/><draw:equation draw:name="f148" draw:formula="9458 * ?f4 / 2861"/><draw:equation draw:name="f149" draw:formula="0 + 7954 - 3995"/><draw:equation draw:name="f150" draw:formula="?f149 * ?f5 / 3965"/><draw:equation draw:name="f151" draw:formula="9347 * ?f4 / 2861"/><draw:equation draw:name="f152" draw:formula="?f9 / ?f6"/><draw:equation draw:name="f153" draw:formula="?f10 / ?f7"/><draw:equation draw:name="f154" draw:formula="?f11 / ?f7"/><draw:equation draw:name="f155" draw:formula="?f13 / ?f6"/><draw:equation draw:name="f156" draw:formula="?f14 / ?f7"/><draw:equation draw:name="f157" draw:formula="?f16 / ?f6"/><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6 / ?f7"/><draw:equation draw:name="f192" draw:formula="?f68 / ?f6"/><draw:equation draw:name="f193" draw:formula="?f69 / ?f7"/><draw:equation draw:name="f194" draw:formula="?f71 / ?f6"/><draw:equation draw:name="f195" draw:formula="?f72 / ?f7"/><draw:equation draw:name="f196" draw:formula="?f74 / ?f6"/><draw:equation draw:name="f197" draw:formula="?f75 / ?f7"/><draw:equation draw:name="f198" draw:formula="?f77 / ?f6"/><draw:equation draw:name="f199" draw:formula="?f78 / ?f7"/><draw:equation draw:name="f200" draw:formula="?f80 / ?f6"/><draw:equation draw:name="f201" draw:formula="?f81 / ?f7"/><draw:equation draw:name="f202" draw:formula="?f83 / ?f6"/><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6 / ?f7"/><draw:equation draw:name="f212" draw:formula="?f97 / ?f7"/><draw:equation draw:name="f213" draw:formula="?f98 / ?f7"/><draw:equation draw:name="f214" draw:formula="?f99 / ?f7"/><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8 / ?f6"/><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0 / ?f6"/><draw:equation draw:name="f250" draw:formula="?f1 / ?f6"/><draw:equation draw:name="f251" draw:formula="0 / ?f7"/><draw:equation draw:name="f252" draw:formula="?f3 / ?f7"/></draw:enhanced-geometry></draw:custom-shape><draw:custom-shape svg:x="4.36389in" svg:y="1.85417in" svg:width="2.14792in" svg:height="1.52014in" draw:id="id25" draw:style-name="a25" draw:name="docshape21"><svg:title/><svg:desc/><draw:enhanced-geometry draw:type="non-primitive" svg:viewBox="0 0 3093 2189" draw:enhanced-path="M 0 1095 L 1547 0 3093 1095 1547 2189 0 1095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draw:equation draw:name="f7" draw:formula="?f4 / 2189"/><draw:equation draw:name="f8" draw:formula="0 + 6284 - 6284"/><draw:equation draw:name="f9" draw:formula="?f8 * ?f5 / 3093"/><draw:equation draw:name="f10" draw:formula="3765 * ?f4 / 2189"/><draw:equation draw:name="f11" draw:formula="0 + 7831 - 6284"/><draw:equation draw:name="f12" draw:formula="?f11 * ?f5 / 3093"/><draw:equation draw:name="f13" draw:formula="2670 * ?f4 / 2189"/><draw:equation draw:name="f14" draw:formula="0 + 9377 - 6284"/><draw:equation draw:name="f15" draw:formula="?f14 * ?f5 / 3093"/><draw:equation draw:name="f16" draw:formula="4859 * ?f4 / 21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6" draw:style-name="a26" draw:name="docshape22" svg:x="3.99375in" svg:y="2.28542in" svg:width="0.20903in" svg:height="0.19514in" style:rel-width="scale" style:rel-height="scale"><draw:text-box><text:p text:style-name="P258">否</text:p></draw:text-box><svg:title/><svg:desc/></draw:frame><draw:frame draw:id="id27" draw:style-name="a27" draw:name="docshape23" svg:x="4.69583in" svg:y="2.33056in" svg:width="1.51389in" svg:height="0.60486in" style:rel-width="scale" style:rel-height="scale"><draw:text-box><text:p text:style-name="P259"><text:span text:style-name="T260">需用土地人</text:span></text:p><text:p text:style-name="P261"><text:span text:style-name="T262">審認是否作公共設施使</text:span></text:p><text:p text:style-name="P263"><text:span text:style-name="T264">用且屬依法得徵收</text:span></text:p></draw:text-box><svg:title/><svg:desc/></draw:frame><draw:frame draw:id="id28" draw:style-name="a28" draw:name="docshape24" svg:x="5.61389in" svg:y="3.87708in" svg:width="0.20903in" svg:height="0.19514in" style:rel-width="scale" style:rel-height="scale"><draw:text-box><text:p text:style-name="P265">是</text:p></draw:text-box><svg:title/><svg:desc/></draw:frame><draw:frame draw:id="id29" draw:style-name="a29" draw:name="docshape25" svg:x="4.05556in" svg:y="4.90069in" svg:width="0.20903in" svg:height="0.19514in" style:rel-width="scale" style:rel-height="scale"><draw:text-box><text:p text:style-name="P266">是</text:p></draw:text-box><svg:title/><svg:desc/></draw:frame><draw:frame draw:id="id30" draw:style-name="a30" draw:name="docshape26" svg:x="4.75903in" svg:y="4.91458in" svg:width="1.37778in" svg:height="0.44514in" style:rel-width="scale" style:rel-height="scale"><draw:text-box><text:p text:style-name="P267">是否有辦理</text:p><text:p text:style-name="P268"><text:span text:style-name="T269">實地勘查之必要</text:span></text:p></draw:text-box><svg:title/><svg:desc/></draw:frame><draw:frame draw:id="id31" draw:style-name="a31" draw:name="docshape27" svg:x="5.66736in" svg:y="6.01597in" svg:width="0.20903in" svg:height="0.19514in" style:rel-width="scale" style:rel-height="scale"><draw:text-box><text:p text:style-name="P270">否</text:p></draw:text-box><svg:title/><svg:desc/></draw:frame><draw:frame draw:id="id32" draw:style-name="a32" draw:name="docshape28" svg:x="4.45764in" svg:y="6.59514in" svg:width="2.0125in" svg:height="0.88958in" style:rel-width="scale" style:rel-height="scale"><draw:text-box><text:p text:style-name="P271"/><text:p text:style-name="P272"><text:span text:style-name="T273">30</text:span><text:span text:style-name="T274"><text:s/>個工作日內</text:span><text:span text:style-name="T275">核發證明書</text:span></text:p></draw:text-box><svg:title/><svg:desc/></draw:frame><draw:frame draw:id="id33" draw:style-name="a33" draw:name="docshape29" svg:x="1.78125in" svg:y="4.73819in" svg:width="2.0125in" svg:height="0.88958in" style:rel-width="scale" style:rel-height="scale"><draw:text-box><text:p text:style-name="P276"/><text:p text:style-name="P277"><text:span text:style-name="T278">會同申請人及地政機</text:span><text:span text:style-name="T279">關等機關實地勘查</text:span></text:p></draw:text-box><svg:title/><svg:desc/></draw:frame><draw:frame draw:id="id34" draw:style-name="a34" draw:name="docshape30" svg:x="1.75556in" svg:y="2.17431in" svg:width="2.0125in" svg:height="0.88958in" style:rel-width="scale" style:rel-height="scale"><draw:text-box><text:p text:style-name="P280"/><text:p text:style-name="P281"><text:span text:style-name="T282">審查意見</text:span><text:span text:style-name="T283">回復申請人</text:span></text:p></draw:text-box><svg:title/><svg:desc/></draw:frame><draw:frame draw:id="id35" draw:style-name="a35" draw:name="docshape31" svg:x="4.42569in" svg:y="0.17083in" svg:width="2.01181in" svg:height="0.74375in" style:rel-width="scale" style:rel-height="scale"><draw:text-box><text:p text:style-name="P284"><text:span text:style-name="T285">向需用土地人</text:span><text:span text:style-name="T286">提出申請</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472in" fo:margin-left="0.2083in" fo:margin-right="1.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5416in" fo:margin-bottom="1.5708in" fo:margin-right="0.5972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本文" style:family="paragraph">
      <style:paragraph-properties fo:line-height="0.2229in" fo:margin-left="0.0138in">
        <style:tab-stops/>
      </style:paragraph-properties>
    </style:style>
    <style:style style:name="P4" style:parent-style-name="本文" style:family="paragraph">
      <style:paragraph-properties fo:line-height="0.2229in" fo:margin-left="0.0138in">
        <style:tab-stops/>
      </style:paragraph-properties>
    </style:style>
    <style:style style:name="P5" style:parent-style-name="本文" style:family="paragraph">
      <style:paragraph-properties fo:line-height="0.2229in" fo:margin-left="0.0138in">
        <style:tab-stops/>
      </style:paragraph-properties>
    </style:style>
    <style:style style:name="P6" style:parent-style-name="本文" style:family="paragraph">
      <style:paragraph-properties fo:line-height="0.2229in" fo:margin-left="0.0138in">
        <style:tab-stops/>
      </style:paragraph-properties>
    </style:style>
    <style:style style:name="P7" style:parent-style-name="本文" style:family="paragraph">
      <style:paragraph-properties fo:line-height="0.2229in" fo:margin-left="0.0138in">
        <style:tab-stops/>
      </style:paragraph-properties>
    </style:style>
    <style:style style:name="P8" style:parent-style-name="本文" style:family="paragraph">
      <style:paragraph-properties fo:line-height="0.2229in" fo:margin-left="0.0138in">
        <style:tab-stops/>
      </style:paragraph-properties>
    </style:style>
    <style:style style:name="P9" style:parent-style-name="本文" style:family="paragraph">
      <style:paragraph-properties fo:line-height="0.2229in" fo:margin-left="0.0138in">
        <style:tab-stops/>
      </style:paragraph-properties>
    </style:style>
    <style:page-layout style:name="PL1">
      <style:page-layout-properties fo:page-width="8.2708in" fo:page-height="11.6944in" style:print-orientation="portrait" fo:margin-top="0in" fo:margin-left="0.5416in" fo:margin-bottom="0in" fo:margin-right="0.5972in" style:num-format="1" style:writing-mode="lr-tb">
        <style:columns fo:column-count="2">
          <style:column style:rel-width="2087*" fo:start-indent="0in" fo:end-indent="0.0444in"/>
          <style:column style:rel-width="8183*" fo:start-indent="0.0444in" fo:end-indent="0in"/>
        </style:columns>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165" style:parent-style-name="本文" style:family="paragraph">
      <style:paragraph-properties fo:line-height="5%"/>
    </style:style>
    <style:style style:name="P166" style:parent-style-name="本文" style:family="paragraph">
      <style:paragraph-properties fo:line-height="0.2229in" fo:margin-left="0.0138in">
        <style:tab-stops/>
      </style:paragraph-properties>
    </style:style>
    <style:style style:name="P167" style:parent-style-name="本文" style:family="paragraph">
      <style:paragraph-properties fo:line-height="0.2229in" fo:margin-left="0.0138in">
        <style:tab-stops/>
      </style:paragraph-properties>
    </style:style>
    <style:style style:name="P168" style:parent-style-name="本文" style:family="paragraph">
      <style:paragraph-properties fo:line-height="0.2229in" fo:margin-left="0.0138in">
        <style:tab-stops/>
      </style:paragraph-properties>
    </style:style>
    <style:style style:name="P169" style:parent-style-name="本文" style:family="paragraph">
      <style:paragraph-properties fo:line-height="0.2229in" fo:margin-left="0.0138in">
        <style:tab-stops/>
      </style:paragraph-properties>
    </style:style>
    <style:style style:name="P170" style:parent-style-name="本文" style:family="paragraph">
      <style:paragraph-properties fo:line-height="0.2229in" fo:margin-left="0.0138in">
        <style:tab-stops/>
      </style:paragraph-properties>
    </style:style>
    <style:style style:name="P171" style:parent-style-name="本文" style:family="paragraph">
      <style:paragraph-properties fo:line-height="0.2229in" fo:margin-left="0.0138in">
        <style:tab-stops/>
      </style:paragraph-properties>
    </style:style>
    <style:style style:name="P172" style:parent-style-name="本文" style:family="paragraph">
      <style:paragraph-properties fo:line-height="0.2229in" fo:margin-left="0.0138in">
        <style:tab-stops/>
      </style:paragraph-properties>
    </style:style>
    <style:style style:name="P173" style:parent-style-name="本文" style:family="paragraph">
      <style:paragraph-properties fo:line-height="5%"/>
      <style:text-properties fo:font-size="1pt" style:font-size-asian="1pt"/>
    </style:style>
    <style:page-layout style:name="PL3">
      <style:page-layout-properties fo:page-width="8.2708in" fo:page-height="11.6944in" style:print-orientation="portrait" fo:margin-top="0in" fo:margin-left="0.5416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246" style:parent-style-name="本文" style:family="paragraph">
      <style:paragraph-properties fo:line-height="5%"/>
    </style:style>
    <style:style style:name="P247" style:parent-style-name="本文" style:family="paragraph">
      <style:paragraph-properties fo:line-height="0.2229in" fo:margin-left="0.0138in">
        <style:tab-stops/>
      </style:paragraph-properties>
    </style:style>
    <style:style style:name="P248" style:parent-style-name="本文" style:family="paragraph">
      <style:paragraph-properties fo:line-height="0.2229in" fo:margin-left="0.0138in">
        <style:tab-stops/>
      </style:paragraph-properties>
    </style:style>
    <style:style style:name="P249" style:parent-style-name="本文" style:family="paragraph">
      <style:paragraph-properties fo:line-height="0.2229in" fo:margin-left="0.0138in">
        <style:tab-stops/>
      </style:paragraph-properties>
    </style:style>
    <style:style style:name="P250" style:parent-style-name="本文" style:family="paragraph">
      <style:paragraph-properties fo:line-height="0.2229in" fo:margin-left="0.0138in">
        <style:tab-stops/>
      </style:paragraph-properties>
    </style:style>
    <style:style style:name="P251" style:parent-style-name="本文" style:family="paragraph">
      <style:paragraph-properties fo:line-height="0.2229in" fo:margin-left="0.0138in">
        <style:tab-stops/>
      </style:paragraph-properties>
    </style:style>
    <style:style style:name="P252" style:parent-style-name="本文" style:family="paragraph">
      <style:paragraph-properties fo:line-height="0.2229in" fo:margin-left="0.0138in">
        <style:tab-stops/>
      </style:paragraph-properties>
    </style:style>
    <style:style style:name="P253" style:parent-style-name="本文" style:family="paragraph">
      <style:paragraph-properties fo:line-height="0.2229in" fo:margin-left="0.0138in">
        <style:tab-stops/>
      </style:paragraph-properties>
    </style:style>
    <style:style style:name="P254" style:parent-style-name="本文"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1568" draw:id="id0" draw:style-name="a0" draw:name="docshape1" text:anchor-type="paragraph" svg:x="0.73611in" svg:y="9.875in" svg:width="0.22292in" svg:height="0.22292in" style:rel-width="scale" style:rel-height="scale"><draw:text-box><text:p text:style-name="P3">中</text:p></draw:text-box><svg:title/><svg:desc/></draw:frame><draw:frame draw:z-index="487342080" draw:id="id1" draw:style-name="a1" draw:name="docshape2" text:anchor-type="paragraph" svg:x="1.24167in" svg:y="9.875in" svg:width="0.22292in" svg:height="0.22292in" style:rel-width="scale" style:rel-height="scale"><draw:text-box><text:p text:style-name="P4">華</text:p></draw:text-box><svg:title/><svg:desc/></draw:frame><draw:frame draw:z-index="487342592" draw:id="id2" draw:style-name="a2" draw:name="docshape3" text:anchor-type="paragraph" svg:x="1.74792in" svg:y="9.875in" svg:width="0.22292in" svg:height="0.22292in" style:rel-width="scale" style:rel-height="scale"><draw:text-box><text:p text:style-name="P5">民</text:p></draw:text-box><svg:title/><svg:desc/></draw:frame><draw:frame draw:z-index="487343104" draw:id="id3" draw:style-name="a3" draw:name="docshape4" text:anchor-type="paragraph" svg:x="2.25278in" svg:y="9.875in" svg:width="0.22292in" svg:height="0.22292in" style:rel-width="scale" style:rel-height="scale"><draw:text-box><text:p text:style-name="P6">國</text:p></draw:text-box><svg:title/><svg:desc/></draw:frame><draw:frame draw:z-index="487343616" draw:id="id4" draw:style-name="a4" draw:name="docshape5" text:anchor-type="paragraph" svg:x="3.98542in" svg:y="9.875in" svg:width="0.22292in" svg:height="0.22292in" style:rel-width="scale" style:rel-height="scale"><draw:text-box><text:p text:style-name="P7">年</text:p></draw:text-box><svg:title/><svg:desc/></draw:frame><draw:frame draw:z-index="487344128" draw:id="id5" draw:style-name="a5" draw:name="docshape6" text:anchor-type="paragraph" svg:x="5.85208in" svg:y="9.875in" svg:width="0.22292in" svg:height="0.22292in" style:rel-width="scale" style:rel-height="scale"><draw:text-box><text:p text:style-name="P8">月</text:p></draw:text-box><svg:title/><svg:desc/></draw:frame><draw:frame draw:z-index="487344640" draw:id="id6" draw:style-name="a6" draw:name="docshape7" text:anchor-type="paragraph" svg:x="7.31111in" svg:y="9.875in" svg:width="0.22292in" svg:height="0.22292in" style:rel-width="scale" style:rel-height="scale"><draw:text-box><text:p text:style-name="P9">日</text:p></draw:text-box><svg:title/><svg:desc/></draw:frame></text:p>
      </style:footer>
    </style:master-page>
    <style:master-page style:name="MP1" style:page-layout-name="PL1">
      <style:footer>
        <text:p text:style-name="P165"><draw:frame draw:z-index="487341568" draw:id="id8" draw:style-name="a8" draw:name="docshape1" text:anchor-type="paragraph" svg:x="0.73611in" svg:y="9.875in" svg:width="0.22292in" svg:height="0.22292in" style:rel-width="scale" style:rel-height="scale"><draw:text-box><text:p text:style-name="P166">中</text:p></draw:text-box><svg:title/><svg:desc/></draw:frame><draw:frame draw:z-index="487342080" draw:id="id9" draw:style-name="a9" draw:name="docshape2" text:anchor-type="paragraph" svg:x="1.24167in" svg:y="9.875in" svg:width="0.22292in" svg:height="0.22292in" style:rel-width="scale" style:rel-height="scale"><draw:text-box><text:p text:style-name="P167">華</text:p></draw:text-box><svg:title/><svg:desc/></draw:frame><draw:frame draw:z-index="487342592" draw:id="id10" draw:style-name="a10" draw:name="docshape3" text:anchor-type="paragraph" svg:x="1.74792in" svg:y="9.875in" svg:width="0.22292in" svg:height="0.22292in" style:rel-width="scale" style:rel-height="scale"><draw:text-box><text:p text:style-name="P168">民</text:p></draw:text-box><svg:title/><svg:desc/></draw:frame><draw:frame draw:z-index="487343104" draw:id="id11" draw:style-name="a11" draw:name="docshape4" text:anchor-type="paragraph" svg:x="2.25278in" svg:y="9.875in" svg:width="0.22292in" svg:height="0.22292in" style:rel-width="scale" style:rel-height="scale"><draw:text-box><text:p text:style-name="P169">國</text:p></draw:text-box><svg:title/><svg:desc/></draw:frame><draw:frame draw:z-index="487343616" draw:id="id12" draw:style-name="a12" draw:name="docshape5" text:anchor-type="paragraph" svg:x="3.98542in" svg:y="9.875in" svg:width="0.22292in" svg:height="0.22292in" style:rel-width="scale" style:rel-height="scale"><draw:text-box><text:p text:style-name="P170">年</text:p></draw:text-box><svg:title/><svg:desc/></draw:frame><draw:frame draw:z-index="487344128" draw:id="id13" draw:style-name="a13" draw:name="docshape6" text:anchor-type="paragraph" svg:x="5.85208in" svg:y="9.875in" svg:width="0.22292in" svg:height="0.22292in" style:rel-width="scale" style:rel-height="scale"><draw:text-box><text:p text:style-name="P171">月</text:p></draw:text-box><svg:title/><svg:desc/></draw:frame><draw:frame draw:z-index="487344640" draw:id="id14" draw:style-name="a14" draw:name="docshape7" text:anchor-type="paragraph" svg:x="7.31111in" svg:y="9.875in" svg:width="0.22292in" svg:height="0.22292in" style:rel-width="scale" style:rel-height="scale"><draw:text-box><text:p text:style-name="P172">日</text:p></draw:text-box><svg:title/><svg:desc/></draw:frame></text:p>
      </style:footer>
      <style:footer-left>
        <text:p text:style-name="P173"/>
      </style:footer-left>
    </style:master-page>
    <style:master-page style:name="MP3" style:page-layout-name="PL3">
      <style:footer>
        <text:p text:style-name="P246"><draw:frame draw:z-index="487341568" draw:id="id15" draw:style-name="a15" draw:name="docshape1" text:anchor-type="paragraph" svg:x="0.73611in" svg:y="9.875in" svg:width="0.22292in" svg:height="0.22292in" style:rel-width="scale" style:rel-height="scale"><draw:text-box><text:p text:style-name="P247">中</text:p></draw:text-box><svg:title/><svg:desc/></draw:frame><draw:frame draw:z-index="487342080" draw:id="id16" draw:style-name="a16" draw:name="docshape2" text:anchor-type="paragraph" svg:x="1.24167in" svg:y="9.875in" svg:width="0.22292in" svg:height="0.22292in" style:rel-width="scale" style:rel-height="scale"><draw:text-box><text:p text:style-name="P248">華</text:p></draw:text-box><svg:title/><svg:desc/></draw:frame><draw:frame draw:z-index="487342592" draw:id="id17" draw:style-name="a17" draw:name="docshape3" text:anchor-type="paragraph" svg:x="1.74792in" svg:y="9.875in" svg:width="0.22292in" svg:height="0.22292in" style:rel-width="scale" style:rel-height="scale"><draw:text-box><text:p text:style-name="P249">民</text:p></draw:text-box><svg:title/><svg:desc/></draw:frame><draw:frame draw:z-index="487343104" draw:id="id18" draw:style-name="a18" draw:name="docshape4" text:anchor-type="paragraph" svg:x="2.25278in" svg:y="9.875in" svg:width="0.22292in" svg:height="0.22292in" style:rel-width="scale" style:rel-height="scale"><draw:text-box><text:p text:style-name="P250">國</text:p></draw:text-box><svg:title/><svg:desc/></draw:frame><draw:frame draw:z-index="487343616" draw:id="id19" draw:style-name="a19" draw:name="docshape5" text:anchor-type="paragraph" svg:x="3.98542in" svg:y="9.875in" svg:width="0.22292in" svg:height="0.22292in" style:rel-width="scale" style:rel-height="scale"><draw:text-box><text:p text:style-name="P251">年</text:p></draw:text-box><svg:title/><svg:desc/></draw:frame><draw:frame draw:z-index="487344128" draw:id="id20" draw:style-name="a20" draw:name="docshape6" text:anchor-type="paragraph" svg:x="5.85208in" svg:y="9.875in" svg:width="0.22292in" svg:height="0.22292in" style:rel-width="scale" style:rel-height="scale"><draw:text-box><text:p text:style-name="P252">月</text:p></draw:text-box><svg:title/><svg:desc/></draw:frame><draw:frame draw:z-index="487344640" draw:id="id21" draw:style-name="a21" draw:name="docshape7" text:anchor-type="paragraph" svg:x="7.31111in" svg:y="9.875in" svg:width="0.22292in" svg:height="0.22292in" style:rel-width="scale" style:rel-height="scale"><draw:text-box><text:p text:style-name="P253">日</text:p></draw:text-box><svg:title/><svg:desc/></draw:frame></text:p>
      </style:footer>
      <style:footer-left>
        <text:p text:style-name="P2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 CHIA LI</meta:initial-creator>
    <dc:creator>user</dc:creator>
    <meta:creation-date>2022-02-14T03:44:00Z</meta:creation-date>
    <dc:date>2022-02-14T03:44:00Z</dc:date>
    <meta:print-date>2022-02-14T03:40:00Z</meta:print-date>
    <meta:template xlink:href="Normal" xlink:type="simple"/>
    <meta:editing-cycles>2</meta:editing-cycles>
    <meta:editing-duration>PT0S</meta:editing-duration>
    <meta:user-defined meta:name="Created" meta:value-type="date">2021-08-12T00:00:00Z</meta:user-defined>
    <meta:user-defined meta:name="Creator">Microsoft® Word 2010</meta:user-defined>
    <meta:user-defined meta:name="LastSaved" meta:value-type="date">2021-10-29T00:00:00Z</meta:user-defined>
    <meta:document-statistic meta:page-count="3" meta:paragraph-count="1" meta:word-count="107" meta:character-count="720" meta:row-count="5" meta:non-whitespace-character-count="614"/>
  </office:meta>
</office:document-meta>
</file>