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1in" fo:margin-right="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margin-top="0.125in" fo:margin-bottom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Standard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style:snap-to-layout-grid="false" fo:text-indent="0.3611in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Standard" style:family="paragraph">
      <style:paragraph-properties style:snap-to-layout-grid="false" fo:margin-left="0.5513in" fo:text-inden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Standard" style:family="paragraph">
      <style:paragraph-properties style:snap-to-layout-grid="false" fo:text-indent="0.3611in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margin-left="0.5513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Standard" style:family="paragraph">
      <style:paragraph-properties style:snap-to-layout-grid="false" fo:text-indent="0.3611in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margin-left="0.5513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Standard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38" style:parent-style-name="Standard" style:family="paragraph">
      <style:paragraph-properties style:snap-to-layout-grid="false" fo:text-indent="0.3611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text-indent="0.3611in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Standard" style:family="paragraph">
      <style:paragraph-properties style:snap-to-layout-grid="false" fo:margin-left="0.5513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Standard" style:family="paragraph">
      <style:paragraph-properties style:snap-to-layout-grid="false" fo:text-indent="0.3611in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Standard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style:snap-to-layout-grid="false" fo:margin-left="0.5638in" fo:text-indent="-0.1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Standard" style:family="paragraph">
      <style:paragraph-properties style:snap-to-layout-grid="false" fo:margin-left="0.5638in" fo:text-indent="-0.1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margin-left="0.5638in" fo:text-indent="-0.18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margin-left="0.5638in" fo:text-indent="-0.1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family="paragraph">
      <style:paragraph-properties style:snap-to-layout-grid="false" fo:margin-left="0.5638in" fo:text-indent="-0.18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left="0.5638in" fo:text-indent="-0.18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Standard" style:family="paragraph">
      <style:paragraph-properties style:snap-to-layout-grid="false" fo:margin-left="0.5638in" fo:text-indent="-0.18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Standard" style:family="paragraph">
      <style:paragraph-properties style:snap-to-layout-grid="false" fo:text-indent="0.3611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Times New Roman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125in" fo:text-indent="0.3611in"/>
      <style:text-properties style:font-name-asian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margin-top="0.125in" fo:text-indent="0.3611in"/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margin-top="0.075in" fo:text-indent="2.1666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Times New Roman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Times New Roman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75in" fo:text-indent="2.1666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Times New Roman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75in" fo:text-indent="2.1666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Times New Roman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Times New Roma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75in" fo:text-indent="2.1666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Times New Roman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Times New Roman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Times New Roman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Standard" style:family="paragraph">
      <style:paragraph-properties style:snap-to-layout-grid="false" fo:margin-top="0.075in" fo:text-indent="2.1666in"/>
      <style:text-properties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center" fo:margin-top="0.125in" fo:margin-left="0.1666in" fo:margin-right="0.1666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申</text:span><text:span text:style-name="T3"><text:s text:c="3"/></text:span><text:span text:style-name="T4">請</text:span><text:span text:style-name="T5"><text:s text:c="3"/></text:span><text:span text:style-name="T6">書</text:span></text:p>
      <text:p text:style-name="P7">一、本人所有座落　　鄉（鎮、市）　　段　　小段　　地號土地上之建築物（門牌號碼：　　鄉（鎮、市）　　路（街）　段　巷　弄　號），茲擬依「宜蘭縣未領得使用執照之建築物申請接水接電辦法」（以下簡稱本辦法）申請接水接電，敬請核發證明。</text:p>
      <text:p text:style-name="P8">二、本人所有建築物係屬本辦法第三條規定之下列情形之一：</text:p>
      <text:p text:style-name="P9"><text:span text:style-name="T10">□</text:span><text:span text:style-name="T11">大同鄉或南澳鄉非屬都市計畫地區之建築物。</text:span></text:p>
      <text:p text:style-name="P12"><text:span text:style-name="T13">□</text:span><text:span text:style-name="T14">因興辦公共設施而拆遷具整建需要之建築物。但位於都市計畫地區者，以無礙都市計畫發展為限</text:span><text:span text:style-name="T15">。</text:span></text:p>
      <text:p text:style-name="P16"><text:span text:style-name="T17">□</text:span><text:span text:style-name="T18">因天然災害受損，須安置及修復之建築物</text:span><text:span text:style-name="T19">。</text:span></text:p>
      <text:p text:style-name="P20"><text:span text:style-name="T21">□</text:span><text:span text:style-name="T22">本辦法發布前領得建造執照之建築</text:span><text:span text:style-name="T23">物，於原核准範圍內，因故未能領得使用執照</text:span><text:span text:style-name="T24">。</text:span></text:p>
      <text:p text:style-name="P25"><text:span text:style-name="T26">□</text:span><text:span text:style-name="T27">有迫切民生需要之建築物</text:span><text:span text:style-name="T28">。</text:span></text:p>
      <text:p text:style-name="P29"><text:span text:style-name="T30">□</text:span><text:span text:style-name="T31">候車亭、涼亭、守望相助亭、公廁、寺廟或其他使用建築物，並取得各目的事業主管機關</text:span><text:span text:style-name="T32">(</text:span><text:span text:style-name="T33">單位</text:span><text:span text:style-name="T34">)</text:span><text:span text:style-name="T35">同意</text:span><text:span text:style-name="T36">。</text:span></text:p>
      <text:p text:style-name="P37">三、本人所有建築物係屬本辦法第四條規定之性質及規模，內容如下：</text:p>
      <text:p text:style-name="P38"><text:span text:style-name="T39">□</text:span><text:span text:style-name="T40">建築物居住使用，使用用途為</text:span><text:span text:style-name="T41">　　　　</text:span><text:span text:style-name="T42">。</text:span></text:p>
      <text:p text:style-name="P43"><text:span text:style-name="T44">□</text:span><text:span text:style-name="T45">建築物高度不得超過三層樓，樓層數為</text:span><text:span text:style-name="T46">　</text:span><text:span text:style-name="T47">層。</text:span></text:p>
      <text:p text:style-name="P48"><text:span text:style-name="T49">□</text:span><text:span text:style-name="T50">建築物最大基層面積不得超過一六五平方公尺，基層面積為</text:span><text:span text:style-name="T51">　　　　</text:span><text:span text:style-name="T52">平方公尺。</text:span></text:p>
      <text:p text:style-name="P53"><text:span text:style-name="T54">□</text:span><text:span text:style-name="T55">建築物座落土地無占用公有土地。</text:span></text:p>
      <text:p text:style-name="P56">四、本人確實為房屋所有權人或使用人，且已檢附下列文件：</text:p>
      <text:p text:style-name="P57"><text:span text:style-name="T58">□</text:span><text:span text:style-name="T59">土地登記謄本及地籍圖謄本。</text:span></text:p>
      <text:p text:style-name="P60"><text:span text:style-name="T61">□</text:span><text:span text:style-name="T62">公有土地租賃契約書。</text:span></text:p>
      <text:p text:style-name="P63"><text:span text:style-name="T64">□</text:span><text:span text:style-name="T65">房屋稅籍證明書。</text:span></text:p>
      <text:p text:style-name="P66"><text:span text:style-name="T67">□</text:span><text:span text:style-name="T68">建築物現況照片（一式三份）。</text:span></text:p>
      <text:p text:style-name="P69"><text:span text:style-name="T70">□</text:span><text:span text:style-name="T71">簡易各層平面圖（含面積計算表）。</text:span></text:p>
      <text:p text:style-name="P72"><text:span text:style-name="T73">□</text:span><text:span text:style-name="T74">戶籍謄本。</text:span></text:p>
      <text:p text:style-name="P75"><text:span text:style-name="T76">□</text:span><text:span text:style-name="T77">其它　　　　　　　　　　　　。</text:span></text:p>
      <text:p text:style-name="P78"/>
      <text:p text:style-name="P79"><text:span text:style-name="T80">此</text:span><text:span text:style-name="T81"><text:s/></text:span><text:span text:style-name="T82">致</text:span></text:p>
      <text:p text:style-name="P83">蘇澳鎮公所</text:p>
      <text:p text:style-name="P84">　　鄉（鎮、市）公所</text:p>
      <text:p text:style-name="P85"><text:span text:style-name="T86">申　請　人</text:span><text:span text:style-name="T87"><text:s/></text:span><text:span text:style-name="T88">：</text:span><text:span text:style-name="T89"><text:s text:c="17"/></text:span><text:span text:style-name="T90">（簽章）</text:span></text:p>
      <text:p text:style-name="P91"><text:span text:style-name="T92">身分證字號</text:span><text:span text:style-name="T93"><text:s/></text:span><text:span text:style-name="T94">：</text:span></text:p>
      <text:p text:style-name="P95"><text:span text:style-name="T96">戶</text:span><text:span text:style-name="T97"><text:s/></text:span><text:span text:style-name="T98">籍</text:span><text:span text:style-name="T99"><text:s/></text:span><text:span text:style-name="T100">住</text:span><text:span text:style-name="T101"><text:s/></text:span><text:span text:style-name="T102">址：</text:span></text:p>
      <text:p text:style-name="P103"><text:span text:style-name="T104">聯</text:span><text:span text:style-name="T105"><text:s/></text:span><text:span text:style-name="T106">絡</text:span><text:span text:style-name="T107"><text:s/></text:span><text:span text:style-name="T108">電</text:span><text:span text:style-name="T109"><text:s/></text:span><text:span text:style-name="T110">話：</text:span></text:p>
      <text:p text:style-name="P111"/>
      <text:p text:style-name="P112"><text:span text:style-name="T113">中華民國　　</text:span><text:span text:style-name="T114"><text:s text:c="6"/></text:span><text:span text:style-name="T115"><text:s text:c="5"/></text:span><text:span text:style-name="T116"><text:s text:c="4"/></text:span><text:span text:style-name="T117">年　　</text:span><text:span text:style-name="T118"><text:s text:c="5"/></text:span><text:span text:style-name="T119"><text:s text:c="5"/></text:span><text:span text:style-name="T120"><text:s text:c="5"/></text:span><text:span text:style-name="T121">月　　</text:span><text:span text:style-name="T122"><text:s text:c="2"/></text:span><text:span text:style-name="T123"><text:s text:c="5"/></text:span><text:span text:style-name="T124"><text:s text:c="8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x</meta:initial-creator>
    <dc:creator>Windows 使用者</dc:creator>
    <meta:creation-date>2021-12-13T08:39:00Z</meta:creation-date>
    <dc:date>2021-12-13T08:42:00Z</dc:date>
    <meta:print-date>2021-10-25T15:54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108" meta:character-count="728" meta:row-count="5" meta:non-whitespace-character-count="621"/>
  </office:meta>
</office:document-meta>
</file>