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3.5402in"/>
    </style:style>
    <style:style style:name="TableColumn9" style:family="table-column">
      <style:table-column-properties style:column-width="3.052in"/>
    </style:style>
    <style:style style:name="Table7" style:family="table">
      <style:table-properties style:width="6.5923in" fo:margin-left="0in" table:align="left"/>
    </style:style>
    <style:style style:name="TableRow10" style:family="table-row">
      <style:table-row-properties style:min-row-height="0.3659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5" style:family="table-row">
      <style:table-row-properties style:min-row-height="0.3854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2" style:family="table-row">
      <style:table-row-properties style:min-row-height="0.7722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line-height="0.3472in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style:snap-to-layout-grid="false" fo:line-height="0.3472in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 style:min-row-height="0.389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472in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 style:min-row-height="0.502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472in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style:snap-to-layout-grid="false" fo:margin-top="0.125in" fo:margin-bottom="0.125in" fo:line-height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5" style:family="table-column">
      <style:table-column-properties style:column-width="3.3437in"/>
    </style:style>
    <style:style style:name="TableColumn76" style:family="table-column">
      <style:table-column-properties style:column-width="3.2486in"/>
    </style:style>
    <style:style style:name="Table74" style:family="table">
      <style:table-properties style:width="6.5923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3" style:family="table-row">
      <style:table-row-properties style:min-row-height="0.914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list-style-name="LFO1" style:family="paragraph">
      <style:paragraph-properties style:snap-to-layout-grid="false" fo:line-height="0.2777in" fo:margin-left="0.2479in" fo:text-indent="-0.247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6" style:parent-style-name="清單段落" style:family="paragraph">
      <style:paragraph-properties style:snap-to-layout-grid="false" fo:line-height="0.2777in" fo:margin-left="0.247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1" style:family="table-row">
      <style:table-row-properties style:min-row-height="0.6847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list-style-name="LFO1" style:family="paragraph">
      <style:paragraph-properties style:snap-to-layout-grid="false" fo:line-height="0.2777in" fo:margin-left="0.2479in" fo:text-indent="-0.247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4" style:parent-style-name="清單段落" style:family="paragraph">
      <style:paragraph-properties style:snap-to-layout-grid="false" fo:line-height="0.2777in" fo:margin-left="0.247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8" style:family="table-row">
      <style:table-row-properties style:min-row-height="0.5736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list-style-name="LFO1" style:family="paragraph">
      <style:paragraph-properties style:snap-to-layout-grid="false" fo:line-height="0.2777in" fo:margin-left="0.2479in" fo:text-indent="-0.247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04" style:family="table-row">
      <style:table-row-properties style:min-row-height="0.3729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list-style-name="LFO1" style:family="paragraph">
      <style:paragraph-properties style:snap-to-layout-grid="false" fo:line-height="0.2777in" fo:margin-left="0.2479in" fo:text-indent="-0.247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09" style:family="table-row">
      <style:table-row-properties style:min-row-height="0.830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list-style-name="LFO1" style:family="paragraph">
      <style:paragraph-properties style:snap-to-layout-grid="false" fo:line-height="0.2777in" fo:margin-left="0.2479in" fo:text-indent="-0.247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2" style:parent-style-name="清單段落" style:family="paragraph">
      <style:paragraph-properties style:snap-to-layout-grid="false" fo:line-height="0.2777in" fo:margin-left="0.247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段落" style:list-style-name="LFO1" style:family="paragraph">
      <style:paragraph-properties style:snap-to-layout-grid="false" fo:line-height="0.2777in" fo:margin-left="0.2479in" fo:text-indent="-0.247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9" style:parent-style-name="清單段落" style:family="paragraph">
      <style:paragraph-properties style:snap-to-layout-grid="false" fo:line-height="0.2777in" fo:margin-left="-0.0006in" fo:text-indent="-0.0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0" style:parent-style-name="清單段落" style:family="paragraph">
      <style:paragraph-properties style:snap-to-layout-grid="false" fo:line-height="0.2777in" fo:margin-left="0.2125in" fo:text-indent="-0.245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1" style:parent-style-name="清單段落" style:family="paragraph">
      <style:paragraph-properties style:snap-to-layout-grid="false" fo:line-height="0.2777in" fo:margin-left="-0.0006in" fo:text-indent="-0.0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6" style:parent-style-name="清單段落" style:list-style-name="LFO2" style:family="paragraph">
      <style:paragraph-properties style:snap-to-layout-grid="false" fo:line-height="0.3055in" fo:margin-left="0.2479in" fo:text-indent="-0.2479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P128" style:parent-style-name="清單段落" style:list-style-name="LFO2" style:family="paragraph">
      <style:paragraph-properties style:snap-to-layout-grid="false" fo:text-align="justify" fo:line-height="0.3055in" fo:margin-left="0.2479in" fo:text-indent="-0.2479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13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13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農村社區農產品</text:span><text:span text:style-name="T3"><draw:frame draw:z-index="251659264" draw:id="id0" draw:style-name="a0" draw:name="文字方塊 1" text:anchor-type="paragraph" svg:x="-0.50903in" svg:y="-0.95833in" svg:width="0.18056in" svg:height="0.18056in" style:rel-width="scale" style:rel-height="scale"><draw:text-box><text:p text:style-name="內文"/></draw:text-box><svg:title/><svg:desc/></draw:frame></text:span><text:span text:style-name="T4">經營據點</text:span><text:span text:style-name="T5">設置規劃說明</text:span></text:p>
      <text:p text:style-name="內文"><text:span text:style-name="T6">ㄧ、基本資料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內文"><text:span text:style-name="T12">申請單位</text:span><text:span text:style-name="T13">(單位全名)</text:span><text:span text:style-name="T14">：</text:span></text:p>
          </table:table-cell>
          <table:covered-table-cell/>
        </table:table-row>
        <table:table-row table:style-name="TableRow15">
          <table:table-cell table:style-name="TableCell16">
            <text:p text:style-name="內文"><text:span text:style-name="T17">連絡人</text:span><text:span text:style-name="T18">：</text:span></text:p>
          </table:table-cell>
          <table:table-cell table:style-name="TableCell19">
            <text:p text:style-name="內文"><text:span text:style-name="T20">電話</text:span><text:span text:style-name="T21">：</text:span>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申請類</text:span><text:span text:style-name="T26">型</text:span><text:span text:style-name="T27">：</text:span><text:span text:style-name="T28"><text:s/></text:span><text:span text:style-name="T29"><text:s text:c="2"/></text:span><text:span text:style-name="T30"><text:s/></text:span><text:span text:style-name="T31">農</text:span><text:span text:style-name="T32">民</text:span><text:span text:style-name="T33">市集 <text:s/></text:span><text:span text:style-name="T34"><text:s/></text:span><text:span text:style-name="T35"><text:s text:c="2"/></text:span><text:span text:style-name="T36"><text:s/></text:span><text:span text:style-name="T37">農民直銷站 <text:s/></text:span><text:span text:style-name="T38"><text:s text:c="2"/></text:span><text:span text:style-name="T39"><text:s/></text:span><text:span text:style-name="T40"><text:s/></text:span><text:span text:style-name="T41"><text:s/></text:span><text:span text:style-name="T42">農村</text:span><text:span text:style-name="T43">社區小舖</text:span></text:p>
            <text:p text:style-name="P44"><text:span text:style-name="T45">　　　　 <text:s text:c="2"/></text:span><text:span text:style-name="T46"><text:s text:c="2"/></text:span><text:span text:style-name="T47"><text:s/></text:span><text:span text:style-name="T48">新設立</text:span><text:span text:style-name="T49"><text:s/>　　</text:span><text:span text:style-name="T50"><text:s text:c="2"/></text:span><text:span text:style-name="T51"><text:s/></text:span><text:span text:style-name="T52">已成立</text:span><text:span text:style-name="T53"><text:s/></text:span><text:span text:style-name="T54"><text:s text:c="5"/></text:span><text:span text:style-name="T55"><text:s/></text:span><text:span text:style-name="T56">年</text:span><text:span text:style-name="T57">(</text:span><text:span text:style-name="T58"><text:s text:c="7"/>年成立</text:span><text:span text:style-name="T59">)</text:span>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預估申請經費</text:span><text:span text:style-name="T64">：</text:span>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欲設置</text:span><text:span text:style-name="T69">經營</text:span><text:span text:style-name="T70">據點</text:span><text:span text:style-name="T71">住址或經緯度</text:span><text:span text:style-name="T72">：</text:span></text:p>
          </table:table-cell>
          <table:covered-table-cell/>
        </table:table-row>
      </table:table>
      <text:p text:style-name="P73">二、項目及規劃說明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項目</text:span></text:p>
          </table:table-cell>
          <table:table-cell table:style-name="TableCell81">
            <text:p text:style-name="P82">規劃說明</text:p>
          </table:table-cell>
        </table:table-row>
        <table:table-row table:style-name="TableRow83">
          <table:table-cell table:style-name="TableCell84">
            <text:list text:style-name="LFO1" text:continue-numbering="true">
              <text:list-item>
                <text:p text:style-name="P85">立地條件說明：</text:p>
              </text:list-item>
            </text:list>
            <text:p text:style-name="P86">包括設置地點周邊環境優勢，在地特色及吸引消費客群來源</text:p>
          </table:table-cell>
          <table:table-cell table:style-name="TableCell87">
            <text:p text:style-name="P88"/>
            <text:p text:style-name="P89"/>
            <text:p text:style-name="P90"/>
          </table:table-cell>
        </table:table-row>
        <table:table-row table:style-name="TableRow91">
          <table:table-cell table:style-name="TableCell92">
            <text:list text:style-name="LFO1" text:continue-numbering="true">
              <text:list-item>
                <text:p text:style-name="P93">組織資源整合：</text:p>
              </text:list-item>
            </text:list>
            <text:p text:style-name="P94">結合農再社區數、供貨農民數、三章ㄧQ或友善環境耕作之農產品品項<text:s/>(應以在地農民輔導與銷售在地農產品為優先)</text:p>
          </table:table-cell>
          <table:table-cell table:style-name="TableCell95">
            <text:p text:style-name="P96"/>
            <text:p text:style-name="P97"/>
          </table:table-cell>
        </table:table-row>
        <table:table-row table:style-name="TableRow98">
          <table:table-cell table:style-name="TableCell99">
            <text:list text:style-name="LFO1" text:continue-numbering="true">
              <text:list-item>
                <text:p text:style-name="P100">農民預期收益、銷售實績(已設立據點請說明營運績效)</text:p>
              </text:list-item>
            </text:list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list text:style-name="LFO1" text:continue-numbering="true">
              <text:list-item>
                <text:p text:style-name="P106">營運管理機制或規範概述</text:p>
              </text:list-item>
            </text:list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list text:style-name="LFO1" text:continue-numbering="true">
              <text:list-item>
                <text:p text:style-name="P111">行銷規劃</text:p>
              </text:list-item>
            </text:list>
            <text:p text:style-name="P112">(農產品行銷宣傳、食農教育、在地特色商品、發展亮點主軸與策略)</text:p>
          </table:table-cell>
          <table:table-cell table:style-name="TableCell113">
            <text:p text:style-name="P114"/>
            <text:p text:style-name="P115"/>
          </table:table-cell>
        </table:table-row>
        <table:table-row table:style-name="TableRow116">
          <table:table-cell table:style-name="TableCell117">
            <text:list text:style-name="LFO1" text:continue-numbering="true">
              <text:list-item>
                <text:p text:style-name="P118">其它</text:p>
              </text:list-item>
            </text:list>
            <text:p text:style-name="P119">(1)配合當季生鮮蔬果、雜糧推廣行銷</text:p>
            <text:p text:style-name="P120">(2)配合本署政策設立產銷調節專區或產銷履歷專區等</text:p>
            <text:p text:style-name="P121">(3)農產品初級加工場產品專區</text:p>
          </table:table-cell>
          <table:table-cell table:style-name="TableCell122">
            <text:p text:style-name="P123"/>
            <text:p text:style-name="P124"/>
            <text:p text:style-name="P125"/>
          </table:table-cell>
        </table:table-row>
      </table:table>
      <text:list text:style-name="LFO2" text:continue-numbering="true">
        <text:list-item>
          <text:p text:style-name="P126"><text:span text:style-name="T127">表格不足可自行延伸。</text:span></text:p>
        </text:list-item>
        <text:list-item>
          <text:p text:style-name="P128"><text:span text:style-name="T129">請研提單位提供經營據點照片</text:span><text:span text:style-name="T130">：</text:span><text:span text:style-name="T131">已成立</text:span><text:span text:style-name="T132">之研提單位提供經營據點實際營業照片</text:span><text:span text:style-name="T133">；</text:span><text:span text:style-name="T134">新設立</text:span><text:span text:style-name="T135">之研提單位提供經營</text:span><text:span text:style-name="T136">據</text:span><text:span text:style-name="T137">點</text:span><text:span text:style-name="T138">環境</text:span><text:span text:style-name="T139">照片</text:span><text:span text:style-name="T14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張季嫻</dc:creator>
    <meta:creation-date>2020-03-31T03:33:00Z</meta:creation-date>
    <dc:date>2020-03-31T03:33:00Z</dc:date>
    <meta:print-date>2020-03-25T08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495" meta:row-count="3" meta:non-whitespace-character-count="422"/>
  </office:meta>
</office:document-meta>
</file>