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472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89" text:anchor-type="paragraph" svg:x="5.62569in" svg:y="-0.4375in" svg:width="1.00417in" svg:height="0.61181in" style:rel-width="scale" style:rel-height="scale"><draw:text-box><text:p text:style-name="P4">附錄三</text:p></draw:text-box><svg:title/><svg:desc/></draw:frame><text:span text:style-name="T5">切結書</text:span></text:p>
      <text:p text:style-name="P6"/>
      <text:p text:style-name="P7"><text:span text:style-name="T8">具切結書人</text:span><text:span text:style-name="T9"><text:s text:c="16"/></text:span><text:span text:style-name="T10">所供應農村社區小舖</text:span><text:span text:style-name="T11">(</text:span><text:span text:style-name="T12">農民市集或農民直銷站）之農產品確屬自行在地生產及願意配合農藥殘留檢測控管，如違反相關法規時，自行承擔相關責任，並願遵守及接受管理單位「</text:span><text:span text:style-name="T13"><text:s text:c="17"/></text:span><text:span text:style-name="T14">自治管理規範」，如有虛偽不實，同意授權管理單位調查，且依所訂之罰則處理，特立此書為憑。</text:span></text:p>
      <text:p text:style-name="P15">此致</text:p>
      <text:p text:style-name="P16"/>
      <text:p text:style-name="內文"><text:span text:style-name="T17"><text:s/></text:span><text:span text:style-name="T18"><text:s text:c="24"/></text:span><text:span text:style-name="T19"><text:s/></text:span><text:span text:style-name="T20">（主辦單位）</text:span></text:p>
      <text:p text:style-name="P21"/>
      <text:p text:style-name="P22">立切結書人：</text:p>
      <text:p text:style-name="P23">身分證統一編號：</text:p>
      <text:p text:style-name="P24">地址：</text:p>
      <text:p text:style-name="P25">聯絡電話：</text:p>
      <text:p text:style-name="P26"/>
      <text:p text:style-name="P27"><text:span text:style-name="T28">中華民國</text:span><text:span text:style-name="T29"><text:s text:c="9"/></text:span><text:span text:style-name="T30">年</text:span><text:span text:style-name="T31"><text:s text:c="9"/></text:span><text:span text:style-name="T32">月</text:span><text:span text:style-name="T33"><text:s text:c="8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一" style:display-name="內文(一)" style:family="paragraph" style:parent-style-name="內文">
      <style:paragraph-properties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font-footerlink" style:display-name="font-footerlink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三、農夫市集（農民直銷站）切結書</dc:title>
    <dc:description/>
    <dc:subject>附錄三、農夫市集（農民直銷站）切結書</dc:subject>
    <meta:keyword>附錄三、農夫市集（農民直銷站）切結書</meta:keyword>
    <meta:initial-creator>農糧署企劃組企劃科</meta:initial-creator>
    <dc:creator>盛華 林</dc:creator>
    <meta:creation-date>2020-03-31T03:49:00Z</meta:creation-date>
    <dc:date>2020-04-10T01:07:00Z</dc:date>
    <meta:print-date>2013-03-11T09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