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style:font-name="Calibri" style:font-name-asian="Calibri" style:font-name-complex="Calibri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 style:language-asian="zh" style:country-asian="TW"/>
    </style:style>
    <style:style style:name="P6" style:parent-style-name="內文" style:family="paragraph">
      <style:paragraph-properties fo:text-align="center" fo:line-height="0.2583in" fo:margin-left="0.12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8" style:parent-style-name="本文" style:family="paragraph">
      <style:paragraph-properties fo:text-align="center" fo:line-height="0.3194in" fo:margin-left="0in">
        <style:tab-stops/>
      </style:paragraph-properties>
      <style:text-properties fo:font-weight="normal" style:font-weight-asian="normal" style:font-weight-complex="normal" style:language-asian="zh" style:country-asian="TW"/>
    </style:style>
    <style:style style:name="P9" style:parent-style-name="內文" style:family="paragraph">
      <style:paragraph-properties fo:margin-top="0.0013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TableColumn11" style:family="table-column">
      <style:table-column-properties style:column-width="2.9298in" style:use-optimal-column-width="false"/>
    </style:style>
    <style:style style:name="TableColumn12" style:family="table-column">
      <style:table-column-properties style:column-width="3.6423in" style:use-optimal-column-width="false"/>
    </style:style>
    <style:style style:name="Table10" style:family="table">
      <style:table-properties style:width="6.5722in" fo:margin-left="0.1569in" table:align="left"/>
    </style:style>
    <style:style style:name="TableRow13" style:family="table-row">
      <style:table-row-properties style:min-row-height="0.5069in" style:use-optimal-row-height="false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701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TableRow18" style:family="table-row">
      <style:table-row-properties style:row-height="0.5076in" style:use-optimal-row-height="false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701in" fo:margin-left="0.070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TableRow23" style:family="table-row">
      <style:table-row-properties style:row-height="0.5069in" style:use-optimal-row-height="false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01in" fo:margin-left="0.07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language-asian="zh" style:country-asian="TW"/>
    </style:style>
    <style:style style:name="TableRow29" style:family="table-row">
      <style:table-row-properties style:row-height="0.506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875in" fo:margin-left="0.070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TableRow34" style:family="table-row">
      <style:table-row-properties style:row-height="0.5076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701in" fo:margin-left="0.070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TableRow39" style:family="table-row">
      <style:table-row-properties style:row-height="0.5069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01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TableRow43" style:family="table-row">
      <style:table-row-properties style:row-height="0.5069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701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TableRow48" style:family="table-row">
      <style:table-row-properties style:row-height="0.4583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659in" fo:margin-left="0.070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ableRow53" style:family="table-row">
      <style:table-row-properties style:row-height="0.4944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659in" fo:margin-left="0.0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language-asian="zh" style:country-asian="TW"/>
    </style:style>
    <style:style style:name="TableRow59" style:family="table-row">
      <style:table-row-properties style:row-height="0.5625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597in" fo:margin-left="0.4041in" fo:text-indent="-0.33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P63" style:parent-style-name="TableParagraph" style:family="paragraph">
      <style:paragraph-properties fo:line-height="0.284in" fo:margin-left="0.404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TableRow65" style:family="table-row">
      <style:table-row-properties style:row-height="0.5625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597in" fo:margin-left="0.4041in" fo:text-indent="-0.33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P69" style:parent-style-name="TableParagraph" style:family="paragraph">
      <style:paragraph-properties fo:line-height="0.284in" fo:margin-left="0.404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TableRow71" style:family="table-row">
      <style:table-row-properties style:row-height="1.9513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597in" fo:margin-left="0.070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P75" style:parent-style-name="TableParagraph" style:family="paragraph">
      <style:paragraph-properties fo:line-height="0.284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6" style:parent-style-name="TableParagraph" style:family="paragraph">
      <style:paragraph-properties fo:margin-top="0.0076in"/>
      <style:text-properties style:font-name="標楷體" style:font-name-asian="標楷體" style:font-name-complex="標楷體" fo:font-size="15.5pt" style:font-size-asian="15.5pt" style:font-size-complex="15.5pt" style:language-asian="zh" style:country-asian="TW"/>
    </style:style>
    <style:style style:name="P77" style:parent-style-name="TableParagraph" style:family="paragraph">
      <style:paragraph-properties fo:line-height="0.2777in" fo:margin-left="0.0708in" fo:margin-right="5.157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81" style:parent-style-name="內文" style:family="paragraph">
      <style:paragraph-properties fo:line-height="0.2659in" fo:margin-left="0.077in">
        <style:tab-stops>
          <style:tab-stop style:type="left" style:position="2.999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P8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內文" style:family="paragraph">
      <style:paragraph-properties fo:margin-top="0.0006in"/>
      <style:text-properties style:font-name="標楷體" style:font-name-asian="標楷體" style:font-name-complex="標楷體" fo:font-size="20pt" style:font-size-asian="20pt" style:font-size-complex="20pt"/>
    </style:style>
    <style:style style:name="P89" style:parent-style-name="內文" style:family="paragraph">
      <style:paragraph-properties fo:text-align="center" fo:margin-right="0.5673in"/>
    </style:style>
    <style:style style:name="T90" style:parent-style-name="預設段落字型" style:family="text">
      <style:text-properties style:font-name="Calibri" fo:font-size="10pt" style:font-size-asian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98611in" svg:y="-0.23611in" svg:width="1.19792in" svg:height="0.5in" style:rel-width="scale" style:rel-height="scale"><draw:text-box><text:p text:style-name="內文"><text:span text:style-name="T3">附錄</text:span><text:span text:style-name="T4">二</text:span></text:p></draw:text-box><svg:title/><svg:desc/></draw:frame></text:span></text:p>
      <text:p text:style-name="P5"/>
      <text:p text:style-name="P6"><text:span text:style-name="T7">供應農戶審查紀錄表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.農戶姓名</text:span>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P20"><text:span text:style-name="T21">2.出生年月日及教育程度</text:span>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P25"><text:span text:style-name="T26">3.經營面積（含地段地號）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4.作物別</text:span>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<text:span text:style-name="T37">5.電話或手機</text:span>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P41">6.農藥使用紀錄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P45"><text:span text:style-name="T46">7.訪談記錄</text:span>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<text:span text:style-name="T51">(1)使用水源</text:span></text:p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P55"><text:span text:style-name="T56">(2)對農夫市集理念的了解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(3)能否配合自治管理規範要</text:span></text:p>
            <text:p text:style-name="P63">求</text:p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P67"><text:span text:style-name="T68">(4)是否已簽訂供應農戶切結</text:span></text:p>
            <text:p text:style-name="P69">書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8.審查結果</text:span></text:p>
            <text:p text:style-name="P75">□審查通過</text:p>
            <text:p text:style-name="P76"/>
            <text:p text:style-name="P77"><text:span text:style-name="T78">□未通過審查</text:span><text:span text:style-name="T79"><text:s/></text:span><text:span text:style-name="T80">理由：</text:span></text:p>
          </table:table-cell>
          <table:covered-table-cell/>
        </table:table-row>
      </table:table>
      <text:p text:style-name="P81"><text:span text:style-name="T82"><text:s text:c="2"/></text:span><text:span text:style-name="T83">承辦人：</text:span><text:span text:style-name="T84"><text:tab/></text:span><text:span text:style-name="T85"><text:s text:c="8"/></text:span></text:p>
      <text:p text:style-name="P86"/>
      <text:p text:style-name="P87"/>
      <text:p text:style-name="P88"/>
      <text:p text:style-name="P89"><text:span text:style-name="T9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0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1.013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二、農夫市集（農民直銷站）供應農戶審查紀錄表</dc:title>
    <dc:subject>附錄二、農夫市集（農民直銷站）供應農戶審查紀錄表</dc:subject>
    <meta:keyword>附錄二、農夫市集（農民直銷站）供應農戶審查紀錄表</meta:keyword>
    <meta:initial-creator>農糧署企劃組企劃科</meta:initial-creator>
    <dc:creator>張季嫻</dc:creator>
    <meta:creation-date>2020-03-31T03:48:00Z</meta:creation-date>
    <dc:date>2020-03-31T03:48:00Z</dc:date>
    <meta:template xlink:href="Normal" xlink:type="simple"/>
    <meta:editing-cycles>2</meta:editing-cycles>
    <meta:editing-duration>PT0S</meta:editing-duration>
    <meta:user-defined meta:name="Created" meta:value-type="date">2014-04-15T00:00:00Z</meta:user-defined>
    <meta:user-defined meta:name="LastSaved" meta:value-type="date">2020-02-03T00:00:00Z</meta:user-defined>
    <meta:document-statistic meta:page-count="1" meta:paragraph-count="1" meta:word-count="30" meta:character-count="203" meta:row-count="1" meta:non-whitespace-character-count="174"/>
  </office:meta>
</office:document-meta>
</file>