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DFKaiShu-SB-Estd-BF" svg:font-family="DFKaiShu-SB-Estd-BF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1.907cm" fo:margin-right="0cm" fo:margin-top="0cm" fo:margin-bottom="0.318cm" loext:contextual-spacing="false" fo:text-align="center" style:justify-single-word="false" fo:text-indent="-1.907cm" style:auto-text-indent="false"/>
    </style:style>
    <style:style style:name="P8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77cm" fo:margin-right="0cm" fo:text-align="justify" style:justify-single-word="false" fo:text-indent="-0.677cm" style:auto-text-indent="false"/>
    </style:style>
    <style:style style:name="P11" style:family="paragraph" style:parent-style-name="Standard">
      <style:paragraph-properties fo:margin-left="0.677cm" fo:margin-right="0cm" fo:line-height="1.235cm" fo:text-align="justify" style:justify-single-word="false" fo:text-indent="-0.677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1">
      <style:paragraph-properties fo:line-height="0.882cm" fo:text-align="justify" style:justify-single-word="false"/>
    </style:style>
    <style:style style:name="P15" style:family="paragraph" style:parent-style-name="List_20_Paragraph" style:list-style-name="WWNum2">
      <style:paragraph-properties fo:line-height="0.882cm" fo:text-align="justify" style:justify-single-word="false"/>
    </style:style>
    <style:style style:name="P16" style:family="paragraph" style:parent-style-name="List_20_Paragraph" style:list-style-name="WWNum6">
      <style:paragraph-properties fo:line-height="0.882cm" fo:text-align="justify" style:justify-single-word="false"/>
    </style:style>
    <style:style style:name="P17" style:family="paragraph" style:parent-style-name="List_20_Paragraph" style:list-style-name="WWNum3">
      <style:paragraph-properties fo:line-height="0.882cm" fo:text-align="justify" style:justify-single-word="false"/>
    </style:style>
    <style:style style:name="P18" style:family="paragraph" style:parent-style-name="List_20_Paragraph" style:list-style-name="WWNum7">
      <style:paragraph-properties fo:line-height="0.882cm" fo:text-align="justify" style:justify-single-word="false"/>
    </style:style>
    <style:style style:name="T1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6" style:family="text">
      <style:text-properties style:font-name="新細明體" fo:font-size="16pt" style:letter-kerning="false" style:font-name-asian="新細明體1" style:font-size-asian="16pt" style:font-name-complex="DFKaiShu-SB-Estd-BF" style:font-size-complex="16pt"/>
    </style:style>
    <style:style style:name="T7" style:family="text">
      <style:text-properties style:font-name="新細明體" fo:font-size="16pt" style:font-name-asian="新細明體1" style:font-size-asian="16pt" style:font-size-complex="16pt"/>
    </style:style>
    <style:style style:name="T8" style:family="text">
      <style:text-properties fo:font-size="15pt" style:font-name-asian="標楷體1" style:font-size-asian="15pt" style:font-size-complex="15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徵求110年度甘藍加工廠商</text:span></text:p>
      <text:p text:style-name="P1"><text:span text:style-name="T1">主旨：公告徵求110年度甘藍加工廠商。</text:span></text:p>
      <text:p text:style-name="P1"><text:span text:style-name="T1">公告事項：</text:span></text:p>
      <text:list xml:id="list2080727429" text:style-name="WWNum1">
        <text:list-item>
          <text:p text:style-name="P14"><text:span text:style-name="T1">採購品項：國產甘藍。</text:span></text:p>
        </text:list-item>
        <text:list-item>
          <text:p text:style-name="P14"><text:span text:style-name="T1">採購目標量：50公噸。</text:span></text:p>
        </text:list-item>
        <text:list-item>
          <text:p text:style-name="P14"><text:span text:style-name="T1">採購及加工期間：採購及加工日自本府公告日起至110年3月31日止。</text:span></text:p>
        </text:list-item>
        <text:list-item>
          <text:p text:style-name="P14"><text:span text:style-name="T1">加工用途及產製項目：醃漬高麗菜(干)、截切或冷凍高麗菜、冷凍調理食品、蔬果汁飲品、乾燥或其他經審查認可之甘藍加工品。</text:span></text:p>
        </text:list-item>
        <text:list-item>
          <text:p text:style-name="P14"><text:span text:style-name="T1">供應單位：限本縣農民團體（所供應之甘藍限本縣所產）</text:span></text:p>
        </text:list-item>
        <text:list-item>
          <text:p text:style-name="P14"><text:span text:style-name="T1">加工廠商資格與審認：</text:span></text:p>
        </text:list-item>
      </text:list>
      <text:list xml:id="list34016062" text:style-name="WWNum2">
        <text:list-item>
          <text:p text:style-name="P15"><text:span text:style-name="T1">具合法工廠登記之食品製造業廠商（備註）。</text:span></text:p>
        </text:list-item>
        <text:list-item>
          <text:p text:style-name="P15"><text:span text:style-name="T1">具合法農產品加工室（廠）且實際辦理加工業務或能出具加工實績證明之農民團體。</text:span></text:p>
        </text:list-item>
        <text:list-item>
          <text:p text:style-name="P15"><text:span text:style-name="T1">農民團體委託符合上揭資格廠商代工生產。</text:span></text:p>
        </text:list-item>
      </text:list>
      <text:list xml:id="list32255717335204" text:continue-list="list2080727429" text:style-name="WWNum1">
        <text:list-item>
          <text:p text:style-name="P14"><text:span text:style-name="T1">個別廠商申請採購量：最低10公噸(含)</text:span><text:span text:style-name="T6">、</text:span><text:span text:style-name="T1">最高50公噸。</text:span></text:p>
        </text:list-item>
        <text:list-item>
          <text:p text:style-name="P14"><text:span text:style-name="T1">品質及規格</text:span><text:span text:style-name="T6">：</text:span></text:p>
        </text:list-item>
      </text:list>
      <text:list xml:id="list2869392408" text:style-name="WWNum6">
        <text:list-item>
          <text:p text:style-name="P16"><text:span text:style-name="T1">品質</text:span><text:span text:style-name="T6">：</text:span><text:span text:style-name="T2">供應單位供應具商品價值之甘藍，結球尚緊密、成熟度尚好、色澤良好，無嚴重病蟲害及其他傷害，且農藥殘留應符合衛福部「農藥殘留容許量標準」</text:span><text:span text:style-name="T7">。</text:span></text:p>
        </text:list-item>
        <text:list-item>
          <text:p text:style-name="P16"><text:span text:style-name="T1">個別加工廠商對於採購品項之品質及規格有特殊需求者，得由供購雙方自行合意議定，不受上揭品規限制。</text:span></text:p>
        </text:list-item>
      </text:list>
      <text:list xml:id="list32255621497380" text:continue-list="list32255717335204" text:style-name="WWNum1">
        <text:list-item>
          <text:p text:style-name="P14"><text:span text:style-name="T1">補助標準：</text:span></text:p>
        </text:list-item>
      </text:list>
      <text:list xml:id="list4178387718" text:style-name="WWNum3">
        <text:list-item>
          <text:p text:style-name="P17"><text:span text:style-name="T1">農糧署依供果重量每公斤補助供應單位集運費2元、加工廠商加工處理費每公斤2元，本府不另補貼。</text:span></text:p>
        </text:list-item>
        <text:list-item>
          <text:p text:style-name="P17"><text:span text:style-name="T1">最低採購量10公噸（含）以上始予補助。</text:span></text:p>
        </text:list-item>
        <text:list-item>
          <text:p text:style-name="P17"><text:span text:style-name="T1">採購品項不得外流，拒不接受查核或有未經加工處理即流</text:span><text:soft-page-break/><text:span text:style-name="T1">入市面之情事，立即取消資格及補助。</text:span></text:p>
        </text:list-item>
        <text:list-item>
          <text:p text:style-name="P17"><text:span text:style-name="T1">不屬前揭公告採購期間進貨之原料、未專倉專區放置或未於規定加工期間加工產製之庫存原料，不予補助。</text:span></text:p>
        </text:list-item>
      </text:list>
      <text:list xml:id="list32254504008665" text:continue-list="list32255621497380" text:style-name="WWNum1">
        <text:list-item>
          <text:p text:style-name="P14"><text:span text:style-name="T1">媒合及查核：</text:span></text:p>
        </text:list-item>
      </text:list>
      <text:list xml:id="list3344941224" text:style-name="WWNum7">
        <text:list-item>
          <text:p text:style-name="P18"><text:span text:style-name="T1">由本府及農糧署各區分署組成查核小組，協助媒合及查核。</text:span></text:p>
        </text:list-item>
        <text:list-item>
          <text:p text:style-name="P18"><text:span text:style-name="T1">供應單位及加工廠商辦理本措施之相關憑證須專案保存，另加工廠商應備妥每日加工量、產製率、成品銷貨憑證及庫存量等資料，加工成品均需專區放置，俾供查核小組查核。</text:span></text:p>
        </text:list-item>
        <text:list-item>
          <text:p text:style-name="P18"><text:span text:style-name="T1">本府於採購及加工期間得辦理不定期現場查核，加工廠商需無條件配合，拒不接受查核，取消資格及補助。</text:span></text:p>
        </text:list-item>
      </text:list>
      <text:p text:style-name="P6"><text:span text:style-name="T1">十一、貨款支付：加工廠商於貨到15天內以轉帳方式或開立即期支票支付供應農戶。</text:span></text:p>
      <text:p text:style-name="P6"><text:span text:style-name="T1">十二、補助款撥付：加工廠商確依公告事項完成採購加工，並經查核確認後，併供貨及進貨憑證，送本府申請補助款。</text:span></text:p>
      <text:p text:style-name="P6"><text:span text:style-name="T1">十三、廠商須自負盈虧，產製之加工品應自行銷售，本府不另補助或協助。</text:span></text:p>
      <text:p text:style-name="P6"><text:span text:style-name="T1">十四、申請書件由本府依申請先後順序隨到隨審並登錄，經農糧署南區分署通知達轄區總採購目標量（250公噸）或本府預定採購量（50公噸）即截止受理，倘有啟動採購之必要時，以函文或傳真通知立即啟動。</text:span></text:p>
      <text:p text:style-name="P6"><text:span text:style-name="T1">十五、領取申請書：自公告日起至110年3月31日止，加工廠商可逕上本府網站下載申請書（附件一）使用。</text:span></text:p>
      <text:p text:style-name="P6"><text:span text:style-name="T1">十六、申請資料送達方式：110年3月31日前傳真並寄本府辦理（郵戳為憑），按申請先後順序核定辦理數量。</text:span></text:p>
      <text:p text:style-name="P6"><text:span text:style-name="T1">十七、備註：臨時工廠（臨時工廠登記）非本公告認定之合法工廠。</text:span></text:p>
      <text:p text:style-name="P2"/>
      <text:p text:style-name="P2"/>
      <text:p text:style-name="P2"><text:soft-page-break/></text:p>
      <text:p text:style-name="P3"><text:span text:style-name="T2">（附件一）</text:span></text:p>
      <text:p text:style-name="P7"><text:span text:style-name="T3">109年度甘藍加工申請書</text:span></text:p>
      <text:p text:style-name="P8"><text:span text:style-name="T4">一、廠商名稱： <text:s text:c="26"/>（請加蓋公司大小章） </text:span></text:p>
      <text:p text:style-name="P8"><text:span text:style-name="T4">二、負責人： </text:span></text:p>
      <text:p text:style-name="P4"><text:span text:style-name="T4">三、製造業別：</text:span><text:span text:style-name="T5"> <text:s text:c="23"/></text:span></text:p>
      <text:p text:style-name="P4"><text:span text:style-name="T4">四、產製加工項目：</text:span><text:span text:style-name="T5"> <text:s text:c="11"/></text:span><text:span text:style-name="T4"><text:s text:c="4"/>產製率：</text:span><text:span text:style-name="T5"> <text:s text:c="11"/></text:span></text:p>
      <text:p text:style-name="P4"><text:span text:style-name="T4">五、申請數量：</text:span><text:span text:style-name="T2"> </text:span><text:span text:style-name="T5"><text:s text:c="18"/></text:span><text:span text:style-name="T4">公噸。</text:span></text:p>
      <text:p text:style-name="P8"><text:span text:style-name="T4">六、預定採購時間：110年 <text:s text:c="2"/>月 <text:s text:c="2"/>日起至110年 <text:s text:c="2"/>月 <text:s text:c="2"/>日止。</text:span></text:p>
      <text:p text:style-name="P8"><text:span text:style-name="T4">七、預定加工時間：110年 <text:s text:c="2"/>月 <text:s text:c="2"/>日起至110年 <text:s text:c="2"/>月 <text:s text:c="2"/>日止。</text:span></text:p>
      <text:p text:style-name="P8"><text:span text:style-name="T4">八、貨款支付方式：□每半個月以轉帳方式、□開立即期支票。（請勾選）</text:span></text:p>
      <text:p text:style-name="P8"><text:span text:style-name="T4">九、</text:span><text:span text:style-name="T8">加工廠聯絡人：</text:span></text:p>
      <text:p text:style-name="P9"><text:span text:style-name="T8">電話：</text:span></text:p>
      <text:p text:style-name="P9"><text:span text:style-name="T8">傳真：</text:span></text:p>
      <text:p text:style-name="P9"><text:span text:style-name="T8">聯絡地址（務必提供，俾利郵寄公文）：</text:span></text:p>
      <text:p text:style-name="P10"><text:span text:style-name="T8">十、配合之農民團體：</text:span></text:p>
      <text:p text:style-name="P11"><text:span text:style-name="T8">十一、申請日期： <text:s text:c="4"/>年 <text:s text:c="4"/>月 <text:s text:c="4"/>日</text:span></text:p>
      <text:p text:style-name="P5"><text:span text:style-name="T9">註：請先傳真08-7331220及電話：08-7320415*3732 <text:s/>李先生</text:span><text:bookmark text:name="_GoBack"/><text:span text:style-name="T9">確認</text:span></text:p>
      <text:p text:style-name="P5"><text:span text:style-name="T9">本府收件後，將視加工廠商申請資格，請申請單位提出其他相關證明文件，並發文通知是否啟動加工及核定加工數量。</text:span></text:p>
      <text:p text:style-name="P5"><text:span text:style-name="T9">實際採購及加工期間，及加工採購量，俟本府同意並發文通知後始得執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DFKaiShu-SB-Estd-BF" svg:font-family="DFKaiShu-SB-Estd-BF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DFKaiShu-SB-Estd-BF" style:font-family-complex="DFKaiShu-SB-Estd-B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-cmh</meta:initial-creator>
    <dc:creator>001648</dc:creator>
    <meta:editing-cycles>2</meta:editing-cycles>
    <meta:print-date>2019-03-27T00:51:00</meta:print-date>
    <meta:creation-date>2021-02-26T03:06:00</meta:creation-date>
    <dc:date>2021-02-26T03:06:00</dc:date>
    <meta:editing-duration>P0D</meta:editing-duration>
    <meta:generator>OxOffice/R8L1_online$Linux_X86_64 LibreOffice_project/75524ac7dff09c0e9d982d9ffd61dce54598191b</meta:generator>
    <meta:document-statistic meta:table-count="0" meta:image-count="0" meta:object-count="0" meta:page-count="3" meta:paragraph-count="52" meta:word-count="1408" meta:character-count="1603" meta:non-whitespace-character-count="1462"/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