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42894EF9FDF910C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" style:family="paragraph">
      <loext:graphic-properties draw:fill="none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2.24pt solid #ff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3.013cm, 2.658cm, 2.6cm, 13.37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ff0000" svg:stroke-opacity="100%" svg:stroke-linecap="butt" draw:fill="non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文字方塊 2" text:anchor-type="paragraph" svg:x="7.671cm" svg:y="2.088cm" svg:width="4.413cm" style:rel-width="scale" svg:height="1.699cm" style:rel-height="scale" draw:z-index="2"><draw:text-box><text:p text:style-name="P1">四草大橋出海口向東500公尺</text:p></draw:text-box></draw:frame><draw:connector text:anchor-type="paragraph" draw:z-index="1" draw:name="直線接點 2" draw:style-name="gr1" draw:text-style-name="P3" draw:type="line" svg:x1="7.489cm" svg:y1="8.56cm" svg:x2="7.671cm" svg:y2="3.621cm" svg:d="M7489 8560l182-4939" svg:viewBox="0 0 183 4941"><text:p/></draw:connector><text:soft-page-break/><draw:frame draw:style-name="fr2" draw:name="圖片 1" text:anchor-type="as-char" svg:y="0cm" svg:width="21.331cm" style:rel-width="scale" svg:height="14.725cm" style:rel-height="scale" draw:z-index="0"><draw:image xlink:href="Pictures/1000000000000500000002D042894EF9FDF910C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農業局 臺南市政府</meta:initial-creator>
    <dc:creator>農業局 臺南市政府</dc:creator>
    <meta:creation-date>2021-09-24T08:01:00Z</meta:creation-date>
    <dc:date>2021-09-24T08:01:00Z</dc:date>
    <meta:print-date>2021-09-24T07:51:00Z</meta:print-date>
    <meta:editing-cycles>2</meta:editing-cycles>
    <meta:editing-duration>PT60S</meta:editing-duration>
    <meta:document-statistic meta:table-count="0" meta:image-count="1" meta:object-count="0" meta:page-count="2" meta:paragraph-count="2" meta:word-count="12" meta:character-count="14" meta:non-whitespace-character-count="14"/>
    <meta:template xlink:type="simple" xlink:actuate="onRequest" xlink:title="" xlink:href="file:///C:/Users/user/AppData/Local/Microsoft/Windows/INetCache/IE/0HJ68A9E/2849855_110D004883_110D2003302.odt/Normal"/>
  </office:meta>
</office:document-meta>
</file>