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978cm" fo:margin-left="0.016cm" table:align="left" style:writing-mode="page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6.491cm"/>
    </style:style>
    <style:style style:name="表格1.C" style:family="table-column">
      <style:table-column-properties style:column-width="10.878cm"/>
    </style:style>
    <style:style style:name="表格1.1" style:family="table-row">
      <style:table-row-properties style:min-row-height="1.0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194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251cm"/>
    </style:style>
    <style:style style:name="表格1.5" style:family="table-row">
      <style:table-row-properties style:min-row-height="1.589cm"/>
    </style:style>
    <style:style style:name="表格1.6" style:family="table-row">
      <style:table-row-properties style:min-row-height="1.533cm"/>
    </style:style>
    <style:style style:name="表格1.7" style:family="table-row">
      <style:table-row-properties style:min-row-height="2.379cm"/>
    </style:style>
    <style:style style:name="P1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fo:font-size="16pt" officeooo:paragraph-rsid="00b6ddf9" style:font-size-asian="16pt" style:font-size-complex="16pt"/>
    </style:style>
    <style:style style:name="P2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fo:font-size="14pt" officeooo:paragraph-rsid="00b6ddf9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style:line-height-at-least="1.058cm" fo:text-align="center" style:justify-single-word="false"/>
      <style:text-properties fo:font-size="14pt" officeooo:paragraph-rsid="00b6ddf9" style:font-size-asian="14pt" style:language-asian="zh" style:country-asian="TW" style:font-size-complex="14pt"/>
    </style:style>
    <style:style style:name="P4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fo:font-size="14pt" officeooo:paragraph-rsid="00b6ddf9" style:font-size-asian="14pt" style:language-asian="zh" style:country-asian="TW" style:font-size-complex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officeooo:paragraph-rsid="00b6ddf9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.499cm" loext:contextual-spacing="false"/>
      <style:text-properties officeooo:rsid="00cd11a8" officeooo:paragraph-rsid="00b6ddf9" style:font-name-asian="標楷體3" style:font-size-asian="16pt" style:language-asian="zh" style:country-asian="TW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4pt" fo:language="en" fo:country="US" officeooo:paragraph-rsid="00b6ddf9" style:font-size-asian="14pt" style:font-size-complex="14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4pt" fo:font-weight="bold" officeooo:paragraph-rsid="00b6ddf9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b6ddf9" style:font-size-asian="16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style:line-height-at-least="1.058cm" fo:text-align="center" style:justify-single-word="false" fo:text-indent="0.353cm" style:auto-text-indent="false"/>
      <style:text-properties fo:font-size="14pt" fo:font-weight="normal" officeooo:rsid="00ce9ed2" officeooo:paragraph-rsid="00b6ddf9" style:font-name-asian="標楷體3" style:font-size-asian="14pt" style:language-asian="zh" style:country-asian="TW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353cm" style:auto-text-indent="false"/>
      <style:text-properties fo:font-size="16pt" fo:font-weight="normal" officeooo:paragraph-rsid="00b6ddf9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353cm" style:auto-text-indent="false"/>
      <style:text-properties fo:font-size="16pt" fo:font-weight="bold" officeooo:rsid="00cbf34e" officeooo:paragraph-rsid="00b6ddf9" style:font-size-asian="16pt" style:language-asian="zh" style:country-asian="TW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1.058cm" fo:text-align="center" style:justify-single-word="false" fo:text-indent="0.353cm" style:auto-text-indent="false"/>
      <style:text-properties fo:font-size="14pt" fo:font-weight="normal" officeooo:rsid="00ce9ed2" officeooo:paragraph-rsid="00b6ddf9" style:font-name-asian="標楷體3" style:font-size-asian="14pt" style:language-asian="zh" style:country-asian="TW" style:font-weight-asian="normal" style:font-size-complex="14pt" style:font-weight-complex="normal"/>
    </style:style>
    <style:style style:name="P1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706cm" fo:text-align="center" style:justify-single-word="false" fo:text-indent="0.35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rsid="00ce9ed2" officeooo:paragraph-rsid="00be7224" style:font-name-asian="標楷體3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706cm" fo:text-align="center" style:justify-single-word="false" fo:text-indent="0.35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rsid="00cbf34e" officeooo:paragraph-rsid="00be7224" style:font-name-asian="標楷體3" style:font-size-asian="14pt" style:language-asian="zh" style:country-asian="TW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706cm" fo:text-align="center" style:justify-single-word="false" fo:text-indent="0.353cm" style:auto-text-indent="false" style:writing-mode="page"/>
      <style:text-properties fo:font-size="14pt" fo:font-weight="normal" officeooo:rsid="00cbf34e" officeooo:paragraph-rsid="00be7224" style:font-name-asian="標楷體3" style:font-size-asian="14pt" style:language-asian="zh" style:country-asian="TW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388cm" style:auto-text-indent="false"/>
      <style:text-properties fo:font-size="18pt" officeooo:paragraph-rsid="00b6ddf9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212cm" style:auto-text-indent="false"/>
      <style:text-properties fo:font-size="8pt" officeooo:paragraph-rsid="00b6ddf9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.212cm" style:auto-text-indent="false"/>
      <style:text-properties fo:font-size="8pt" officeooo:paragraph-rsid="00b6ddf9" style:font-size-asian="8pt" style:font-size-complex="8pt"/>
    </style:style>
    <style:style style:name="P20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bold" officeooo:paragraph-rsid="00b6ddf9" style:font-size-asian="14pt" style:font-weight-asian="bold" style:font-size-complex="14pt" style:font-weight-complex="bold"/>
    </style:style>
    <style:style style:name="P2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fo:font-weight="normal" officeooo:rsid="00ce9ed2" officeooo:paragraph-rsid="00be7224" style:font-name-asian="標楷體3" style:font-size-asian="14pt" style:language-asian="zh" style:country-asian="TW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line-height="150%"/>
      <style:text-properties fo:font-size="14pt" officeooo:rsid="00ba7ca6" officeooo:paragraph-rsid="00ba7ca6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loext:contextual-spacing="false" fo:line-height="150%"/>
      <style:text-properties fo:font-size="14pt" officeooo:paragraph-rsid="00b6ddf9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loext:contextual-spacing="false" fo:line-height="150%"/>
      <style:text-properties fo:font-size="14pt" officeooo:rsid="00bbf8f9" officeooo:paragraph-rsid="00bbf8f9" style:font-size-asian="14pt" style:language-asian="zh" style:country-asian="TW" style:font-size-complex="14pt"/>
    </style:style>
    <style:style style:name="P25" style:family="paragraph" style:parent-style-name="Text_20_body">
      <style:paragraph-properties fo:margin-top="0cm" fo:margin-bottom="0.499cm" loext:contextual-spacing="false" fo:line-height="150%"/>
      <style:text-properties officeooo:paragraph-rsid="00c2e821"/>
    </style:style>
    <style:style style:name="P26" style:family="paragraph" style:parent-style-name="Standard" style:list-style-name="L1">
      <style:paragraph-properties fo:margin-top="0cm" fo:margin-bottom="0cm" loext:contextual-spacing="false" fo:line-height="150%"/>
      <style:text-properties fo:font-size="14pt" officeooo:paragraph-rsid="00b6ddf9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" fo:font-weight="normal" officeooo:rsid="000a3027" style:font-name-asian="標楷體" style:language-asian="zh" style:country-asian="TW" style:font-weight-asian="normal" style:font-name-complex="Times New Roman3" style:font-weight-complex="normal"/>
    </style:style>
    <style:style style:name="T5" style:family="text">
      <style:text-properties officeooo:rsid="00cd11a8" style:font-name-asian="標楷體3" style:language-asian="zh" style:country-asian="TW"/>
    </style:style>
    <style:style style:name="T6" style:family="text">
      <style:text-properties style:font-name="標楷體2" style:font-name-asian="標楷體3" style:font-name-complex="標楷體4"/>
    </style:style>
    <style:style style:name="T7" style:family="text">
      <style:text-properties style:font-name="標楷體2" style:font-name-asian="標楷體3" style:language-asian="zh" style:country-asian="TW" style:font-name-complex="標楷體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宜蘭縣動植物防疫所</text:p>
      <text:p text:style-name="P18"/>
      <text:p text:style-name="P11"><text:span text:style-name="T1">1</text:span><text:span text:style-name="T2">10</text:span>年「水產動物疾病<text:span text:style-name="T3">診療與獸醫師用藥輔導</text:span>」計畫</text:p>
      <text:p text:style-name="P12">無脊椎水產動物疾病講習會</text:p>
      <text:p text:style-name="P19"/>
      <text:p text:style-name="P20"><text:span text:style-name="T1">1</text:span><text:span text:style-name="T2">10</text:span>年<text:span text:style-name="T3">11</text:span>月<text:span text:style-name="T2">29</text:span>日（星期<text:span text:style-name="T3">一</text:span>）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B1" office:value-type="string">
            <text:p text:style-name="P1">課目</text:p>
          </table:table-cell>
          <table:table-cell table:style-name="表格1.B1" office:value-type="string">
            <text:p text:style-name="P1">講師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9</text:span>:<text:span text:style-name="T3">3</text:span>0</text:p>
            <text:p text:style-name="P8">｜</text:p>
            <text:p text:style-name="P7"><text:span text:style-name="T3">9</text:span>:<text:span text:style-name="T3">4</text:span>0</text:p>
          </table:table-cell>
          <table:table-cell table:style-name="表格1.B2" office:value-type="string">
            <text:p text:style-name="P2">來賓介紹及主席致詞</text:p>
          </table:table-cell>
          <table:table-cell table:style-name="表格1.B2" office:value-type="string">
            <text:p text:style-name="P4">主持人</text:p>
          </table:table-cell>
        </table:table-row>
        <table:table-row>
          <table:table-cell table:style-name="表格1.A2" office:value-type="string">
            <text:p text:style-name="P7"><text:span text:style-name="T3">9</text:span>:<text:span text:style-name="T3">4</text:span>0</text:p>
            <text:p text:style-name="P8">｜</text:p>
            <text:p text:style-name="P7">1<text:span text:style-name="T3">0</text:span>:<text:span text:style-name="T3">3</text:span>0</text:p>
          </table:table-cell>
          <table:table-cell table:style-name="表格1.B2" office:value-type="string">
            <text:p text:style-name="P16">無脊椎水產動物疾病</text:p>
          </table:table-cell>
          <table:table-cell table:style-name="表格1.B2" office:value-type="string">
            <text:p text:style-name="P21">國立臺灣大學獸醫學系</text:p>
            <text:p text:style-name="P21">張惠雯副教授 </text:p>
          </table:table-cell>
        </table:table-row>
        <table:table-row table:style-name="表格1.4">
          <table:table-cell table:style-name="表格1.A2" office:value-type="string">
            <text:p text:style-name="P7"><text:span text:style-name="T3">10</text:span>:<text:span text:style-name="T3">3</text:span>0</text:p>
            <text:p text:style-name="P8">｜</text:p>
            <text:p text:style-name="P7">1<text:span text:style-name="T3">0</text:span>:<text:span text:style-name="T3">4</text:span>0</text:p>
          </table:table-cell>
          <table:table-cell table:style-name="表格1.B2" office:value-type="string">
            <text:p text:style-name="P3">休息時間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10:<text:span text:style-name="T3">4</text:span>0</text:p>
            <text:p text:style-name="P8">｜</text:p>
            <text:p text:style-name="P7">1<text:span text:style-name="T3">1</text:span>:<text:span text:style-name="T3">3</text:span>0</text:p>
          </table:table-cell>
          <table:table-cell table:style-name="表格1.B2" office:value-type="string">
            <text:p text:style-name="P15">無脊椎水產動物疾病</text:p>
          </table:table-cell>
          <table:table-cell table:style-name="表格1.B2" office:value-type="string">
            <text:p text:style-name="P21">國立臺灣大學獸醫學系</text:p>
            <text:p text:style-name="P21">張惠雯副教授 </text:p>
          </table:table-cell>
        </table:table-row>
        <table:table-row table:style-name="表格1.6">
          <table:table-cell table:style-name="表格1.A2" office:value-type="string">
            <text:p text:style-name="P7">1<text:span text:style-name="T3">1</text:span>:<text:span text:style-name="T3">3</text:span>0</text:p>
            <text:p text:style-name="P8">｜</text:p>
            <text:p text:style-name="P7">11:<text:span text:style-name="T3">4</text:span>0</text:p>
          </table:table-cell>
          <table:table-cell table:style-name="表格1.B2" office:value-type="string">
            <text:p text:style-name="P10">休息時間</text:p>
          </table:table-cell>
          <table:table-cell table:style-name="表格1.B2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7">11:<text:span text:style-name="T3">4</text:span>0</text:p>
            <text:p text:style-name="P8">｜</text:p>
            <text:p text:style-name="P7">1<text:span text:style-name="T3">2</text:span>:<text:span text:style-name="T3">3</text:span>0</text:p>
          </table:table-cell>
          <table:table-cell table:style-name="表格1.B2" office:value-type="string">
            <text:p text:style-name="P15">無脊椎水產動物疾病</text:p>
            <text:p text:style-name="P14">綜合討論</text:p>
          </table:table-cell>
          <table:table-cell table:style-name="表格1.B2" office:value-type="string">
            <text:p text:style-name="P21">國立臺灣大學獸醫學系</text:p>
            <text:p text:style-name="P21">張惠雯副教授 </text:p>
          </table:table-cell>
        </table:table-row>
      </table:table>
      <text:p text:style-name="P9">備註：</text:p>
      <text:list xml:id="list3365699450" text:style-name="L1">
        <text:list-item>
          <text:p text:style-name="P26"><text:span text:style-name="T6">主辦單位保有彈性調整開課日期之權利，</text:span><text:span text:style-name="T7">如有變更，</text:span><text:span text:style-name="T6">一切依</text:span><text:span text:style-name="T7">本所</text:span><text:span text:style-name="T6">網站公告為準</text:span><text:span text:style-name="T7">。</text:span></text:p>
        </text:list-item>
        <text:list-item>
          <text:p text:style-name="P23">本課程中午提供便當，為響應環保，請自備水杯及餐具。</text:p>
        </text:list-item>
        <text:list-item>
          <text:p text:style-name="P22">參加人員欲辦理終身學習時數認證者，請於研討會日期截止前一日至公務員終身學習入口網站登錄<text:span text:style-name="T3">。</text:span></text:p>
        </text:list-item>
        <text:list-item>
          <text:p text:style-name="P24">為防範新冠病毒疫情，參加人員之衛生防護措施均應遵循中央流行疫情中心公布之「公眾集會因應指引」。</text:p>
        </text:list-item>
      </text:list>
      <text:p text:style-name="P25"><text:span text:style-name="T4"/></text:p>
      <text:p text:style-name="_31_4PT_20_--_20_對齊邊線"/>
      <text:p text:style-name="_31_4PT_20_--_20_對齊邊線"/>
      <text:p text:style-name="_31_4PT_20_--_20_對齊邊線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4:19:33.289000000</meta:creation-date>
    <meta:editing-duration>PT1H29M39S</meta:editing-duration>
    <meta:editing-cycles>12</meta:editing-cycles>
    <meta:generator>NDC_ODF_Application_Tools/2.0.4$Windows_X86_64 LibreOffice_project/ace8b54cb4771cd6636f2ccb1aac7c9dad875112</meta:generator>
    <dc:title>預設空白範本(writer)</dc:title>
    <dc:date>2021-10-27T11:23:50.633000000</dc:date>
    <meta:print-date>2021-10-27T11:21:38.185000000</meta:print-date>
    <meta:document-statistic meta:table-count="1" meta:image-count="0" meta:object-count="0" meta:page-count="1" meta:paragraph-count="44" meta:word-count="338" meta:character-count="396" meta:non-whitespace-character-count="3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8-25T14:19:32.920000000"/>
  </office:meta>
</office:document-meta>
</file>