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思源黑體 TW" svg:font-family="'思源黑體 TW'" style:font-family-generic="roman" style:font-pitch="variable"/>
    <style:font-face style:name="標楷體2" svg:font-family="標楷體" style:font-family-generic="roman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.727cm" table:align="left" style:writing-mode="page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7.408cm"/>
    </style:style>
    <style:style style:name="表格1.C" style:family="table-column">
      <style:table-column-properties style:column-width="7.826cm"/>
    </style:style>
    <style:style style:name="表格1.1" style:family="table-row">
      <style:table-row-properties style:min-row-height="1.09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1.395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2.344cm"/>
    </style:style>
    <style:style style:name="表格1.5" style:family="table-row">
      <style:table-row-properties style:min-row-height="2.81cm"/>
    </style:style>
    <style:style style:name="P1" style:family="paragraph" style:parent-style-name="Text_20_body">
      <style:paragraph-properties fo:margin-top="0cm" fo:margin-bottom="0.499cm" loext:contextual-spacing="false"/>
      <style:text-properties officeooo:paragraph-rsid="00cd11a8"/>
    </style:style>
    <style:style style:name="P2" style:family="paragraph" style:parent-style-name="Text_20_body">
      <style:paragraph-properties fo:margin-top="0cm" fo:margin-bottom="0.499cm" loext:contextual-spacing="false"/>
      <style:text-properties style:font-name="標楷體1" fo:font-size="14pt" fo:font-weight="normal" officeooo:rsid="000a3027" officeooo:paragraph-rsid="00cebe34" style:font-name-asian="標楷體1" style:font-size-asian="14pt" style:language-asian="zh" style:country-asian="TW" style:font-weight-asian="normal" style:font-name-complex="Times New Roman3" style:font-size-complex="14pt" style:font-weight-complex="normal"/>
    </style:style>
    <style:style style:name="P3" style:family="paragraph" style:parent-style-name="_31_4PT_20_--_20_對齊邊線">
      <style:paragraph-properties fo:margin-top="0cm" fo:margin-bottom="0.499cm" loext:contextual-spacing="false" fo:text-align="center" style:justify-single-word="false"/>
      <style:text-properties fo:font-size="14pt" officeooo:paragraph-rsid="00ce1a6b" style:font-size-asian="14pt" style:language-asian="zh" style:country-asian="TW" style:font-size-complex="14pt"/>
    </style:style>
    <style:style style:name="P4" style:family="paragraph" style:parent-style-name="Table_20_Contents">
      <style:paragraph-properties fo:margin-top="0cm" fo:margin-bottom="0.499cm" loext:contextual-spacing="false" style:line-height-at-least="0.882cm"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loext:contextual-spacing="false" style:line-height-at-least="1.058cm" fo:text-align="center" style:justify-single-word="false"/>
      <style:text-properties fo:font-size="14pt" officeooo:paragraph-rsid="00ba130d" style:font-size-asian="14pt" style:language-asian="zh" style:country-asian="TW" style:font-size-complex="14pt"/>
    </style:style>
    <style:style style:name="P6" style:family="paragraph" style:parent-style-name="Table_20_Contents">
      <style:paragraph-properties fo:margin-top="0cm" fo:margin-bottom="0.499cm" loext:contextual-spacing="false" style:line-height-at-least="0.882cm" fo:text-align="center" style:justify-single-word="false"/>
      <style:text-properties fo:font-size="14pt" officeooo:paragraph-rsid="00ba130d" style:font-size-asian="14pt" style:language-asian="zh" style:country-asian="TW" style:font-size-complex="14pt"/>
    </style:style>
    <style:style style:name="P7" style:family="paragraph" style:parent-style-name="Table_20_Contents">
      <style:paragraph-properties fo:margin-top="0cm" fo:margin-bottom="0.499cm" loext:contextual-spacing="false" style:line-height-at-least="0.882cm" fo:text-align="center" style:justify-single-word="false"/>
      <style:text-properties officeooo:paragraph-rsid="00cbf34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388cm" style:auto-text-indent="false"/>
      <style:text-properties fo:font-size="20pt" style:font-size-asian="20pt" style:font-size-complex="2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.212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212cm" style:auto-text-indent="false"/>
    </style:style>
    <style:style style:name="P11" style:family="paragraph" style:parent-style-name="標題及內容_7e_LT_7e_Gliederung_20_2">
      <style:paragraph-properties fo:margin-left="0cm" fo:margin-right="0cm" fo:margin-top="0cm" fo:margin-bottom="0cm" loext:contextual-spacing="false" style:line-height-at-least="1.058cm" fo:text-align="center" style:justify-single-word="false" fo:text-indent="0.353cm" style:auto-text-indent="false"/>
      <style:text-properties style:font-name="微軟正黑體" fo:font-size="18pt" fo:font-style="normal" fo:font-weight="bold" officeooo:rsid="00cbf34e" officeooo:paragraph-rsid="00ce1a6b" style:font-name-asian="標楷體3" style:font-size-asian="18pt" style:language-asian="zh" style:country-asian="TW" style:font-style-asian="normal" style:font-weight-asian="bold" style:font-size-complex="18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353cm" style:auto-text-indent="false"/>
      <style:text-properties fo:font-size="18pt" fo:font-weight="normal" style:font-size-asian="18pt" style:font-weight-asian="normal" style:font-size-complex="18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353cm" style:auto-text-indent="false"/>
      <style:text-properties fo:font-size="16pt" style:font-size-asian="16pt" style:font-size-complex="16pt"/>
    </style:style>
    <style:style style:name="P14" style:family="paragraph" style:parent-style-name="Table_20_Contents">
      <style:paragraph-properties fo:margin-top="0cm" fo:margin-bottom="0cm" loext:contextual-spacing="false" style:line-height-at-least="0.882cm" fo:text-align="center" style:justify-single-word="false"/>
      <style:text-properties fo:font-size="14pt" officeooo:paragraph-rsid="00ce1a6b" style:font-size-asian="14pt" style:language-asian="zh" style:country-asian="TW" style:font-size-complex="14pt"/>
    </style:style>
    <style:style style:name="P15" style:family="paragraph" style:parent-style-name="Table_20_Contents">
      <style:paragraph-properties fo:margin-top="0cm" fo:margin-bottom="0cm" loext:contextual-spacing="false" style:line-height-at-least="0.882cm" fo:text-align="center" style:justify-single-word="false"/>
      <style:text-properties fo:font-size="14pt" officeooo:paragraph-rsid="00d2cbdc" style:font-size-asian="14pt" style:language-asian="zh" style:country-asian="TW" style:font-size-complex="14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4pt" fo:language="en" fo:country="US" style:font-size-asian="14pt" style:font-size-complex="14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8pt" style:font-size-asian="8pt" style:font-size-complex="8pt"/>
    </style:style>
    <style:style style:name="P18" style:family="paragraph" style:parent-style-name="標題及內容_7e_LT_7e_Gliederung_20_2">
      <style:paragraph-properties fo:margin-left="0cm" fo:margin-right="0cm" fo:margin-top="0cm" fo:margin-bottom="0cm" loext:contextual-spacing="false" style:line-height-at-least="1.058cm" fo:text-align="center" style:justify-single-word="false" fo:text-indent="0cm" style:auto-text-indent="false"/>
      <style:text-properties style:font-name="微軟正黑體" fo:font-size="14pt" fo:font-style="normal" fo:font-weight="normal" officeooo:rsid="00cbf34e" officeooo:paragraph-rsid="00ce1a6b" style:font-name-asian="標楷體3" style:font-size-asian="14pt" style:language-asian="zh" style:country-asian="TW" style:font-style-asian="normal" style:font-weight-asian="normal" style:font-size-complex="14pt" style:font-weight-complex="normal"/>
    </style:style>
    <style:style style:name="P19" style:family="paragraph" style:parent-style-name="標題及內容_7e_LT_7e_Gliederung_20_2">
      <style:paragraph-properties fo:margin-left="0cm" fo:margin-right="0cm" fo:margin-top="0cm" fo:margin-bottom="0cm" loext:contextual-spacing="false" style:line-height-at-least="1.058cm" fo:text-align="center" style:justify-single-word="false" fo:text-indent="0cm" style:auto-text-indent="false"/>
      <style:text-properties style:font-name="微軟正黑體" fo:font-size="14pt" fo:font-style="normal" fo:font-weight="normal" officeooo:rsid="00cbf34e" officeooo:paragraph-rsid="00cbf34e" style:font-name-asian="標楷體3" style:font-size-asian="14pt" style:language-asian="zh" style:country-asian="TW" style:font-style-asian="normal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 fo:line-height="150%"/>
      <style:text-properties fo:font-size="14pt" officeooo:paragraph-rsid="00d92356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loext:contextual-spacing="false"/>
      <style:text-properties officeooo:rsid="00bbf8f9" officeooo:paragraph-rsid="00ce1a6b" style:font-size-asian="16pt" style:language-asian="zh" style:country-asian="TW"/>
    </style:style>
    <style:style style:name="P22" style:family="paragraph" style:parent-style-name="Text_20_body" style:list-style-name="L1">
      <style:paragraph-properties fo:margin-top="0cm" fo:margin-bottom="0cm" loext:contextual-spacing="false"/>
      <style:text-properties officeooo:rsid="00ba7ca6" officeooo:paragraph-rsid="00ce1a6b"/>
    </style:style>
    <style:style style:name="P23" style:family="paragraph" style:parent-style-name="Text_20_body" style:list-style-name="L1">
      <style:paragraph-properties fo:margin-top="0cm" fo:margin-bottom="0cm" loext:contextual-spacing="false" fo:line-height="150%"/>
      <style:text-properties fo:font-size="14pt" officeooo:rsid="00bbf8f9" officeooo:paragraph-rsid="00d92356" style:font-size-asian="14pt" style:language-asian="zh" style:country-asian="TW" style:font-size-complex="14pt"/>
    </style:style>
    <style:style style:name="P24" style:family="paragraph" style:parent-style-name="Text_20_body" style:list-style-name="L1">
      <style:paragraph-properties fo:margin-top="0cm" fo:margin-bottom="0cm" loext:contextual-spacing="false" fo:line-height="150%"/>
      <style:text-properties fo:font-size="14pt" officeooo:paragraph-rsid="00d92356" style:font-size-asian="14pt" style:font-size-complex="14pt"/>
    </style:style>
    <style:style style:name="P25" style:family="paragraph" style:parent-style-name="Text_20_body" style:list-style-name="L1">
      <style:paragraph-properties fo:margin-top="0cm" fo:margin-bottom="0cm" loext:contextual-spacing="false" fo:line-height="150%"/>
      <style:text-properties fo:font-size="14pt" officeooo:rsid="00ba7ca6" officeooo:paragraph-rsid="00d92356" style:font-size-asian="14pt" style:font-size-complex="14pt"/>
    </style:style>
    <style:style style:name="P26" style:family="paragraph" style:parent-style-name="Text_20_body">
      <style:paragraph-properties fo:margin-top="0cm" fo:margin-bottom="0.499cm" loext:contextual-spacing="false"/>
      <style:text-properties style:font-name="標楷體1" fo:font-size="14pt" fo:font-weight="normal" officeooo:rsid="000a3027" officeooo:paragraph-rsid="00d672ae" style:font-name-asian="標楷體1" style:font-size-asian="14pt" style:language-asian="zh" style:country-asian="TW" style:font-weight-asian="normal" style:font-name-complex="Times New Roman3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style:font-size-asian="16pt"/>
    </style:style>
    <style:style style:name="T4" style:family="text">
      <style:text-properties style:font-size-asian="16pt" style:language-asian="zh" style:country-asian="TW"/>
    </style:style>
    <style:style style:name="T5" style:family="text">
      <style:text-properties style:language-asian="zh" style:country-asian="TW"/>
    </style:style>
    <style:style style:name="T6" style:family="text">
      <style:text-properties fo:font-size="14pt" style:font-size-asian="14pt" style:language-asian="zh" style:country-asian="TW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標楷體1" fo:font-size="14pt" fo:font-weight="normal" officeooo:rsid="000a3027" style:font-name-asian="標楷體1" style:font-size-asian="14pt" style:language-asian="zh" style:country-asian="TW" style:font-weight-asian="normal" style:font-name-complex="Times New Roman3" style:font-size-complex="14pt" style:font-weight-complex="normal"/>
    </style:style>
    <style:style style:name="T9" style:family="text">
      <style:text-properties style:font-name="標楷體1" fo:font-size="14pt" fo:font-weight="normal" officeooo:rsid="00cd11a8" style:font-name-asian="標楷體3" style:font-size-asian="16pt" style:language-asian="zh" style:country-asian="TW" style:font-weight-asian="normal" style:font-name-complex="Times New Roman3" style:font-size-complex="14pt" style:font-weight-complex="normal"/>
    </style:style>
    <style:style style:name="T10" style:family="text">
      <style:text-properties style:font-name="標楷體2" style:font-name-asian="標楷體3" style:font-name-complex="標楷體4"/>
    </style:style>
    <style:style style:name="T11" style:family="text">
      <style:text-properties style:font-name="標楷體2" style:font-name-asian="標楷體3" style:language-asian="zh" style:country-asian="TW" style:font-name-complex="標楷體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宜蘭縣動植物防疫所</text:p>
      <text:p text:style-name="P10"/>
      <text:p text:style-name="P12"><text:span text:style-name="T1">1</text:span><text:span text:style-name="T2">10</text:span>年<text:span text:style-name="T5">度</text:span>「水產動物疾病<text:span text:style-name="T5">診療與獸醫師用藥輔導</text:span>」計畫</text:p>
      <text:p text:style-name="P11">餌料生物及水產養殖管理講習會</text:p>
      <text:p text:style-name="P9"/>
      <text:p text:style-name="P13"><text:span text:style-name="T1">1</text:span><text:span text:style-name="T2">10</text:span>年<text:span text:style-name="T5">11</text:span>月<text:span text:style-name="T2">19</text:span>日（星期<text:span text:style-name="T5">五</text:span>）課程表</text:p>
      <text:p text:style-name="P1"><draw:frame draw:style-name="fr1" draw:name="框架1" text:anchor-type="paragraph" svg:width="17.738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4">時間</text:p></table:table-cell><table:table-cell table:style-name="表格1.B1" office:value-type="string"><text:p text:style-name="P4">課目</text:p></table:table-cell><table:table-cell table:style-name="表格1.B1" office:value-type="string"><text:p text:style-name="P4">講師</text:p></table:table-cell></table:table-row><table:table-row table:style-name="表格1.2"><table:table-cell table:style-name="表格1.A2" office:value-type="string"><text:p text:style-name="P16"><text:span text:style-name="T5">10</text:span>:<text:span text:style-name="T5">3</text:span>0</text:p><text:p text:style-name="P17">｜</text:p><text:p text:style-name="P16">1<text:span text:style-name="T5">0</text:span>:<text:span text:style-name="T5">4</text:span>0</text:p></table:table-cell><table:table-cell table:style-name="表格1.B2" office:value-type="string"><text:p text:style-name="P4">來賓介紹及主席致詞</text:p></table:table-cell><table:table-cell table:style-name="表格1.B2" office:value-type="string"><text:p text:style-name="P6">主持人</text:p></table:table-cell></table:table-row><table:table-row table:style-name="表格1.3"><table:table-cell table:style-name="表格1.A2" office:value-type="string"><text:p text:style-name="P16">10:<text:span text:style-name="T5">4</text:span>0</text:p><text:p text:style-name="P17">｜</text:p><text:p text:style-name="P16">1<text:span text:style-name="T5">1</text:span>:<text:span text:style-name="T5">3</text:span>0</text:p></table:table-cell><table:table-cell table:style-name="表格1.B2" office:value-type="string"><text:p text:style-name="P19">生物餌料</text:p></table:table-cell><table:table-cell table:style-name="表格1.B2" office:value-type="string"><text:p text:style-name="P14">國立臺灣海洋大學水產養殖學系</text:p><text:p text:style-name="P14">沈士新 教授</text:p></table:table-cell></table:table-row><table:table-row><table:table-cell table:style-name="表格1.A2" office:value-type="string"><text:p text:style-name="P16">1<text:span text:style-name="T5">1</text:span>:<text:span text:style-name="T5">3</text:span>0</text:p><text:p text:style-name="P17">｜</text:p><text:p text:style-name="P16">11:<text:span text:style-name="T5">4</text:span>0</text:p></table:table-cell><table:table-cell table:style-name="表格1.B2" office:value-type="string"><text:p text:style-name="P5">休息時間</text:p></table:table-cell><table:table-cell table:style-name="表格1.B2" office:value-type="string"><text:p text:style-name="P3"/></table:table-cell></table:table-row><table:table-row table:style-name="表格1.5"><table:table-cell table:style-name="表格1.A2" office:value-type="string"><text:p text:style-name="P16">11:<text:span text:style-name="T5">4</text:span>0</text:p><text:p text:style-name="P17">｜</text:p><text:p text:style-name="P16">1<text:span text:style-name="T5">2</text:span>:<text:span text:style-name="T5">3</text:span>0</text:p></table:table-cell><table:table-cell table:style-name="表格1.B2" office:value-type="string"><text:p text:style-name="P18">水產養殖管理</text:p><text:p text:style-name="P7"><text:span text:style-name="T6">及</text:span><text:span text:style-name="T7">綜合討論</text:span></text:p></table:table-cell><table:table-cell table:style-name="表格1.B2" office:value-type="string"><text:p text:style-name="P15">國立臺灣海洋大學水產養殖學系</text:p><text:p text:style-name="P15">劉秉忠 教授</text:p></table:table-cell></table:table-row></table:table></draw:text-box></draw:frame><text:s/><text:span text:style-name="T3">備註：</text:span></text:p>
      <text:list xml:id="list3309140189" text:style-name="L1">
        <text:list-item>
          <text:p text:style-name="P20"><text:span text:style-name="T10">主辦單位保有彈性調整開課日期之權利，</text:span><text:span text:style-name="T11">如有變更，</text:span><text:span text:style-name="T10">一切依</text:span><text:span text:style-name="T11">本所</text:span><text:span text:style-name="T10">網站公告為準</text:span><text:span text:style-name="T11">。</text:span></text:p>
        </text:list-item>
        <text:list-item>
          <text:p text:style-name="P24">本課程中午提供便當，為響應環保，請自備水杯及餐具。</text:p>
        </text:list-item>
        <text:list-item>
          <text:p text:style-name="P25">參加人員欲辦理終身學習時數認證者，請於研討會日期截止前一日至公務員終身學習入口網站登錄<text:span text:style-name="T5">。</text:span></text:p>
        </text:list-item>
        <text:list-item>
          <text:p text:style-name="P23"><text:span text:style-name="T8">為防範新冠病毒疫情，參加人員之衛生防護措施均應遵循中央流行疫情中心公布之「公眾集會因應指引」。</text:span></text:p>
        </text:list-item>
      </text:list>
      <text:p text:style-name="P2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思源黑體 TW" svg:font-family="'思源黑體 TW'" style:font-family-generic="roman" style:font-pitch="variable"/>
    <style:font-face style:name="標楷體2" svg:font-family="標楷體" style:font-family-generic="roman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預設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思源黑體 TW" fo:font-family="'思源黑體 TW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無填入的物件" style:family="paragraph" style:parent-style-name="預設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思源黑體 TW" fo:font-family="'思源黑體 TW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無填入也無線條的物件" style:family="paragraph" style:parent-style-name="預設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思源黑體 TW" fo:font-family="'思源黑體 TW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題名_20_A4" style:display-name="題名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標題_20_A4" style:display-name="標題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內文_20_A4" style:display-name="內文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題名_20_A0" style:display-name="題名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標題_20_A0" style:display-name="標題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內文_20_A0" style:display-name="內文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圖形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形狀" style:family="paragraph" style:parent-style-name="圖形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" style:family="paragraph" style:parent-style-name="形狀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藍色" style:family="paragraph" style:parent-style-name="填滿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綠色" style:family="paragraph" style:parent-style-name="填滿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紅色" style:family="paragraph" style:parent-style-name="填滿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黃色" style:family="paragraph" style:parent-style-name="填滿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框線" style:family="paragraph" style:parent-style-name="形狀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藍色框線" style:family="paragraph" style:parent-style-name="框線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綠色框線" style:family="paragraph" style:parent-style-name="框線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紅色框線" style:family="paragraph" style:parent-style-name="框線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黃色框線" style:family="paragraph" style:parent-style-name="框線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線條" style:family="paragraph" style:parent-style-name="圖形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箭頭線條" style:family="paragraph" style:parent-style-name="線條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虛線線條" style:family="paragraph" style:parent-style-name="線條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標題投影片_7e_LT_7e_Gliederung_20_1" style:display-name="標題投影片~LT~Gliederung 1" style:family="paragraph" style:default-outline-level="">
      <style:paragraph-properties fo:margin-top="0.499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投影片_7e_LT_7e_Gliederung_20_2" style:display-name="標題投影片~LT~Gliederung 2" style:family="paragraph" style:parent-style-name="標題投影片_7e_LT_7e_Gliederung_20_1" style:default-outline-level="">
      <style:paragraph-properties fo:margin-top="0.4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italic" fo:text-shadow="none" style:text-underline-style="none" fo:font-weight="normal" style:letter-kerning="true" style:font-size-asian="20pt" style:font-style-asian="italic" style:font-weight-asian="normal" style:text-emphasize="none"/>
    </style:style>
    <style:style style:name="標題投影片_7e_LT_7e_Gliederung_20_3" style:display-name="標題投影片~LT~Gliederung 3" style:family="paragraph" style:parent-style-name="標題投影片_7e_LT_7e_Gliederung_20_2" style:default-outline-level="">
      <style:paragraph-properties fo:margin-top="0.3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投影片_7e_LT_7e_Gliederung_20_4" style:display-name="標題投影片~LT~Gliederung 4" style:family="paragraph" style:parent-style-name="標題投影片_7e_LT_7e_Gliederung_20_3" style:default-outline-level="">
      <style:paragraph-properties fo:margin-top="0.199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投影片_7e_LT_7e_Gliederung_20_5" style:display-name="標題投影片~LT~Gliederung 5" style:family="paragraph" style:parent-style-name="標題投影片_7e_LT_7e_Gliederung_20_4" style:default-outline-level="">
      <style:paragraph-properties fo:margin-top="0.101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6" style:display-name="標題投影片~LT~Gliederung 6" style:family="paragraph" style:parent-style-name="標題投影片_7e_LT_7e_Gliederung_20_5" style:default-outline-level="">
      <style:paragraph-properties fo:margin-top="0.101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7" style:display-name="標題投影片~LT~Gliederung 7" style:family="paragraph" style:parent-style-name="標題投影片_7e_LT_7e_Gliederung_20_6" style:default-outline-level="">
      <style:paragraph-properties fo:margin-top="0.101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8" style:display-name="標題投影片~LT~Gliederung 8" style:family="paragraph" style:parent-style-name="標題投影片_7e_LT_7e_Gliederung_20_7" style:default-outline-level="">
      <style:paragraph-properties fo:margin-top="0.101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9" style:display-name="標題投影片~LT~Gliederung 9" style:family="paragraph" style:parent-style-name="標題投影片_7e_LT_7e_Gliederung_20_8" style:default-outline-level="">
      <style:paragraph-properties fo:margin-top="0.101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Titel" style:display-name="標題投影片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投影片_7e_LT_7e_Untertitel" style:display-name="標題投影片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思源黑體 TW" fo:font-family="'思源黑體 TW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投影片_7e_LT_7e_Notizen" style:display-name="標題投影片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思源黑體 TW" fo:font-family="'思源黑體 TW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投影片_7e_LT_7e_Hintergrundobjekte" style:display-name="標題投影片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標題投影片_7e_LT_7e_Hintergrund" style:display-name="標題投影片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name-asian="Tahoma" style:font-family-asian="Tahoma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思源黑體 TW" fo:font-family="'思源黑體 TW'" style:font-family-generic="roman" style:font-pitch="variable" fo:font-size="18pt" style:letter-kerning="true" style:font-size-asian="18pt"/>
    </style:style>
    <style:style style:name="背景物件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背景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備註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思源黑體 TW" fo:font-family="'思源黑體 TW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大綱_20_1" style:display-name="大綱 1" style:family="paragraph" style:default-outline-level="">
      <style:paragraph-properties fo:margin-top="0.499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大綱_20_2" style:display-name="大綱 2" style:family="paragraph" style:parent-style-name="大綱_20_1" style:default-outline-level="">
      <style:paragraph-properties fo:margin-top="0.4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italic" fo:text-shadow="none" style:text-underline-style="none" fo:font-weight="normal" style:letter-kerning="true" style:font-size-asian="20pt" style:font-style-asian="italic" style:font-weight-asian="normal" style:text-emphasize="none"/>
    </style:style>
    <style:style style:name="大綱_20_3" style:display-name="大綱 3" style:family="paragraph" style:parent-style-name="大綱_20_2" style:default-outline-level="">
      <style:paragraph-properties fo:margin-top="0.3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大綱_20_4" style:display-name="大綱 4" style:family="paragraph" style:parent-style-name="大綱_20_3" style:default-outline-level="">
      <style:paragraph-properties fo:margin-top="0.199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大綱_20_5" style:display-name="大綱 5" style:family="paragraph" style:parent-style-name="大綱_20_4" style:default-outline-level="">
      <style:paragraph-properties fo:margin-top="0.101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6" style:display-name="大綱 6" style:family="paragraph" style:parent-style-name="大綱_20_5" style:default-outline-level="">
      <style:paragraph-properties fo:margin-top="0.101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7" style:display-name="大綱 7" style:family="paragraph" style:parent-style-name="大綱_20_6" style:default-outline-level="">
      <style:paragraph-properties fo:margin-top="0.101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8" style:display-name="大綱 8" style:family="paragraph" style:parent-style-name="大綱_20_7" style:default-outline-level="">
      <style:paragraph-properties fo:margin-top="0.101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9" style:display-name="大綱 9" style:family="paragraph" style:parent-style-name="大綱_20_8" style:default-outline-level="">
      <style:paragraph-properties fo:margin-top="0.101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內容_7e_LT_7e_Gliederung_20_1" style:display-name="標題及內容~LT~Gliederung 1" style:family="paragraph" style:default-outline-level="">
      <style:paragraph-properties fo:margin-top="0.499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及內容_7e_LT_7e_Gliederung_20_2" style:display-name="標題及內容~LT~Gliederung 2" style:family="paragraph" style:parent-style-name="標題及內容_7e_LT_7e_Gliederung_20_1" style:default-outline-level="">
      <style:paragraph-properties fo:margin-top="0.4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italic" fo:text-shadow="none" style:text-underline-style="none" fo:font-weight="normal" style:letter-kerning="true" style:font-size-asian="20pt" style:font-style-asian="italic" style:font-weight-asian="normal" style:text-emphasize="none"/>
    </style:style>
    <style:style style:name="標題及內容_7e_LT_7e_Gliederung_20_3" style:display-name="標題及內容~LT~Gliederung 3" style:family="paragraph" style:parent-style-name="標題及內容_7e_LT_7e_Gliederung_20_2" style:default-outline-level="">
      <style:paragraph-properties fo:margin-top="0.3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及內容_7e_LT_7e_Gliederung_20_4" style:display-name="標題及內容~LT~Gliederung 4" style:family="paragraph" style:parent-style-name="標題及內容_7e_LT_7e_Gliederung_20_3" style:default-outline-level="">
      <style:paragraph-properties fo:margin-top="0.199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及內容_7e_LT_7e_Gliederung_20_5" style:display-name="標題及內容~LT~Gliederung 5" style:family="paragraph" style:parent-style-name="標題及內容_7e_LT_7e_Gliederung_20_4" style:default-outline-level="">
      <style:paragraph-properties fo:margin-top="0.101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內容_7e_LT_7e_Gliederung_20_6" style:display-name="標題及內容~LT~Gliederung 6" style:family="paragraph" style:parent-style-name="標題及內容_7e_LT_7e_Gliederung_20_5" style:default-outline-level="">
      <style:paragraph-properties fo:margin-top="0.101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內容_7e_LT_7e_Gliederung_20_7" style:display-name="標題及內容~LT~Gliederung 7" style:family="paragraph" style:parent-style-name="標題及內容_7e_LT_7e_Gliederung_20_6" style:default-outline-level="">
      <style:paragraph-properties fo:margin-top="0.101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內容_7e_LT_7e_Gliederung_20_8" style:display-name="標題及內容~LT~Gliederung 8" style:family="paragraph" style:parent-style-name="標題及內容_7e_LT_7e_Gliederung_20_7" style:default-outline-level="">
      <style:paragraph-properties fo:margin-top="0.101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內容_7e_LT_7e_Gliederung_20_9" style:display-name="標題及內容~LT~Gliederung 9" style:family="paragraph" style:parent-style-name="標題及內容_7e_LT_7e_Gliederung_20_8" style:default-outline-level="">
      <style:paragraph-properties fo:margin-top="0.101cm" fo:margin-bottom="0cm" loext:contextual-spacing="false" fo:line-height="85%" fo:text-align="start" style:justify-single-word="false" style:writing-mode="lr-tb"/>
      <style:text-properties fo:color="#262626" style:text-outline="false" style:text-line-through-style="none" style:text-line-through-type="none" style:font-name="思源黑體 TW" fo:font-family="'思源黑體 TW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內容_7e_LT_7e_Titel" style:display-name="標題及內容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思源黑體 TW" fo:font-family="'思源黑體 TW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及內容_7e_LT_7e_Untertitel" style:display-name="標題及內容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思源黑體 TW" fo:font-family="'思源黑體 TW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及內容_7e_LT_7e_Notizen" style:display-name="標題及內容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思源黑體 TW" fo:font-family="'思源黑體 TW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標題及內容_7e_LT_7e_Hintergrundobjekte" style:display-name="標題及內容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標題及內容_7e_LT_7e_Hintergrund" style:display-name="標題及內容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08:48:06.649000000</meta:creation-date>
    <meta:editing-duration>PT3H23M39S</meta:editing-duration>
    <meta:editing-cycles>25</meta:editing-cycles>
    <meta:generator>NDC_ODF_Application_Tools/2.0.4$Windows_X86_64 LibreOffice_project/ace8b54cb4771cd6636f2ccb1aac7c9dad875112</meta:generator>
    <dc:title>預設空白範本(writer)</dc:title>
    <dc:date>2021-10-29T15:10:19.192000000</dc:date>
    <meta:document-statistic meta:table-count="1" meta:image-count="0" meta:object-count="0" meta:page-count="1" meta:paragraph-count="34" meta:word-count="305" meta:character-count="350" meta:non-whitespace-character-count="34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3-20T08:48:05.320000000"/>
  </office:meta>
</office:document-meta>
</file>