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0.353cm"/>
      <style:text-properties style:font-name="Times New Roman1" fo:font-size="10pt" style:font-name-asian="標楷體" style:font-size-asian="10pt" style:font-name-complex="Calibri" style:font-size-complex="10pt"/>
    </style:style>
    <style:style style:name="P3" style:family="paragraph" style:parent-style-name="Text_20_body" style:master-page-name="">
      <loext:graphic-properties draw:fill="none"/>
      <style:paragraph-properties fo:margin-left="1cm" fo:margin-right="0cm" fo:margin-top="0cm" fo:margin-bottom="0.166cm" loext:contextual-spacing="false" fo:line-height="12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860dc3" fo:hyphenate="false"/>
    </style:style>
    <style:style style:name="P4" style:family="paragraph" style:parent-style-name="Text_20_body">
      <loext:graphic-properties draw:fill="none"/>
      <style:paragraph-properties fo:margin-left="1cm" fo:margin-right="0cm" fo:margin-top="0cm" fo:margin-bottom="0.166cm" loext:contextual-spacing="false" fo:line-height="0.42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style:font-name-asian="標楷體" fo:hyphenate="false"/>
    </style:style>
    <style:style style:name="P5" style:family="paragraph" style:parent-style-name="Text_20_body">
      <loext:graphic-properties draw:fill="none"/>
      <style:paragraph-properties fo:margin-left="1cm" fo:margin-right="0cm" fo:margin-top="0cm" fo:margin-bottom="0.166cm" loext:contextual-spacing="false" fo:line-height="12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860dc3" fo:hyphenate="false"/>
    </style:style>
    <style:style style:name="P6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2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860dc3" fo:hyphenate="false"/>
    </style:style>
    <style:style style:name="P7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imes New Roman" fo:font-size="20pt" officeooo:paragraph-rsid="0082b875" style:font-name-asian="標楷體" style:font-size-asian="20pt" style:font-size-complex="20pt"/>
    </style:style>
    <style:style style:name="P8" style:family="paragraph" style:parent-style-name="Text_20_body" style:master-page-name="">
      <loext:graphic-properties draw:fill="none"/>
      <style:paragraph-properties fo:margin-left="8.999cm" fo:margin-right="0cm" fo:margin-top="0cm" fo:margin-bottom="0.166cm" loext:contextual-spacing="false" fo:line-height="12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8d9c7b" fo:hyphenate="false"/>
    </style:style>
    <style:style style:name="P9" style:family="paragraph" style:parent-style-name="Text_20_body">
      <loext:graphic-properties draw:fill="none"/>
      <style:paragraph-properties fo:margin-left="1.6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860dc3" fo:hyphenate="false"/>
    </style:style>
    <style:style style:name="P10" style:family="paragraph" style:parent-style-name="Standard">
      <style:paragraph-properties fo:margin-left="1.058cm" fo:margin-right="0.4cm" fo:margin-top="0cm" fo:margin-bottom="0.169cm" loext:contextual-spacing="false" fo:text-indent="0cm" style:auto-text-indent="false"/>
      <style:text-properties style:font-name="Times New Roman" fo:font-size="16pt" style:font-name-asian="標楷體2" style:font-size-asian="16pt"/>
    </style:style>
    <style:style style:name="P11" style:family="paragraph" style:parent-style-name="Text_20_body" style:master-page-name="MP0">
      <style:paragraph-properties fo:margin-left="0cm" fo:margin-right="0cm" fo:margin-top="0cm" fo:margin-bottom="0.212cm" loext:contextual-spacing="false" fo:line-height="0.529cm" fo:text-indent="0.801cm" style:auto-text-indent="false" style:page-number="auto" fo:break-before="page"/>
    </style:style>
    <style:style style:name="P12" style:family="paragraph" style:parent-style-name="Text_20_body">
      <loext:graphic-properties draw:fill="none"/>
      <style:paragraph-properties fo:margin-left="1cm" fo:margin-right="0cm" fo:margin-top="0cm" fo:margin-bottom="0.166cm" loext:contextual-spacing="false" fo:line-height="0.42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style:font-name-asian="標楷體" fo:hyphenate="false"/>
    </style:style>
    <style:style style:name="P13" style:family="paragraph" style:parent-style-name="Text_20_body">
      <loext:graphic-properties draw:fill="none"/>
      <style:paragraph-properties fo:margin-left="1cm" fo:margin-right="0cm" fo:margin-top="0cm" fo:margin-bottom="0.166cm" loext:contextual-spacing="false" fo:line-height="0.423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style:font-name-asian="標楷體" fo:hyphenate="false"/>
    </style:style>
    <style:style style:name="P14" style:family="paragraph" style:parent-style-name="Text_20_body" style:master-page-name="">
      <loext:graphic-properties draw:fill="none"/>
      <style:paragraph-properties fo:margin-left="1cm" fo:margin-right="0cm" fo:margin-top="0cm" fo:margin-bottom="0.166cm" loext:contextual-spacing="false" fo:line-height="0.423cm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2pt" style:font-name-asian="標楷體" style:font-size-asian="12pt" style:font-size-complex="12pt" fo:hyphenate="false"/>
    </style:style>
    <style:style style:name="P15" style:family="paragraph" style:parent-style-name="Text_20_body" style:master-page-name="">
      <loext:graphic-properties draw:fill="none"/>
      <style:paragraph-properties fo:margin-left="1cm" fo:margin-right="0cm" fo:margin-top="0.441cm" fo:margin-bottom="0.166cm" loext:contextual-spacing="false" fo:line-height="0.423cm" fo:text-align="start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標楷體" fo:font-size="12pt" officeooo:paragraph-rsid="00795423" style:font-name-asian="標楷體" style:font-size-asian="12pt" style:font-size-complex="12pt" fo:hyphenate="false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Times New Roman1" style:font-name-asian="標楷體" style:font-name-complex="Calibri"/>
    </style:style>
    <style:style style:name="T3" style:family="text">
      <style:text-properties style:font-name="Times New Roman1" fo:language="zh" fo:country="TW" style:font-name-asian="標楷體" style:font-name-complex="Calibri"/>
    </style:style>
    <style:style style:name="T4" style:family="text">
      <style:text-properties style:font-name="Times New Roman" fo:font-size="16pt" style:font-name-asian="標楷體" style:font-size-asian="16pt" style:font-size-complex="16pt"/>
    </style:style>
    <style:style style:name="T5" style:family="text">
      <style:text-properties style:font-name="Times New Roman" fo:font-size="16pt" officeooo:rsid="0093cf75" style:font-name-asian="標楷體" style:font-size-asian="16pt" style:font-size-complex="16pt"/>
    </style:style>
    <style:style style:name="T6" style:family="text">
      <style:text-properties style:font-name="Times New Roman" fo:font-size="13.6999998092651pt" officeooo:rsid="0093cf75" style:font-name-asian="標楷體" style:font-size-asian="12pt" style:font-size-complex="13.6999998092651pt"/>
    </style:style>
    <style:style style:name="T7" style:family="text">
      <style:text-properties officeooo:rsid="00852543"/>
    </style:style>
    <style:style style:name="T8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4"/></text:span></text:p>
      <text:p text:style-name="P7"><text:span text:style-name="T7">行政院農業委員會</text:span> <text:s/>令</text:p>
      <text:p text:style-name="P15">發文日期 : 中華民國110年10月22日</text:p>
      <text:p text:style-name="P14">發文字號 : 農牧字第1100043218號</text:p>
      <text:p text:style-name="P4"><text:span text:style-name="預設段落字型"/></text:p>
      <text:p text:style-name="P4"><text:span text:style-name="預設段落字型"/></text:p>
      <text:p text:style-name="P4"><text:span text:style-name="預設段落字型"/></text:p>
      <text:p text:style-name="P4"><text:span text:style-name="預設段落字型"/></text:p>
      <text:p text:style-name="P4"><text:span text:style-name="預設段落字型"/></text:p>
      <text:p text:style-name="P4"><text:span text:style-name="預設段落字型"/></text:p>
      <text:p text:style-name="P4"><text:span text:style-name="預設段落字型"/></text:p>
      <text:p text:style-name="P4"><text:span text:style-name="預設段落字型"/></text:p>
      <text:p text:style-name="P4"/>
      <text:p text:style-name="P4"><text:span text:style-name="預設段落字型"/></text:p>
      <text:p text:style-name="P4"><text:span text:style-name="預設段落字型"/></text:p>
      <text:p text:style-name="P4"><text:span text:style-name="預設段落字型"/></text:p>
      <text:p text:style-name="P10">訂定「行政院農業委員會審查禽畜糞堆肥工作申請引進外籍移工之</text:p>
      <text:p text:style-name="P10"><text:s text:c="6"/>雇主資格認定作業要點」，並自即日生效。</text:p>
      <text:p text:style-name="P10"><text:s text:c="2"/>附「行政院農業委員會審查禽畜糞堆肥工作申請引進外籍移工</text:p>
      <text:p text:style-name="P10"><text:s text:c="6"/>之雇主資格認定作業要點」</text:p>
      <text:p text:style-name="P4"><text:span text:style-name="預設段落字型"/></text:p>
      <text:p text:style-name="P4"><text:span text:style-name="預設段落字型"/></text:p>
      <text:p text:style-name="P4"><text:span text:style-name="預設段落字型"/></text:p>
      <text:p text:style-name="P13"><text:span text:style-name="預設段落字型"><text:span text:style-name="T8">主任委員　陳　吉　仲</text:span></text:span></text:p>
      <text:p text:style-name="P4"><text:span text:style-name="預設段落字型"/></text:p>
      <text:p text:style-name="P4"><text:span text:style-name="預設段落字型"/></text:p>
      <text:p text:style-name="P4"><text:span text:style-name="預設段落字型"/></text:p>
      <text:p text:style-name="P4"><text:span text:style-name="預設段落字型"/></text:p>
      <text:p text:style-name="P6"><text:span text:style-name="預設段落字型"><text:span text:style-name="T4"/></text:span></text:p>
      <text:p text:style-name="P9"><text:span text:style-name="預設段落字型"><text:span text:style-name="T5"/></text:span></text:p>
      <text:p text:style-name="P3"><text:span text:style-name="預設段落字型"><text:span text:style-name="T6"/></text:span></text:p>
      <text:p text:style-name="P5"><text:span text:style-name="預設段落字型"><text:span text:style-name="T6"/></text:span></text:p>
      <text:p text:style-name="P5"><text:span text:style-name="預設段落字型"><text:span text:style-name="T6"/></text:span></text:p>
      <text:p text:style-name="P5"><text:span text:style-name="預設段落字型"><text:span text:style-name="T6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complex="ar" style:country-complex="SA"/>
    </style:style>
    <style:style style:name="MT2" style:family="text">
      <style:text-properties style:font-name="Times New Roman1" style:font-name-asian="標楷體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27cm" fo:margin-right="1.2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472c4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/></text:span></text:p>
      </style:header>
      <style:footer>
        <text:p text:style-name="MP1"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jcs01</meta:initial-creator>
    <meta:creation-date>2017-05-17T03:41:00Z</meta:creation-date>
    <dc:date>2021-10-21T14:42:05.717000000</dc:date>
    <meta:editing-cycles>146</meta:editing-cycles>
    <meta:editing-duration>PT10H54S</meta:editing-duration>
    <meta:print-date>2021-10-21T14:41:45.674000000</meta:print-date>
    <meta:document-statistic meta:table-count="0" meta:image-count="0" meta:object-count="0" meta:page-count="1" meta:paragraph-count="8" meta:word-count="129" meta:character-count="165" meta:non-whitespace-character-count="142"/>
    <meta:template xlink:type="simple" xlink:actuate="onRequest" xlink:title="" xlink:href="Normal.dotm"/>
  </office:meta>
</office:document-meta>
</file>