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清單段落" style:list-style-name="LFO12" style:family="paragraph">
      <style:paragraph-properties fo:margin-bottom="0.125in" fo:line-height="0.3611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2" style:family="paragraph">
      <style:paragraph-properties fo:margin-bottom="0.125in" fo:line-height="0.3611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2" style:family="paragraph">
      <style:paragraph-properties fo:margin-bottom="0.125in" fo:line-height="0.3611in" fo:margin-left="0.7875in" fo:margin-right="-0.0986in" fo:text-indent="-0.454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2" style:family="paragraph">
      <style:paragraph-properties fo:text-align="justify" fo:margin-bottom="0.125in" fo:line-height="0.3611in" fo:margin-left="0.3944in" fo:text-indent="-0.3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2" style:family="paragraph">
      <style:paragraph-properties fo:margin-bottom="0.125in" fo:line-height="0.3611in" fo:margin-left="0.7875in" fo:text-indent="-0.4541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2pt"/>
    </style:style>
    <style:style style:name="P33" style:parent-style-name="清單段落" style:list-style-name="LFO12" style:family="paragraph">
      <style:paragraph-properties fo:margin-bottom="0.125in" fo:line-height="0.3611in" fo:margin-left="0.7875in" fo:text-indent="-0.454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34" style:parent-style-name="清單段落" style:list-style-name="LFO12" style:family="paragraph">
      <style:paragraph-properties fo:margin-bottom="0.125in" fo:line-height="0.3611in" fo:margin-left="0.7875in" fo:text-indent="-0.4541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2pt"/>
    </style:style>
    <style:style style:name="P37" style:parent-style-name="清單段落" style:list-style-name="LFO12" style:family="paragraph">
      <style:paragraph-properties fo:margin-bottom="0.125in" fo:line-height="0.3611in" fo:margin-left="0.7875in" fo:text-indent="-0.4541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2pt"/>
    </style:style>
    <style:style style:name="TableColumn41" style:family="table-column">
      <style:table-column-properties style:column-width="0.5041in"/>
    </style:style>
    <style:style style:name="TableColumn42" style:family="table-column">
      <style:table-column-properties style:column-width="6.0916in"/>
    </style:style>
    <style:style style:name="Table40" style:family="table">
      <style:table-properties style:width="6.5958in" fo:margin-left="0in" table:align="center"/>
    </style:style>
    <style:style style:name="TableRow43" style:family="table-row">
      <style:table-row-properties style:min-row-height="0.0944in"/>
    </style:style>
    <style:style style:name="TableCell44" style:family="table-cell">
      <style:table-cell-properties fo:border="0.0069in solid #BFBFBF" fo:background-color="#305496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style:font-name-complex="Times New Roman" fo:font-weight="bold" style:font-weight-asian="bold" style:font-weight-complex="bold" fo:color="#FFFFFF" style:letter-kerning="false" style:font-size-complex="12pt"/>
    </style:style>
    <style:style style:name="TableCell46" style:family="table-cell">
      <style:table-cell-properties fo:border="0.0069in solid #BFBFBF" fo:background-color="#305496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style:font-name-complex="Times New Roman" fo:font-weight="bold" style:font-weight-asian="bold" style:font-weight-complex="bold" fo:color="#FFFFFF" style:letter-kerning="false" style:font-size-complex="12pt"/>
    </style:style>
    <style:style style:name="TableRow48" style:family="table-row">
      <style:table-row-properties style:min-row-height="0.177in"/>
    </style:style>
    <style:style style:name="TableCell49" style:family="table-cell">
      <style:table-cell-properties fo:border="0.0069in solid #BFBFBF" fo:background-color="#D9E1F2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margin-bottom="0.0416in" fo:line-height="0.2777in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2pt"/>
    </style:style>
    <style:style style:name="TableRow54" style:family="table-row">
      <style:table-row-properties style:min-row-height="0.952in"/>
    </style:style>
    <style:style style:name="TableCell5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57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5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59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0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1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2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="0.0069in solid #BFBFBF" fo:background-color="#D9E1F2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margin-bottom="0.0416in" fo:line-height="0.2777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2pt"/>
    </style:style>
    <style:style style:name="TableRow66" style:family="table-row">
      <style:table-row-properties style:min-row-height="0.7173in"/>
    </style:style>
    <style:style style:name="TableCell6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69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70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71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72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7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74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5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6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7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8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79" style:family="table-row">
      <style:table-row-properties style:min-row-height="0.177in"/>
    </style:style>
    <style:style style:name="TableCell80" style:family="table-cell">
      <style:table-cell-properties fo:border="0.0069in solid #BFBFBF" fo:background-color="#D9E1F2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margin-bottom="0.0416in" fo:line-height="0.2777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2pt"/>
    </style:style>
    <style:style style:name="TableRow82" style:family="table-row">
      <style:table-row-properties style:min-row-height="0.2909in"/>
    </style:style>
    <style:style style:name="TableCell8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85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8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87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88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89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4694in"/>
    </style:style>
    <style:style style:name="TableCell9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93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9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95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96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9611in"/>
    </style:style>
    <style:style style:name="TableCell9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00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0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02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03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04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05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06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107" style:family="table-row">
      <style:table-row-properties style:min-row-height="1.0388in"/>
    </style:style>
    <style:style style:name="TableCell10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10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1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12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13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14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115" style:family="table-row">
      <style:table-row-properties style:min-row-height="0.5881in"/>
    </style:style>
    <style:style style:name="TableCell11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18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1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20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21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122" style:family="table-row">
      <style:table-row-properties style:min-row-height="0.177in"/>
    </style:style>
    <style:style style:name="TableCell123" style:family="table-cell">
      <style:table-cell-properties fo:border="0.0069in solid #BFBFBF" fo:background-color="#D9E1F2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margin-bottom="0.0416in" fo:line-height="0.2777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2pt"/>
    </style:style>
    <style:style style:name="TableRow125" style:family="table-row">
      <style:table-row-properties style:min-row-height="0.0666in"/>
    </style:style>
    <style:style style:name="TableCell12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justify" fo:margin-bottom="0.0416in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 style:font-size-complex="18pt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2" style:family="table-column">
      <style:table-column-properties style:column-width="1.5715in"/>
    </style:style>
    <style:style style:name="TableColumn133" style:family="table-column">
      <style:table-column-properties style:column-width="1.6736in"/>
    </style:style>
    <style:style style:name="TableColumn134" style:family="table-column">
      <style:table-column-properties style:column-width="1.0756in"/>
    </style:style>
    <style:style style:name="TableColumn135" style:family="table-column">
      <style:table-column-properties style:column-width="2.468in"/>
    </style:style>
    <style:style style:name="Table131" style:family="table">
      <style:table-properties style:width="6.7888in" fo:margin-left="0in" table:align="left"/>
    </style:style>
    <style:style style:name="TableRow136" style:family="table-row">
      <style:table-row-properties style:min-row-height="0.3875in"/>
    </style:style>
    <style:style style:name="TableCell13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9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1" style:family="table-row">
      <style:table-row-properties style:min-row-height="0.3465in"/>
    </style:style>
    <style:style style:name="TableCell142" style:family="table-cell">
      <style:table-cell-properties fo:border="0.0069in solid #999999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4" style:family="table-cell">
      <style:table-cell-properties fo:border="0.0069in solid #999999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3826in"/>
    </style:style>
    <style:style style:name="TableCell147" style:family="table-cell">
      <style:table-cell-properties fo:border="0.0069in solid #999999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9" style:family="table-cell">
      <style:table-cell-properties fo:border="0.0069in solid #999999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999999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53" style:family="table-cell">
      <style:table-cell-properties fo:border="0.0069in solid #999999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3826in"/>
    </style:style>
    <style:style style:name="TableCell156" style:family="table-cell">
      <style:table-cell-properties fo:border="0.0069in solid #999999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8" style:family="table-cell">
      <style:table-cell-properties fo:border="0.0069in solid #999999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4041in"/>
    </style:style>
    <style:style style:name="TableCell161" style:family="table-cell">
      <style:table-cell-properties fo:border="0.0069in solid #999999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3" style:family="table-cell">
      <style:table-cell-properties fo:border="0.0069in solid #999999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Arial" style:font-name-asian="標楷體" style:font-name-complex="Arial" fo:font-size="28pt" style:font-size-asian="28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Arial" style:font-name-asian="標楷體" style:font-name-complex="Arial" fo:font-size="28pt" style:font-size-asian="28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76" style:family="table-row">
      <style:table-row-properties style:min-row-height="0.3847in"/>
    </style:style>
    <style:style style:name="TableCell177" style:family="table-cell">
      <style:table-cell-properties fo:border="0.0069in solid #999999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9" style:family="table-cell">
      <style:table-cell-properties fo:border="0.0069in solid #999999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="Arial" style:font-name-asian="標楷體" style:font-name-complex="Arial" fo:font-size="28pt" style:font-size-asian="28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="Arial" style:font-name-asian="標楷體" style:font-name-complex="Arial" fo:font-size="28pt" style:font-size-asian="28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6" style:family="table-row">
      <style:table-row-properties style:min-row-height="1.727in"/>
    </style:style>
    <style:style style:name="TableCell187" style:family="table-cell">
      <style:table-cell-properties fo:border="0.0069in solid #999999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9" style:family="table-cell">
      <style:table-cell-properties fo:border="0.0069in solid #999999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fo:color="#808080" style:font-size-complex="10pt"/>
    </style:style>
    <style:style style:name="TableRow191" style:family="table-row">
      <style:table-row-properties style:min-row-height="1.7618in"/>
    </style:style>
    <style:style style:name="TableCell192" style:family="table-cell">
      <style:table-cell-properties fo:border="0.0069in solid #999999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4" style:family="table-cell">
      <style:table-cell-properties fo:border="0.0069in solid #999999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fo:color="#808080" style:font-size-complex="10pt"/>
    </style:style>
    <style:style style:name="TableRow196" style:family="table-row">
      <style:table-row-properties style:min-row-height="1.2729in"/>
    </style:style>
    <style:style style:name="TableCell197" style:family="table-cell">
      <style:table-cell-properties fo:border="0.0069in solid #999999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9" style:family="table-cell">
      <style:table-cell-properties fo:border="0.0069in solid #999999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fo:color="#808080" style:font-size-complex="10pt"/>
    </style:style>
    <style:style style:name="T201" style:parent-style-name="預設段落字型" style:family="text">
      <style:text-properties style:font-name="標楷體" style:font-name-asian="標楷體" fo:color="#808080" style:font-size-complex="10pt"/>
    </style:style>
    <style:style style:name="TableRow202" style:family="table-row">
      <style:table-row-properties style:min-row-height="0.0312in"/>
    </style:style>
    <style:style style:name="TableCell203" style:family="table-cell">
      <style:table-cell-properties fo:border="0.0069in solid #999999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6" style:family="table-cell">
      <style:table-cell-properties fo:border="0.0069in solid #999999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Arial" style:font-name-asian="標楷體" style:font-name-complex="Arial" fo:font-size="28pt" style:font-size-asian="28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style:font-name="Arial" style:font-name-asian="標楷體" style:font-name-complex="Arial" fo:font-size="28pt" style:font-size-asian="28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海洋地方創生輔導需求(地方政府)－評分原則</text:p>
      <text:list text:style-name="LFO12" text:continue-numbering="true">
        <text:list-item>
          <text:p text:style-name="P2">案由說明：</text:p>
          <text:list text:continue-numbering="true">
            <text:list-item>
              <text:p text:style-name="P3">為協助發展在地特色海洋產業，海洋委員會本年度委託財團法人金屬工業研究發展中心(以下簡稱金屬中心)辦理「公私協力輔導推動海洋地方創生」計畫，將籌組專業團隊，並擇三處地點前往輔導。</text:p>
            </text:list-item>
            <text:list-item>
              <text:p text:style-name="P4"><text:span text:style-name="T5">倘盤點後有輔導需求，請填妥旨揭需求提報單，</text:span><text:span text:style-name="T6">於</text:span><text:span text:style-name="T7">4</text:span><text:span text:style-name="T8">月</text:span><text:span text:style-name="T9">2</text:span><text:span text:style-name="T10">2</text:span><text:span text:style-name="T11">日</text:span><text:span text:style-name="T12">前</text:span><text:span text:style-name="T13">以電子郵件寄至金屬中心－謝忻安研究員</text:span><text:span text:style-name="T14">(</text:span><text:a xlink:href="mailto:gamer87125@mail.mirdc.org.tw" office:target-frame-name="_top" xlink:show="replace"><text:span text:style-name="T15">gamer87125@mail.mirdc.org.tw</text:span></text:a><text:span text:style-name="T16">；</text:span><text:span text:style-name="T17">07-3381810 #261434)</text:span><text:span text:style-name="T18">，</text:span><text:span text:style-name="T19">後續</text:span><text:span text:style-name="T20">將視提案</text:span><text:span text:style-name="T21">整體規劃、</text:span><text:span text:style-name="T22">可行性、後續效益及縣市政府配合度等，擇合適對象前往輔導。</text:span></text:p>
            </text:list-item>
          </text:list>
        </text:list-item>
        <text:list-item>
          <text:p text:style-name="P23"><text:span text:style-name="T24">評分原則：本案經審查後，將召開輔導提案審查會</text:span><text:span text:style-name="T25">，</text:span><text:span text:style-name="T26">每案由提案單位報告</text:span><text:span text:style-name="T27">8</text:span><text:span text:style-name="T28">分鐘，並接受委員詢答，並依下述評分原則</text:span><text:span text:style-name="T29">進行分數評比，並以分數高者為優先輔導對象，評分原則包含：</text:span></text:p>
          <text:list text:continue-numbering="true">
            <text:list-item>
              <text:p text:style-name="P30"><text:span text:style-name="T31">計畫整體規劃</text:span><text:span text:style-name="T32">(20%)</text:span></text:p>
            </text:list-item>
            <text:list-item>
              <text:p text:style-name="P33">地方創生元素連結性(35%)</text:p>
            </text:list-item>
            <text:list-item>
              <text:p text:style-name="P34"><text:span text:style-name="T35">計畫未來效益與影響力</text:span><text:span text:style-name="T36">(35%)</text:span></text:p>
            </text:list-item>
            <text:list-item>
              <text:p text:style-name="P37"><text:span text:style-name="T38">過往配合度與執行成效</text:span><text:span text:style-name="T39">(10%)</text:span></text:p>
            </text:list-item>
          </text:list>
        </text:list-item>
      </text:list>
      <table:table table:style-name="Table40">
        <table:table-columns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項目</text:p>
            </table:table-cell>
            <table:table-cell table:style-name="TableCell46">
              <text:p text:style-name="P47">評分原則說明</text:p>
            </table:table-cell>
          </table:table-row>
        </table:table-header-rows>
        <table:table-row table:style-name="TableRow48">
          <table:table-cell table:style-name="TableCell49" table:number-columns-spanned="2">
            <text:p text:style-name="P50"><text:span text:style-name="T51">一、</text:span><text:span text:style-name="T52">計畫整體規劃</text:span><text:span text:style-name="T53">(20%)</text:span></text:p>
          </table:table-cell>
          <table:covered-table-cell/>
        </table:table-row>
        <table:table-row table:style-name="TableRow54">
          <table:table-cell table:style-name="TableCell55">
            <text:p text:style-name="P56">整體提案</text:p>
            <text:p text:style-name="P57">規劃</text:p>
          </table:table-cell>
          <table:table-cell table:style-name="TableCell58">
            <text:list text:style-name="LFO9" text:continue-numbering="true">
              <text:list-item>
                <text:p text:style-name="P59">明確性：有清楚闡述發展規劃與目標</text:p>
              </text:list-item>
              <text:list-item>
                <text:p text:style-name="P60">一致性：計畫目標與工作項目是否相關且邏輯一致</text:p>
              </text:list-item>
              <text:list-item>
                <text:p text:style-name="P61">合理性：編列之經費與規劃是否合理</text:p>
              </text:list-item>
              <text:list-item>
                <text:p text:style-name="P62">可行性：整體計畫是否有實行之可能</text:p>
              </text:list-item>
            </text:list>
          </table:table-cell>
        </table:table-row>
        <table:table-row table:style-name="TableRow63">
          <table:table-cell table:style-name="TableCell64" table:number-columns-spanned="2">
            <text:p text:style-name="P65">二、地方創生元素連結性(35%)</text:p>
          </table:table-cell>
          <table:covered-table-cell/>
        </table:table-row>
        <table:table-row table:style-name="TableRow66">
          <table:table-cell table:style-name="TableCell67">
            <text:p text:style-name="P68">人</text:p>
            <text:p text:style-name="P69">文</text:p>
            <text:p text:style-name="P70">地</text:p>
            <text:p text:style-name="P71">產</text:p>
            <text:soft-page-break/>
            <text:p text:style-name="P72">景</text:p>
          </table:table-cell>
          <table:table-cell table:style-name="TableCell73">
            <text:list text:style-name="LFO9" text:continue-numbering="true">
              <text:list-item>
                <text:p text:style-name="P74">在地團隊：是否已有在地配合團隊</text:p>
              </text:list-item>
              <text:list-item>
                <text:p text:style-name="P75">當地文化：說明或提及當地特殊文化為何，如原住民族海洋文化、捕撈漁業文化、在地社區文化、新興形塑文化等</text:p>
              </text:list-item>
              <text:list-item>
                <text:p text:style-name="P76">土地連結：說明或提及已有或規劃欲以與當地社區、部落、街區或其他與當地進行連結與合作</text:p>
              </text:list-item>
              <text:list-item>
                <text:p text:style-name="P77">特色產業：明確說明規劃欲發展在地特色產業，或已有在地特色產業基礎並加以強化</text:p>
              </text:list-item>
              <text:list-item>
                <text:p text:style-name="P78">自然景色：說明或提及當地與地方創生有關之特色自然景色，如濕地、自然資源保育區等</text:p>
              </text:list-item>
            </text:list>
          </table:table-cell>
        </table:table-row>
        <text:soft-page-break/>
        <table:table-row table:style-name="TableRow79">
          <table:table-cell table:style-name="TableCell80" table:number-columns-spanned="2">
            <text:p text:style-name="P81">三、計畫未來效益與影響力(35%)</text:p>
          </table:table-cell>
          <table:covered-table-cell/>
        </table:table-row>
        <table:table-row table:style-name="TableRow82">
          <table:table-cell table:style-name="TableCell83">
            <text:p text:style-name="P84">在地</text:p>
            <text:p text:style-name="P85">鏈結</text:p>
          </table:table-cell>
          <table:table-cell table:style-name="TableCell86">
            <text:list text:style-name="LFO9" text:continue-numbering="true">
              <text:list-item>
                <text:p text:style-name="P87">強化社區參與：與當地社區有連結性，並提升當地民眾參與</text:p>
              </text:list-item>
              <text:list-item>
                <text:p text:style-name="P88">創造在地就業：預計吸引人口回流，提供新的就業機會</text:p>
              </text:list-item>
              <text:list-item>
                <text:p text:style-name="P89">人才培育訓練：提供人才教育、培訓課程與機制，培養在地人才，如社區在地生態導覽員等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產業</text:p>
            <text:p text:style-name="P93">建構</text:p>
          </table:table-cell>
          <table:table-cell table:style-name="TableCell94">
            <text:list text:style-name="LFO9" text:continue-numbering="true">
              <text:list-item>
                <text:p text:style-name="P95">扶植特色資源：預計可協助在地海洋特色資源與文化發展，如離岸風場觀光等</text:p>
              </text:list-item>
              <text:list-item>
                <text:p text:style-name="P96">發展新興產業：配合國際趨勢與國內政策推動方向，使當地投入新興海洋產業發展，如淨零碳排(海洋能源、藍碳、低碳生態旅遊…)、資源循環再利用(海廢循環經濟…)等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發展</text:p>
            <text:p text:style-name="P100">面向</text:p>
          </table:table-cell>
          <table:table-cell table:style-name="TableCell101">
            <text:list text:style-name="LFO9" text:continue-numbering="true">
              <text:list-item>
                <text:p text:style-name="P102">永續環境保護：進行或顧及海洋環境保育、生態復育、海廢處理等</text:p>
              </text:list-item>
              <text:list-item>
                <text:p text:style-name="P103">落實海洋教育：可傳遞海洋知識與提升海洋環境意識，如進行海洋環境教育、生態導覽等</text:p>
              </text:list-item>
              <text:list-item>
                <text:p text:style-name="P104">空間整備活化：針對閒置區域進行空間活化，如活化作為環境教育場所、青創場地等</text:p>
              </text:list-item>
              <text:list-item>
                <text:p text:style-name="P105">品牌行銷推廣：建立在地品牌，以形象或故事方式進行產品或服務的推廣，包含在地社區/街區/部落之產業及故事行銷推廣等</text:p>
              </text:list-item>
              <text:list-item>
                <text:p text:style-name="P106">導入新興科技：結合新興科技與趨勢的應用，如5G、AI、IoT、AR/VR等</text:p>
              </text:list-item>
            </text:list>
          </table:table-cell>
        </table:table-row>
        <table:table-row table:style-name="TableRow107">
          <table:table-cell table:style-name="TableCell108">
            <text:p text:style-name="P109">跨界</text:p>
            <text:p text:style-name="P110">合作</text:p>
          </table:table-cell>
          <table:table-cell table:style-name="TableCell111">
            <text:list text:style-name="LFO9" text:continue-numbering="true">
              <text:list-item>
                <text:p text:style-name="P112">企業投資故鄉：可讓企業的CSR與地方創生做結合，如企業認養濕地進行照護、協助去化海廢再利用、協助保存原住民族文化等</text:p>
              </text:list-item>
              <text:list-item>
                <text:p text:style-name="P113">在地合作鏈結：與在地政府機關、企業、學校或社團組織等單位共同合作，如風場開發商、漁會、環境保育相關團體等</text:p>
              </text:list-item>
              <text:list-item>
                <text:p text:style-name="P114">跨域資源整合：整合來自不同單位的資源(如國發會、經濟部…)計畫補助等</text:p>
              </text:list-item>
            </text:list>
          </table:table-cell>
        </table:table-row>
        <table:table-row table:style-name="TableRow115">
          <table:table-cell table:style-name="TableCell116">
            <text:p text:style-name="P117">其他</text:p>
            <text:p text:style-name="P118">要素</text:p>
          </table:table-cell>
          <table:table-cell table:style-name="TableCell119">
            <text:list text:style-name="LFO9" text:continue-numbering="true">
              <text:list-item>
                <text:p text:style-name="P120">國際參與能力：預計可增加國際能見度、知名度或吸引國際參與者，如國際少有之產業、地方創生模式，可以吸引地方創生交流人口(觀光客)及關係人口流入等</text:p>
              </text:list-item>
              <text:list-item>
                <text:p text:style-name="P121">建構商業模式：結合現行在地要素，發展商業模式，讓地方創生能永續發展</text:p>
              </text:list-item>
            </text:list>
          </table:table-cell>
        </table:table-row>
        <table:table-row table:style-name="TableRow122">
          <table:table-cell table:style-name="TableCell123" table:number-columns-spanned="2">
            <text:p text:style-name="P124">四、過往配合度與執行成效(10%)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過往該提案單位與海委會之配合度及執行成效</text:p>
          </table:table-cell>
          <table:covered-table-cell/>
        </table:table-row>
      </table:table>
      <text:p text:style-name="P128"/>
      <text:soft-page-break/>
      <text:p text:style-name="P129"/>
      <text:soft-page-break/>
      <text:p text:style-name="P130">海洋地方創生輔導需求提報單－地方政府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縣市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執行單位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聯絡人/職稱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連絡電話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發展主題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發展階段(自評)</text:p>
          </table:table-cell>
          <table:table-cell table:style-name="TableCell163" table:number-columns-spanned="3">
            <text:p text:style-name="P164"><text:span text:style-name="T165">□</text:span><text:span text:style-name="T166"><text:s/>具</text:span><text:span text:style-name="T167">構想雛形 (僅有發展構想)</text:span></text:p>
            <text:p text:style-name="P168"><text:span text:style-name="T169">□</text:span><text:span text:style-name="T170"><text:s/>具</text:span><text:span text:style-name="T171">提案基礎 (</text:span><text:span text:style-name="T172">已</text:span><text:span text:style-name="T173">撰寫初步計劃書</text:span><text:span text:style-name="T174">/簡報</text:span><text:span text:style-name="T175">)<text:s/></text:span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在地團隊</text:p>
          </table:table-cell>
          <table:table-cell table:style-name="TableCell179" table:number-columns-spanned="3">
            <text:p text:style-name="P180"><text:span text:style-name="T181">□</text:span><text:span text:style-name="T182"><text:s/>已有長期配合的在地推動團隊</text:span></text:p>
            <text:p text:style-name="P183"><text:span text:style-name="T184">□</text:span><text:span text:style-name="T185"><text:s/>仍在尋找在地推動團隊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背景說明</text:p>
          </table:table-cell>
          <table:table-cell table:style-name="TableCell189" table:number-columns-spanned="3">
            <text:p text:style-name="內文"><text:span text:style-name="T190">針對欲發展之場域、產業、推動團隊與其發展潛力，進行背景資料說明。</text:span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發展規劃或遭遇困難</text:p>
          </table:table-cell>
          <table:table-cell table:style-name="TableCell194" table:number-columns-spanned="3">
            <text:p text:style-name="內文"><text:span text:style-name="T195">針對主題說明目前發展規劃或遇到的困難(如不清楚具體發展方向、需跨部會、跨產業多方協調、場域限制、人口斷層、缺乏整合等)</text:span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需求事項</text:p>
          </table:table-cell>
          <table:table-cell table:style-name="TableCell199" table:number-columns-spanned="3">
            <text:p text:style-name="內文"><text:span text:style-name="T200">針對主題</text:span><text:span text:style-name="T201">簡要說明創生輔導需發展的項目與事項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經費預估</text:span></text:p>
          </table:table-cell>
          <table:table-cell table:style-name="TableCell206" table:number-columns-spanned="3">
            <text:p text:style-name="P207">預估_____________萬元之計畫經費需求</text:p>
            <text:p text:style-name="P208"><text:span text:style-name="T209">□</text:span><text:span text:style-name="T210"><text:s/>經費有立即需求 (</text:span><text:span text:style-name="T211">11</text:span><text:span text:style-name="T212">3</text:span><text:span text:style-name="T213">年度)</text:span></text:p>
            <text:p text:style-name="P214"><text:span text:style-name="T215">□</text:span><text:span text:style-name="T216"><text:s/>經費可長期規劃</text:span></text:p>
          </table:table-cell>
          <table:covered-table-cell/>
          <table:covered-table-cell/>
        </table:table-row>
      </table:table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81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珮綺</meta:initial-creator>
    <dc:creator>張雅惠</dc:creator>
    <meta:creation-date>2024-04-12T06:47:00Z</meta:creation-date>
    <dc:date>2024-04-12T06:47:00Z</dc:date>
    <meta:template xlink:href="Normal" xlink:type="simple"/>
    <meta:editing-cycles>2</meta:editing-cycles>
    <meta:editing-duration>PT0S</meta:editing-duration>
    <meta:document-statistic meta:page-count="4" meta:paragraph-count="3" meta:word-count="278" meta:character-count="1863" meta:row-count="13" meta:non-whitespace-character-count="1588"/>
  </office:meta>
</office:document-meta>
</file>